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3" style:parent-style-name="Standard" style:family="paragraph">
      <style:paragraph-properties fo:text-align="center" fo:margin-top="0.125in" fo:line-height="0.2638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5" style:parent-style-name="Standard" style:family="paragraph">
      <style:paragraph-properties fo:line-height="0.375in"/>
    </style:style>
    <style:style style:name="T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5" style:parent-style-name="Standard" style:family="paragraph">
      <style:paragraph-properties fo:text-align="justify" fo:line-height="0.375in"/>
    </style:style>
    <style:style style:name="T1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2" style:parent-style-name="Standard" style:family="paragraph">
      <style:paragraph-properties fo:text-align="justify" fo:line-height="0.375in"/>
    </style:style>
    <style:style style:name="T2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7" style:parent-style-name="Standard" style:family="paragraph">
      <style:paragraph-properties fo:text-align="justify" fo:line-height="0.375in"/>
    </style:style>
    <style:style style:name="T28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30" style:parent-style-name="Standard" style:family="paragraph">
      <style:paragraph-properties fo:text-align="justify" fo:line-height="0.375in" fo:margin-left="1.2479in" fo:text-indent="-1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Standard" style:family="paragraph">
      <style:paragraph-properties fo:line-height="0.375in"/>
    </style:style>
    <style:style style:name="T3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45" style:parent-style-name="Standard" style:family="paragraph">
      <style:paragraph-properties fo:line-height="0.375in"/>
    </style:style>
    <style:style style:name="T4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48" style:parent-style-name="Standard" style:family="paragraph">
      <style:paragraph-properties fo:line-height="0.375in"/>
    </style:style>
    <style:style style:name="T4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50" style:parent-style-name="Standard" style:family="paragraph">
      <style:paragraph-properties fo:line-height="0.375in"/>
    </style:style>
    <style:style style:name="T5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55" style:parent-style-name="Standard" style:family="paragraph">
      <style:paragraph-properties fo:line-height="0.375in"/>
      <style:text-properties style:font-name="標楷體" style:font-name-asian="標楷體" style:font-name-complex="標楷體" style:text-scale="80%"/>
    </style:style>
    <style:style style:name="P56" style:parent-style-name="Standard" style:family="paragraph">
      <style:paragraph-properties fo:line-height="150%" fo:text-indent="0.4444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1" style:parent-style-name="Standard" style:family="paragraph">
      <style:paragraph-properties fo:line-height="150%" fo:margin-left="0.0784in">
        <style:tab-stops>
          <style:tab-stop style:type="left" style:position="5.41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68" style:parent-style-name="Standard" style:family="paragraph">
      <style:paragraph-properties fo:line-height="150%" fo:margin-lef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79" style:parent-style-name="Standard" style:family="paragraph">
      <style:paragraph-properties fo:line-height="150%" fo:margin-left="0.03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P85" style:parent-style-name="Standard" style:family="paragraph">
      <style:paragraph-properties fo:line-height="150%" fo:margin-left="0.032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7" style:parent-style-name="Standard" style:family="paragraph">
      <style:paragraph-properties fo:text-align="center" fo:margin-bottom="0.125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 fo:margin-bottom="0.125in" style:line-height-at-least="0in"/>
    </style:style>
  </office:automatic-styles>
  <office:body>
    <office:text text:use-soft-page-breaks="true">
      <text:p text:style-name="P1"><text:span text:style-name="T2">經濟部標準檢驗局</text:span></text:p>
      <text:p text:style-name="P3"><text:span text:style-name="T4">重新報驗申請書</text:span></text:p>
      <text:p text:style-name="P5"><text:span text:style-name="T6">報驗義務人：</text:span><text:span text:style-name="T7">_______________________</text:span><text:span text:style-name="T8">報驗日期：</text:span><text:span text:style-name="T9">___________________________</text:span></text:p>
      <text:p text:style-name="P10"><text:span text:style-name="T11">報驗案號：</text:span><text:span text:style-name="T12">_________________________</text:span><text:span text:style-name="T13">報驗數量：</text:span><text:span text:style-name="T14">__________________________</text:span></text:p>
      <text:p text:style-name="P15"><text:span text:style-name="T16">報驗品名</text:span><text:span text:style-name="T17">/</text:span><text:span text:style-name="T18">規格</text:span><text:span text:style-name="T19">/</text:span><text:span text:style-name="T20">型號：</text:span><text:span text:style-name="T21">___________________________________________</text:span></text:p>
      <text:p text:style-name="P22"><text:span text:style-name="T23">生產地：</text:span><text:span text:style-name="T24">_______________________</text:span><text:span text:style-name="T25">原檢驗機關：</text:span><text:span text:style-name="T26">_____________________________</text:span></text:p>
      <text:p text:style-name="P27"><text:span text:style-name="T28">進口報單號碼：</text:span><text:span text:style-name="T29">_________________________________________________</text:span></text:p>
      <text:p text:style-name="P30"><text:span text:style-name="T31">重新報驗類型：</text:span><text:span text:style-name="T32">□</text:span><text:span text:style-name="T33">不合格部分退運</text:span><text:span text:style-name="T34">□</text:span><text:span text:style-name="T35">不合格部分銷毀</text:span><text:span text:style-name="T36">□</text:span><text:span text:style-name="T37">不合格部分改善</text:span></text:p>
      <text:p text:style-name="P38"><text:span text:style-name="T39">報驗不合格原因：</text:span><text:span text:style-name="T40">_________________________________________</text:span><text:span text:style-name="T41">_________________________________________</text:span><text:span text:style-name="T42">，不符合國家標準</text:span><text:span text:style-name="T43">CNS _________ ______________________</text:span><text:span text:style-name="T44">之規定，經判定不合格在案。</text:span></text:p>
      <text:p text:style-name="P45"><text:span text:style-name="T46">改善計畫：</text:span><text:span text:style-name="T47">____________________________________________________________</text:span></text:p>
      <text:p text:style-name="P48"><text:span text:style-name="T49">______________________________________________________________________</text:span></text:p>
      <text:p text:style-name="P50"><text:span text:style-name="T51">，請</text:span><text:span text:style-name="T52"><text:s text:c="2"/></text:span><text:span text:style-name="T53">貴局准予申請重新報驗，特此申請，</text:span><text:span text:style-name="T54">祈盼核准，實感便德。</text:span></text:p>
      <text:p text:style-name="P55"/>
      <text:p text:style-name="P56"><text:span text:style-name="T57"><text:s text:c="14"/></text:span><text:span text:style-name="T58">此致</text:span></text:p>
      <text:p text:style-name="P59"><text:span text:style-name="T60">經濟部標準檢驗局</text:span></text:p>
      <text:p text:style-name="P61"><text:span text:style-name="T62">申請公司</text:span><text:span text:style-name="T63">：</text:span><text:span text:style-name="T64"><text:s text:c="7"/></text:span><text:span text:style-name="T65"><text:s text:c="26"/>(</text:span><text:span text:style-name="T66">簽章</text:span><text:span text:style-name="T67">)</text:span></text:p>
      <text:p text:style-name="P68"><text:span text:style-name="T69">負</text:span><text:span text:style-name="T70"><text:s/></text:span><text:span text:style-name="T71">責</text:span><text:span text:style-name="T72"><text:s/></text:span><text:span text:style-name="T73">人</text:span><text:span text:style-name="T74">：</text:span><text:span text:style-name="T75"><text:s/></text:span><text:span text:style-name="T76"><text:s text:c="31"/>(</text:span><text:span text:style-name="T77">簽章</text:span><text:span text:style-name="T78">)</text:span></text:p>
      <text:p text:style-name="P79"><text:span text:style-name="T80"><text:s/></text:span><text:span text:style-name="T81">地</text:span><text:span text:style-name="T82"><text:s text:c="3"/></text:span><text:span text:style-name="T83">址</text:span><text:span text:style-name="T84">：</text:span></text:p>
      <text:p text:style-name="P85"><text:span text:style-name="T86"><text:s/></text:span><text:span text:style-name="T87">電</text:span><text:span text:style-name="T88"><text:s text:c="3"/></text:span><text:span text:style-name="T89">話</text:span><text:span text:style-name="T90">：</text:span></text:p>
      <text:p text:style-name="Standard"><text:span text:style-name="T91">回文方式：</text:span><text:span text:style-name="T92">□</text:span><text:span text:style-name="T93">郵寄</text:span><text:span text:style-name="T94"><text:s/>□</text:span><text:span text:style-name="T95">自取，聯絡人電話</text:span><text:span text:style-name="T96">:</text:span></text:p>
      <text:p text:style-name="P97"><text:span text:style-name="T98">中</text:span><text:span text:style-name="T99"><text:s text:c="2"/></text:span><text:span text:style-name="T100">華</text:span><text:span text:style-name="T101"><text:s text:c="2"/></text:span><text:span text:style-name="T102">民</text:span><text:span text:style-name="T103"><text:s text:c="2"/></text:span><text:span text:style-name="T104">國</text:span><text:span text:style-name="T105"><text:s text:c="10"/></text:span><text:span text:style-name="T106">年</text:span><text:span text:style-name="T107"><text:s text:c="13"/></text:span><text:span text:style-name="T108">月</text:span><text:span text:style-name="T109"><text:s text:c="13"/></text:span><text:span text:style-name="T110">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margin-left="0.1965in" fo:text-indent="0.1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bottom="0.1666in" fo:line-height="200%" fo:margin-left="0.5in" fo:text-indent="0.25in">
        <style:tab-stops/>
      </style:paragraph-properties>
      <style:text-properties style:font-name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>
      <style:text-properties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2pt" style:font-size-asian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2pt" style:font-size-asian="12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新細明體, PMingLiU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fo:color="#000000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新細明體, PMingLi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8" style:display-name="WWNum8">
      <text:list-level-style-number text:level="1" text:style-name="WW_CharLFO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1" style:display-name="WWNum11">
      <text:list-level-style-number text:level="1" text:style-name="WW_CharLFO11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7" style:display-name="WWNum17">
      <text:list-level-style-number text:level="1" text:style-name="WW_CharLFO1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style:font-name-complex="標楷體"/>
    </style:style>
    <text:list-style style:name="WWNum19" style:display-name="WWNum19">
      <text:list-level-style-number text:level="1" text:style-name="WW_CharLFO19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標楷體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Num28" style:display-name="WWNum28">
      <text:list-level-style-number text:level="1" text:style-name="WW_CharLFO2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Num29" style:display-name="WWNum29">
      <text:list-level-style-number text:level="1" text:style-name="WW_CharLFO29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2pt" style:font-size-asian="12pt"/>
    </style:style>
    <style:style style:name="WW_CharLFO33LVL2" style:family="text">
      <style:text-properties fo:font-size="12pt" style:font-size-asian="12pt"/>
    </style:style>
    <text:list-style style:name="WWNum33" style:display-name="WWNum33">
      <text:list-level-style-number text:level="1" text:style-name="WW_CharLFO33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2pt" style:font-size-asian="12pt"/>
    </style:style>
    <text:list-style style:name="WWNum37" style:display-name="WWNum37">
      <text:list-level-style-number text:level="1" text:style-name="WW_CharLFO3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458in" fo:margin-bottom="0.3812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12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新報驗申請書</dc:title>
    <dc:subject>重新報驗申請書</dc:subject>
    <meta:initial-creator>bsmi</meta:initial-creator>
    <dc:creator>林昇弘</dc:creator>
    <meta:creation-date>2019-01-16T09:38:00Z</meta:creation-date>
    <dc:date>2024-02-05T05:55:00Z</dc:date>
    <meta:print-date>2011-08-09T11:19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3" meta:row-count="6" meta:non-whitespace-character-count="736"/>
  </office:meta>
</office:document-meta>
</file>