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SimSun" svg:font-family="SimSun, 宋体" style:font-family-generic="roman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wiss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新細明體2" svg:font-family="新細明體, PMingLiU, 新細明體" style:font-family-generic="roman"/>
    <style:font-face style:name="標楷體" svg:font-family="標楷體" style:font-family-generic="script"/>
    <style:font-face style:name="細明體" svg:font-family="細明體, MingLiU, 新細明體" style:font-family-generic="roman"/>
  </office:font-face-decls>
  <office:automatic-styles>
    <style:style style:name="表格1" style:family="table">
      <style:table-properties style:width="18.514cm" fo:margin-left="-1.117cm" table:align="left" style:writing-mode="lr-tb"/>
    </style:style>
    <style:style style:name="表格1.A" style:family="table-column">
      <style:table-column-properties style:column-width="6.403cm"/>
    </style:style>
    <style:style style:name="表格1.B" style:family="table-column">
      <style:table-column-properties style:column-width="6.085cm"/>
    </style:style>
    <style:style style:name="表格1.C" style:family="table-column">
      <style:table-column-properties style:column-width="6.02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4.53cm" fo:margin-left="-0.049cm" table:align="left" style:writing-mode="lr-tb"/>
    </style:style>
    <style:style style:name="表格2.A" style:family="table-column">
      <style:table-column-properties style:column-width="2.607cm"/>
    </style:style>
    <style:style style:name="表格2.B" style:family="table-column">
      <style:table-column-properties style:column-width="1.923cm"/>
    </style:style>
    <style:style style:name="表格2.1" style:family="table-row">
      <style:table-row-properties style:min-row-height="0.933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997cm"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3" style:family="table-row">
      <style:table-row-properties style:min-row-height="0.758cm" fo:keep-together="auto"/>
    </style:style>
    <style:style style:name="表格2.4" style:family="table-row">
      <style:table-row-properties style:min-row-height="0.635cm" fo:keep-together="auto"/>
    </style:style>
    <style:style style:name="表格3" style:family="table">
      <style:table-properties style:width="18.787cm" fo:margin-left="-1.51cm" table:align="left" style:writing-mode="lr-tb"/>
    </style:style>
    <style:style style:name="表格3.A" style:family="table-column">
      <style:table-column-properties style:column-width="0.072cm"/>
    </style:style>
    <style:style style:name="表格3.B" style:family="table-column">
      <style:table-column-properties style:column-width="0.882cm"/>
    </style:style>
    <style:style style:name="表格3.C" style:family="table-column">
      <style:table-column-properties style:column-width="2.233cm"/>
    </style:style>
    <style:style style:name="表格3.D" style:family="table-column">
      <style:table-column-properties style:column-width="1.314cm"/>
    </style:style>
    <style:style style:name="表格3.E" style:family="table-column">
      <style:table-column-properties style:column-width="1.189cm"/>
    </style:style>
    <style:style style:name="表格3.F" style:family="table-column">
      <style:table-column-properties style:column-width="0.614cm"/>
    </style:style>
    <style:style style:name="表格3.G" style:family="table-column">
      <style:table-column-properties style:column-width="3.117cm"/>
    </style:style>
    <style:style style:name="表格3.H" style:family="table-column">
      <style:table-column-properties style:column-width="0.483cm"/>
    </style:style>
    <style:style style:name="表格3.I" style:family="table-column">
      <style:table-column-properties style:column-width="2.339cm"/>
    </style:style>
    <style:style style:name="表格3.J" style:family="table-column">
      <style:table-column-properties style:column-width="0.293cm"/>
    </style:style>
    <style:style style:name="表格3.K" style:family="table-column">
      <style:table-column-properties style:column-width="1.752cm"/>
    </style:style>
    <style:style style:name="表格3.L" style:family="table-column">
      <style:table-column-properties style:column-width="0.249cm"/>
    </style:style>
    <style:style style:name="表格3.M" style:family="table-column">
      <style:table-column-properties style:column-width="1.117cm"/>
    </style:style>
    <style:style style:name="表格3.N" style:family="table-column">
      <style:table-column-properties style:column-width="3.134cm"/>
    </style:style>
    <style:style style:name="表格3.1" style:family="table-row">
      <style:table-row-properties style:min-row-height="1.9cm" fo:keep-together="auto"/>
    </style:style>
    <style:style style:name="表格3.A1" style:family="table-cell">
      <style:table-cell-properties style:vertical-align="top" fo:padding="0cm" fo:border="none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1.074cm" fo:keep-together="always"/>
    </style:style>
    <style:style style:name="表格3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3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M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3" style:family="table-row">
      <style:table-row-properties style:min-row-height="1.009cm" fo:keep-together="always"/>
    </style:style>
    <style:style style:name="表格3.4" style:family="table-row">
      <style:table-row-properties style:min-row-height="0.894cm" fo:keep-together="always"/>
    </style:style>
    <style:style style:name="表格3.J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5" style:family="table-row">
      <style:table-row-properties style:min-row-height="1.154cm" fo:keep-together="always"/>
    </style:style>
    <style:style style:name="表格3.6" style:family="table-row">
      <style:table-row-properties style:min-row-height="1.192cm" fo:keep-together="always"/>
    </style:style>
    <style:style style:name="表格3.7" style:family="table-row">
      <style:table-row-properties style:min-row-height="0.998cm" fo:keep-together="always"/>
    </style:style>
    <style:style style:name="表格3.9" style:family="table-row">
      <style:table-row-properties style:min-row-height="1cm" fo:keep-together="auto"/>
    </style:style>
    <style:style style:name="表格3.10" style:family="table-row">
      <style:table-row-properties style:min-row-height="1cm" fo:keep-together="always"/>
    </style:style>
    <style:style style:name="表格3.14" style:family="table-row">
      <style:table-row-properties style:min-row-height="3cm" fo:keep-together="auto"/>
    </style:style>
    <style:style style:name="表格3.15" style:family="table-row">
      <style:table-row-properties style:min-row-height="0.753cm" fo:keep-together="auto"/>
    </style:style>
    <style:style style:name="表格3.19" style:family="table-row">
      <style:table-row-properties style:min-row-height="0.928cm" fo:keep-together="always"/>
    </style:style>
    <style:style style:name="表格3.A19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3.20" style:family="table-row">
      <style:table-row-properties style:min-row-height="1.482cm" fo:keep-together="auto"/>
    </style:style>
    <style:style style:name="表格3.30" style:family="table-row">
      <style:table-row-properties style:min-row-height="0.79cm" fo:keep-together="always"/>
    </style:style>
    <style:style style:name="表格3.31" style:family="table-row">
      <style:table-row-properties style:min-row-height="0.78cm" fo:keep-together="always"/>
    </style:style>
    <style:style style:name="表格4" style:family="table">
      <style:table-properties style:width="18.309cm" fo:margin-left="-0.7cm" table:align="left" style:writing-mode="lr-tb"/>
    </style:style>
    <style:style style:name="表格4.A" style:family="table-column">
      <style:table-column-properties style:column-width="6.191cm"/>
    </style:style>
    <style:style style:name="表格4.B" style:family="table-column">
      <style:table-column-properties style:column-width="6.006cm"/>
    </style:style>
    <style:style style:name="表格4.C" style:family="table-column">
      <style:table-column-properties style:column-width="6.112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4.329cm" fo:margin-left="-0.049cm" table:align="left" style:writing-mode="lr-tb"/>
    </style:style>
    <style:style style:name="表格5.A" style:family="table-column">
      <style:table-column-properties style:column-width="2.406cm"/>
    </style:style>
    <style:style style:name="表格5.B" style:family="table-column">
      <style:table-column-properties style:column-width="1.923cm"/>
    </style:style>
    <style:style style:name="表格5.1" style:family="table-row">
      <style:table-row-properties style:min-row-height="0.933cm" fo:keep-together="auto"/>
    </style:style>
    <style:style style:name="表格5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2" style:family="table-row">
      <style:table-row-properties style:min-row-height="1.997cm" fo:keep-together="auto"/>
    </style:style>
    <style:style style:name="表格5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3" style:family="table-row">
      <style:table-row-properties style:min-row-height="0.758cm" fo:keep-together="auto"/>
    </style:style>
    <style:style style:name="表格5.4" style:family="table-row">
      <style:table-row-properties style:min-row-height="0.635cm" fo:keep-together="auto"/>
    </style:style>
    <style:style style:name="表格6" style:family="table">
      <style:table-properties style:width="18.715cm" fo:margin-left="-1.487cm" table:align="left" style:writing-mode="lr-tb"/>
    </style:style>
    <style:style style:name="表格6.A" style:family="table-column">
      <style:table-column-properties style:column-width="0.882cm"/>
    </style:style>
    <style:style style:name="表格6.B" style:family="table-column">
      <style:table-column-properties style:column-width="2.233cm"/>
    </style:style>
    <style:style style:name="表格6.C" style:family="table-column">
      <style:table-column-properties style:column-width="3.117cm"/>
    </style:style>
    <style:style style:name="表格6.E" style:family="table-column">
      <style:table-column-properties style:column-width="2.822cm"/>
    </style:style>
    <style:style style:name="表格6.F" style:family="table-column">
      <style:table-column-properties style:column-width="0.293cm"/>
    </style:style>
    <style:style style:name="表格6.G" style:family="table-column">
      <style:table-column-properties style:column-width="2cm"/>
    </style:style>
    <style:style style:name="表格6.H" style:family="table-column">
      <style:table-column-properties style:column-width="1.117cm"/>
    </style:style>
    <style:style style:name="表格6.I" style:family="table-column">
      <style:table-column-properties style:column-width="3.134cm"/>
    </style:style>
    <style:style style:name="表格6.1" style:family="table-row">
      <style:table-row-properties style:min-row-height="1.9cm" fo:keep-together="always"/>
    </style:style>
    <style:style style:name="表格6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2" style:family="table-row">
      <style:table-row-properties style:min-row-height="1.074cm" fo:keep-together="always"/>
    </style:style>
    <style:style style:name="表格6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6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H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3" style:family="table-row">
      <style:table-row-properties style:min-row-height="1.009cm" fo:keep-together="always"/>
    </style:style>
    <style:style style:name="表格6.4" style:family="table-row">
      <style:table-row-properties style:min-row-height="0.894cm" fo:keep-together="always"/>
    </style:style>
    <style:style style:name="表格6.F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5" style:family="table-row">
      <style:table-row-properties style:min-row-height="1.154cm" fo:keep-together="always"/>
    </style:style>
    <style:style style:name="表格6.6" style:family="table-row">
      <style:table-row-properties style:min-row-height="1.192cm" fo:keep-together="always"/>
    </style:style>
    <style:style style:name="表格6.7" style:family="table-row">
      <style:table-row-properties style:min-row-height="0.998cm" fo:keep-together="always"/>
    </style:style>
    <style:style style:name="表格6.9" style:family="table-row">
      <style:table-row-properties style:min-row-height="1cm" fo:keep-together="auto"/>
    </style:style>
    <style:style style:name="表格6.10" style:family="table-row">
      <style:table-row-properties style:min-row-height="1cm" fo:keep-together="always"/>
    </style:style>
    <style:style style:name="表格6.14" style:family="table-row">
      <style:table-row-properties style:min-row-height="3cm" fo:keep-together="auto"/>
    </style:style>
    <style:style style:name="表格6.15" style:family="table-row">
      <style:table-row-properties style:min-row-height="0.753cm" fo:keep-together="auto"/>
    </style:style>
    <style:style style:name="表格7" style:family="table">
      <style:table-properties style:width="18.759cm" fo:margin-left="-1.559cm" table:align="left" style:writing-mode="lr-tb"/>
    </style:style>
    <style:style style:name="表格7.A" style:family="table-column">
      <style:table-column-properties style:column-width="4.505cm"/>
    </style:style>
    <style:style style:name="表格7.B" style:family="table-column">
      <style:table-column-properties style:column-width="1.189cm"/>
    </style:style>
    <style:style style:name="表格7.C" style:family="table-column">
      <style:table-column-properties style:column-width="4.217cm"/>
    </style:style>
    <style:style style:name="表格7.D" style:family="table-column">
      <style:table-column-properties style:column-width="4.376cm"/>
    </style:style>
    <style:style style:name="表格7.E" style:family="table-column">
      <style:table-column-properties style:column-width="4.471cm"/>
    </style:style>
    <style:style style:name="表格7.1" style:family="table-row">
      <style:table-row-properties style:min-row-height="0.928cm" fo:keep-together="always"/>
    </style:style>
    <style:style style:name="表格7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7.2" style:family="table-row">
      <style:table-row-properties style:min-row-height="1.482cm" fo:keep-together="auto"/>
    </style:style>
    <style:style style:name="表格7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E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7.11" style:family="table-row">
      <style:table-row-properties style:min-row-height="0.79cm" fo:keep-together="always"/>
    </style:style>
    <style:style style:name="表格7.A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12" style:family="table-row">
      <style:table-row-properties style:min-row-height="0.78cm" fo:keep-together="always"/>
    </style:style>
    <style:style style:name="表格7.A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頁尾1">
      <style:paragraph-properties fo:text-align="center" style:justify-single-word="false"/>
      <style:text-properties fo:language="none" fo:country="none" style:language-asian="none" style:country-asian="none"/>
    </style:style>
    <style:style style:name="P2" style:family="paragraph" style:parent-style-name="頁尾1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5" style:family="paragraph" style:parent-style-name="Standard">
      <style:paragraph-properties fo:line-height="0.706cm" fo:text-align="center" style:justify-single-word="false"/>
    </style:style>
    <style:style style:name="P6" style:family="paragraph" style:parent-style-name="Standard">
      <style:paragraph-properties fo:margin-left="0.75cm" fo:margin-right="0cm" fo:line-height="0.706cm" fo:text-align="justify" style:justify-single-word="false" fo:text-indent="0.025cm" style:auto-text-indent="false"/>
    </style:style>
    <style:style style:name="P7" style:family="paragraph" style:parent-style-name="Standard">
      <style:paragraph-properties fo:margin-left="0.75cm" fo:margin-right="0cm" fo:line-height="0.706cm" fo:text-align="justify" style:justify-single-word="false" fo:text-indent="0.025cm" style:auto-text-indent="false"/>
      <style:text-properties fo:font-size="14pt" style:font-size-asian="14pt"/>
    </style:style>
    <style:style style:name="P8" style:family="paragraph" style:parent-style-name="Standard">
      <style:paragraph-properties fo:line-height="0.706cm" fo:text-align="center" style:justify-single-word="false"/>
      <style:text-properties fo:font-size="14pt" style:font-name-asian="標楷體" style:font-size-asian="14pt" style:font-size-complex="14pt"/>
    </style:style>
    <style:style style:name="P9" style:family="paragraph" style:parent-style-name="Standard">
      <style:text-properties fo:font-size="14pt" style:font-name-asian="標楷體" style:font-size-asian="14pt" style:font-size-complex="14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 style:font-size-complex="8pt"/>
    </style:style>
    <style:style style:name="P11" style:family="paragraph" style:parent-style-name="Standard">
      <style:paragraph-properties fo:text-align="justify" style:justify-single-word="false" style:snap-to-layout-grid="false"/>
      <style:text-properties fo:font-size="14pt" fo:font-weight="bold" style:font-name-asian="標楷體" style:font-size-asian="14pt" style:font-weight-asian="bold" style:font-size-complex="8pt"/>
    </style:style>
    <style:style style:name="P12" style:family="paragraph" style:parent-style-name="Standard">
      <style:paragraph-properties fo:margin-top="0.318cm" fo:margin-bottom="0cm" style:contextual-spacing="false"/>
    </style:style>
    <style:style style:name="P13" style:family="paragraph" style:parent-style-name="Standard">
      <style:text-properties style:font-name-asian="標楷體"/>
    </style:style>
    <style:style style:name="P14" style:family="paragraph" style:parent-style-name="Standard">
      <style:paragraph-properties fo:text-align="center" style:justify-single-word="false"/>
      <style:text-properties style:font-name-asian="標楷體"/>
    </style:style>
    <style:style style:name="P15" style:family="paragraph" style:parent-style-name="Standard">
      <style:paragraph-properties fo:line-height="0.423cm" fo:text-align="center" style:justify-single-word="false"/>
      <style:text-properties style:font-name-asian="標楷體"/>
    </style:style>
    <style:style style:name="P16" style:family="paragraph" style:parent-style-name="Standard">
      <style:paragraph-properties fo:text-align="center" style:justify-single-word="false"/>
      <style:text-properties style:font-name-asian="標楷體" style:font-weight-complex="bold"/>
    </style:style>
    <style:style style:name="P17" style:family="paragraph" style:parent-style-name="Standard">
      <style:paragraph-properties style:snap-to-layout-grid="false"/>
      <style:text-properties style:font-name-asian="標楷體" style:font-weight-complex="bold"/>
    </style:style>
    <style:style style:name="P18" style:family="paragraph" style:parent-style-name="Standard">
      <style:paragraph-properties style:snap-to-layout-grid="false"/>
      <style:text-properties style:font-name-asian="標楷體"/>
    </style:style>
    <style:style style:name="P19" style:family="paragraph" style:parent-style-name="Standard">
      <style:paragraph-properties fo:text-align="justify" fo:text-align-last="justify" style:justify-single-word="false"/>
      <style:text-properties style:font-name-asian="標楷體"/>
    </style:style>
    <style:style style:name="P20" style:family="paragraph" style:parent-style-name="Standard">
      <style:text-properties fo:font-size="10pt" style:font-name-asian="標楷體" style:font-size-asian="10pt"/>
    </style:style>
    <style:style style:name="P21" style:family="paragraph" style:parent-style-name="Standard">
      <style:paragraph-properties fo:margin-left="0.418cm" fo:margin-right="0cm" fo:text-indent="-0.049cm" style:auto-text-indent="false"/>
      <style:text-properties fo:font-size="10pt" style:font-name-asian="標楷體" style:font-size-asian="10pt" style:font-size-complex="10pt"/>
    </style:style>
    <style:style style:name="P22" style:family="paragraph" style:parent-style-name="Standard">
      <style:paragraph-properties fo:text-align="justify" style:justify-single-word="false" style:snap-to-layout-grid="false"/>
      <style:text-properties fo:font-size="10pt" style:font-name-asian="標楷體" style:font-size-asian="10pt" style:font-size-complex="10pt"/>
    </style:style>
    <style:style style:name="P23" style:family="paragraph" style:parent-style-name="Standard">
      <style:paragraph-properties fo:text-align="justify" style:justify-single-word="false"/>
      <style:text-properties fo:font-size="10pt" style:font-name-asian="標楷體" style:font-size-asian="10pt" style:font-size-complex="10pt"/>
    </style:style>
    <style:style style:name="P24" style:family="paragraph" style:parent-style-name="Standard">
      <style:paragraph-properties fo:margin-left="0cm" fo:margin-right="0cm" fo:line-height="0.388cm" fo:text-align="justify" style:justify-single-word="false" fo:text-indent="1.588cm" style:auto-text-indent="false" style:snap-to-layout-grid="false"/>
      <style:text-properties fo:font-size="10pt" style:font-name-asian="標楷體" style:font-size-asian="10pt" style:font-size-complex="10pt"/>
    </style:style>
    <style:style style:name="P25" style:family="paragraph" style:parent-style-name="Standard">
      <style:paragraph-properties style:snap-to-layout-grid="false"/>
      <style:text-properties fo:font-size="10pt" style:font-name-asian="標楷體" style:font-size-asian="10pt" style:font-size-complex="10pt"/>
    </style:style>
    <style:style style:name="P26" style:family="paragraph" style:parent-style-name="Standard">
      <style:paragraph-properties fo:line-height="0.494cm"/>
      <style:text-properties fo:font-size="10pt" style:font-name-asian="標楷體" style:font-size-asian="10pt" style:font-size-complex="10pt"/>
    </style:style>
    <style:style style:name="P27" style:family="paragraph" style:parent-style-name="Standard">
      <style:paragraph-properties fo:line-height="0.494cm" fo:text-align="center" style:justify-single-word="false"/>
      <style:text-properties fo:font-size="10pt" style:font-name-asian="標楷體" style:font-size-asian="10pt" style:font-size-complex="10pt"/>
    </style:style>
    <style:style style:name="P28" style:family="paragraph" style:parent-style-name="Standard">
      <style:paragraph-properties fo:text-align="justify" style:justify-single-word="false" style:snap-to-layout-grid="false"/>
      <style:text-properties fo:font-size="10pt" fo:font-weight="bold" style:font-name-asian="標楷體" style:font-size-asian="10pt" style:font-weight-asian="bold" style:font-size-complex="10pt"/>
    </style:style>
    <style:style style:name="P29" style:family="paragraph" style:parent-style-name="Standard">
      <style:paragraph-properties fo:text-align="justify" style:justify-single-word="false"/>
    </style:style>
    <style:style style:name="P30" style:family="paragraph" style:parent-style-name="Standard">
      <style:paragraph-properties fo:margin-left="0.75cm" fo:margin-right="0cm" fo:text-align="justify" style:justify-single-word="false" fo:text-indent="0.025cm" style:auto-text-indent="false" style:snap-to-layout-grid="false"/>
    </style:style>
    <style:style style:name="P31" style:family="paragraph" style:parent-style-name="Standard">
      <style:paragraph-properties fo:margin-left="1.693cm" fo:margin-right="0cm" fo:margin-top="0.318cm" fo:margin-bottom="0cm" style:contextual-spacing="false" fo:text-align="justify" style:justify-single-word="false" fo:text-indent="-1.693cm" style:auto-text-indent="false"/>
    </style:style>
    <style:style style:name="P32" style:family="paragraph" style:parent-style-name="Standard">
      <style:paragraph-properties fo:margin-left="1.693cm" fo:margin-right="0cm" fo:text-align="justify" style:justify-single-word="false" fo:text-indent="-1.693cm" style:auto-text-indent="false"/>
    </style:style>
    <style:style style:name="P33" style:family="paragraph" style:parent-style-name="Standard">
      <style:paragraph-properties fo:margin-left="1.69cm" fo:margin-right="0cm" fo:text-align="justify" style:justify-single-word="false" fo:text-indent="-0.441cm" style:auto-text-indent="false"/>
    </style:style>
    <style:style style:name="P34" style:family="paragraph" style:parent-style-name="Standard">
      <style:paragraph-properties fo:margin-left="0.7cm" fo:margin-right="-1cm" fo:text-align="justify" style:justify-single-word="false" fo:text-indent="0cm" style:auto-text-indent="false"/>
    </style:style>
    <style:style style:name="P35" style:family="paragraph" style:parent-style-name="Standard">
      <style:paragraph-properties fo:margin-left="0.7cm" fo:margin-right="-1.6cm" fo:text-align="justify" style:justify-single-word="false" fo:text-indent="0cm" style:auto-text-indent="false"/>
    </style:style>
    <style:style style:name="P36" style:family="paragraph" style:parent-style-name="Standard">
      <style:paragraph-properties fo:margin-left="0.75cm" fo:margin-right="0cm" fo:text-align="justify" style:justify-single-word="false" fo:text-indent="0.019cm" style:auto-text-indent="false"/>
    </style:style>
    <style:style style:name="P37" style:family="paragraph" style:parent-style-name="Standard">
      <style:paragraph-properties fo:margin-left="0.75cm" fo:margin-right="0cm" fo:text-align="justify" style:justify-single-word="false" fo:text-indent="0.025cm" style:auto-text-indent="false"/>
    </style:style>
    <style:style style:name="P38" style:family="paragraph" style:parent-style-name="Standard">
      <style:paragraph-properties fo:margin-left="0.75cm" fo:margin-right="0cm" fo:text-align="justify" style:justify-single-word="false" fo:text-indent="0cm" style:auto-text-indent="false"/>
    </style:style>
    <style:style style:name="P39" style:family="paragraph" style:parent-style-name="Standard">
      <style:paragraph-properties fo:margin-left="1.693cm" fo:margin-right="0cm" fo:text-align="justify" style:justify-single-word="false" fo:text-indent="-2.328cm" style:auto-text-indent="false"/>
    </style:style>
    <style:style style:name="P40" style:family="paragraph" style:parent-style-name="Standard">
      <style:text-properties fo:font-size="11pt" style:font-name-asian="標楷體" style:font-size-asian="11pt" style:font-size-complex="11pt"/>
    </style:style>
    <style:style style:name="P41" style:family="paragraph" style:parent-style-name="Standard">
      <style:paragraph-properties fo:margin-left="2cm" fo:margin-right="0cm" fo:text-indent="0cm" style:auto-text-indent="false"/>
      <style:text-properties fo:font-size="11pt" style:font-name-asian="標楷體" style:font-size-asian="11pt" style:font-size-complex="11pt"/>
    </style:style>
    <style:style style:name="P42" style:family="paragraph" style:parent-style-name="Standard">
      <style:paragraph-properties fo:text-align="center" style:justify-single-word="false"/>
      <style:text-properties fo:font-size="11pt" style:font-name-asian="標楷體" style:font-size-asian="11pt" style:font-size-complex="11pt"/>
    </style:style>
    <style:style style:name="P43" style:family="paragraph" style:parent-style-name="Standard">
      <style:paragraph-properties fo:margin-left="1.693cm" fo:margin-right="0cm" fo:margin-top="0.318cm" fo:margin-bottom="0cm" style:contextual-spacing="false" fo:text-align="justify" style:justify-single-word="false" fo:text-indent="-1.693cm" style:auto-text-indent="false"/>
      <style:text-properties fo:font-size="11pt" style:font-name-asian="標楷體" style:font-size-asian="11pt" style:font-size-complex="11pt"/>
    </style:style>
    <style:style style:name="P44" style:family="paragraph" style:parent-style-name="Standard">
      <style:paragraph-properties style:snap-to-layout-grid="false"/>
      <style:text-properties fo:font-size="11pt" style:font-name-asian="標楷體" style:font-size-asian="11pt" style:font-size-complex="11pt"/>
    </style:style>
    <style:style style:name="P45" style:family="paragraph" style:parent-style-name="Standard">
      <style:paragraph-properties fo:line-height="0.564cm" fo:text-align="justify" style:justify-single-word="false"/>
      <style:text-properties fo:font-size="11pt" style:font-name-asian="標楷體" style:font-size-asian="11pt" style:font-size-complex="11pt"/>
    </style:style>
    <style:style style:name="P46" style:family="paragraph" style:parent-style-name="Standard">
      <style:paragraph-properties fo:margin-left="2cm" fo:margin-right="0cm" fo:text-indent="-2cm" style:auto-text-indent="false"/>
    </style:style>
    <style:style style:name="P47" style:family="paragraph" style:parent-style-name="Standard">
      <style:paragraph-properties fo:margin-left="1.572cm" fo:margin-right="0cm" fo:text-indent="-1.572cm" style:auto-text-indent="false"/>
    </style:style>
    <style:style style:name="P48" style:family="paragraph" style:parent-style-name="Standard">
      <style:paragraph-properties fo:margin-left="0.437cm" fo:margin-right="0cm" fo:text-indent="-0.437cm" style:auto-text-indent="false"/>
    </style:style>
    <style:style style:name="P49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50" style:family="paragraph" style:parent-style-name="Standard">
      <style:paragraph-properties fo:line-height="0.423cm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51" style:family="paragraph" style:parent-style-name="Standard">
      <style:paragraph-properties fo:line-height="0.494cm"/>
      <style:text-properties style:font-name="標楷體" style:font-name-asian="標楷體" style:font-name-complex="標楷體"/>
    </style:style>
    <style:style style:name="P52" style:family="paragraph" style:parent-style-name="Standard">
      <style:paragraph-properties fo:line-height="0.494cm" fo:text-align="center" style:justify-single-word="false"/>
      <style:text-properties style:font-name="標楷體" style:font-name-asian="標楷體" style:font-name-complex="標楷體"/>
    </style:style>
    <style:style style:name="P53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54" style:family="paragraph" style:parent-style-name="Standard">
      <style:paragraph-properties style:snap-to-layout-grid="false"/>
    </style:style>
    <style:style style:name="P55" style:family="paragraph" style:parent-style-name="Table_20_Heading">
      <style:paragraph-properties style:snap-to-layout-grid="false"/>
    </style:style>
    <style:style style:name="P56" style:family="paragraph" style:parent-style-name="Standard">
      <style:paragraph-properties fo:text-align="justify" style:justify-single-word="false" style:snap-to-layout-grid="false"/>
      <style:text-properties fo:font-size="8pt" style:font-name-asian="標楷體" style:font-size-asian="8pt" style:font-size-complex="8pt"/>
    </style:style>
    <style:style style:name="P57" style:family="paragraph" style:parent-style-name="Standard">
      <style:paragraph-properties fo:text-align="justify" style:justify-single-word="false"/>
      <style:text-properties fo:font-size="8pt" style:font-name-asian="標楷體" style:font-size-asian="8pt" style:font-size-complex="8pt"/>
    </style:style>
    <style:style style:name="P58" style:family="paragraph" style:parent-style-name="Standard">
      <style:text-properties fo:font-size="8pt" style:font-name-asian="標楷體" style:font-size-asian="8pt" style:font-size-complex="8pt"/>
    </style:style>
    <style:style style:name="P59" style:family="paragraph" style:parent-style-name="Standard">
      <style:paragraph-properties style:snap-to-layout-grid="false"/>
      <style:text-properties fo:font-size="8pt" style:font-name-asian="標楷體" style:font-size-asian="8pt" style:font-size-complex="8pt"/>
    </style:style>
    <style:style style:name="P60" style:family="paragraph" style:parent-style-name="Standard">
      <style:paragraph-properties fo:text-align="justify" style:justify-single-word="false" style:snap-to-layout-grid="false"/>
      <style:text-properties fo:font-size="8pt" fo:font-weight="bold" style:font-name-asian="標楷體" style:font-size-asian="8pt" style:font-weight-asian="bold" style:font-size-complex="8pt"/>
    </style:style>
    <style:style style:name="P61" style:family="paragraph" style:parent-style-name="Standard">
      <style:paragraph-properties fo:margin-left="1.251cm" fo:margin-right="0cm" fo:margin-top="0.318cm" fo:margin-bottom="0cm" style:contextual-spacing="false" fo:line-height="0.423cm" fo:text-align="justify" style:justify-single-word="false" fo:text-indent="0cm" style:auto-text-indent="false" style:snap-to-layout-grid="false"/>
    </style:style>
    <style:style style:name="P62" style:family="paragraph" style:parent-style-name="Standard">
      <style:paragraph-properties fo:line-height="0.423cm" fo:text-align="center" style:justify-single-word="false"/>
    </style:style>
    <style:style style:name="P63" style:family="paragraph" style:parent-style-name="Standard">
      <style:paragraph-properties fo:margin-left="0cm" fo:margin-right="0cm" fo:line-height="0.388cm" fo:text-align="justify" style:justify-single-word="false" fo:text-indent="1.588cm" style:auto-text-indent="false" style:snap-to-layout-grid="false"/>
    </style:style>
    <style:style style:name="P64" style:family="paragraph" style:parent-style-name="Standard">
      <style:paragraph-properties style:snap-to-layout-grid="false"/>
      <style:text-properties fo:font-size="9pt" style:font-name-asian="標楷體" style:font-size-asian="9pt" style:font-size-complex="9pt"/>
    </style:style>
    <style:style style:name="P65" style:family="paragraph" style:parent-style-name="Standard">
      <style:text-properties fo:color="#000000" loext:opacity="100%" style:font-name-asian="標楷體"/>
    </style:style>
    <style:style style:name="P66" style:family="paragraph" style:parent-style-name="Standard">
      <style:paragraph-properties fo:text-align="center" style:justify-single-word="false"/>
      <style:text-properties fo:color="#000000" loext:opacity="100%" style:font-name-asian="標楷體"/>
    </style:style>
    <style:style style:name="P67" style:family="paragraph" style:parent-style-name="Standard">
      <style:paragraph-properties style:snap-to-layout-grid="false"/>
      <style:text-properties fo:color="#000000" loext:opacity="100%" style:font-name-asian="標楷體"/>
    </style:style>
    <style:style style:name="P68" style:family="paragraph" style:parent-style-name="Standard">
      <style:paragraph-properties fo:margin-left="1.693cm" fo:margin-right="0cm" fo:text-align="justify" style:justify-single-word="false" fo:text-indent="-2.328cm" style:auto-text-indent="false"/>
      <style:text-properties fo:color="#000000" loext:opacity="100%" style:font-name-asian="標楷體"/>
    </style:style>
    <style:style style:name="P69" style:family="paragraph" style:parent-style-name="Standard">
      <style:paragraph-properties fo:line-height="0.423cm" fo:text-align="center" style:justify-single-word="false"/>
      <style:text-properties fo:color="#000000" loext:opacity="100%" style:font-name-asian="標楷體"/>
    </style:style>
    <style:style style:name="P70" style:family="paragraph" style:parent-style-name="Standard">
      <style:paragraph-properties fo:margin-left="0.75cm" fo:margin-right="0cm" fo:margin-top="0.635cm" fo:margin-bottom="0cm" style:contextual-spacing="false" fo:line-height="0.494cm" fo:text-align="justify" style:justify-single-word="false" fo:text-indent="0.021cm" style:auto-text-indent="false"/>
      <style:text-properties fo:color="#000000" loext:opacity="100%" style:font-name-asian="標楷體"/>
    </style:style>
    <style:style style:name="P71" style:family="paragraph" style:parent-style-name="Standard">
      <style:paragraph-properties fo:line-height="0.494cm" fo:text-align="center" style:justify-single-word="false"/>
      <style:text-properties fo:color="#000000" loext:opacity="100%" style:font-name-asian="標楷體"/>
    </style:style>
    <style:style style:name="P72" style:family="paragraph" style:parent-style-name="Standard">
      <style:paragraph-properties fo:text-align="center" style:justify-single-word="false"/>
      <style:text-properties fo:color="#000000" loext:opacity="100%" style:font-name-asian="標楷體" style:font-weight-complex="bold"/>
    </style:style>
    <style:style style:name="P73" style:family="paragraph" style:parent-style-name="Standard">
      <style:paragraph-properties fo:text-align="justify" fo:text-align-last="justify" style:justify-single-word="false"/>
      <style:text-properties fo:color="#000000" loext:opacity="100%" style:font-name-asian="標楷體"/>
    </style:style>
    <style:style style:name="P74" style:family="paragraph" style:parent-style-name="Standard">
      <style:paragraph-properties fo:line-height="0.423cm" fo:text-align="justify" style:justify-single-word="false" style:snap-to-layout-grid="false"/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P75" style:family="paragraph" style:parent-style-name="Standard">
      <style:paragraph-properties fo:line-height="0.564cm" fo:text-align="justify" style:justify-single-word="false" style:snap-to-layout-grid="false"/>
      <style:text-properties fo:color="#000000" loext:opacity="100%" style:font-name="標楷體" fo:font-size="16pt" style:font-name-asian="標楷體" style:font-size-asian="16pt" style:font-name-complex="標楷體"/>
    </style:style>
    <style:style style:name="P76" style:family="paragraph" style:parent-style-name="Standard">
      <style:text-properties fo:color="#000000" loext:opacity="100%" style:font-name="標楷體" style:font-name-asian="標楷體" style:font-name-complex="標楷體"/>
    </style:style>
    <style:style style:name="P77" style:family="paragraph" style:parent-style-name="Standard">
      <style:paragraph-properties style:snap-to-layout-grid="false"/>
      <style:text-properties fo:color="#000000" loext:opacity="100%" style:font-name="標楷體" style:font-name-asian="標楷體" style:font-name-complex="標楷體"/>
    </style:style>
    <style:style style:name="P78" style:family="paragraph" style:parent-style-name="Standard">
      <style:paragraph-properties fo:line-height="0.494cm"/>
      <style:text-properties fo:color="#000000" loext:opacity="100%" style:font-name="標楷體" style:font-name-asian="標楷體" style:font-name-complex="標楷體"/>
    </style:style>
    <style:style style:name="P79" style:family="paragraph" style:parent-style-name="Standard">
      <style:paragraph-properties fo:line-height="0.494cm" fo:text-align="center" style:justify-single-word="false"/>
      <style:text-properties fo:color="#000000" loext:opacity="100%" style:font-name="標楷體" style:font-name-asian="標楷體" style:font-name-complex="標楷體"/>
    </style:style>
    <style:style style:name="P80" style:family="paragraph" style:parent-style-name="Standard">
      <style:text-properties fo:color="#000000" loext:opacity="100%"/>
    </style:style>
    <style:style style:name="P81" style:family="paragraph" style:parent-style-name="Standard">
      <style:text-properties fo:color="#000000" loext:opacity="100%" fo:font-size="10pt" style:font-size-asian="10pt" style:font-size-complex="10pt"/>
    </style:style>
    <style:style style:name="P82" style:family="paragraph" style:parent-style-name="Standard">
      <style:paragraph-properties style:snap-to-layout-grid="false"/>
      <style:text-properties fo:color="#000000" loext:opacity="100%" fo:font-size="10pt" style:font-name-asian="標楷體" style:font-size-asian="10pt" style:font-size-complex="10pt"/>
    </style:style>
    <style:style style:name="P83" style:family="paragraph" style:parent-style-name="Standard">
      <style:paragraph-properties fo:margin-left="0.418cm" fo:margin-right="0cm" fo:text-indent="-0.049cm" style:auto-text-indent="false"/>
      <style:text-properties fo:color="#000000" loext:opacity="100%" fo:font-size="10pt" style:font-name-asian="標楷體" style:font-size-asian="10pt" style:font-size-complex="10pt"/>
    </style:style>
    <style:style style:name="P84" style:family="paragraph" style:parent-style-name="Standard">
      <style:paragraph-properties fo:line-height="0.494cm" fo:text-align="center" style:justify-single-word="false"/>
      <style:text-properties fo:color="#000000" loext:opacity="100%" fo:font-size="10pt" style:font-name-asian="標楷體" style:font-size-asian="10pt" style:font-size-complex="10pt"/>
    </style:style>
    <style:style style:name="P85" style:family="paragraph" style:parent-style-name="Standard">
      <style:paragraph-properties fo:line-height="0.494cm"/>
      <style:text-properties fo:color="#000000" loext:opacity="100%" fo:font-size="10pt" style:font-name-asian="標楷體" style:font-size-asian="10pt" style:font-size-complex="10pt"/>
    </style:style>
    <style:style style:name="P86" style:family="paragraph" style:parent-style-name="Standard">
      <style:text-properties fo:color="#000000" loext:opacity="100%" fo:font-size="10pt" style:font-name-asian="標楷體" style:font-size-asian="10pt"/>
    </style:style>
    <style:style style:name="P87" style:family="paragraph" style:parent-style-name="Standard">
      <style:paragraph-properties fo:text-align="center" style:justify-single-word="false"/>
      <style:text-properties fo:color="#000000" loext:opacity="100%" fo:font-size="16pt" style:font-name-asian="標楷體" style:font-size-asian="16pt" style:font-size-complex="16pt"/>
    </style:style>
    <style:style style:name="P88" style:family="paragraph" style:parent-style-name="Standard">
      <style:text-properties fo:color="#000000" loext:opacity="100%" fo:font-size="14pt" style:font-name-asian="標楷體" style:font-size-asian="14pt" style:font-size-complex="14pt"/>
    </style:style>
    <style:style style:name="P89" style:family="paragraph" style:parent-style-name="Standard">
      <style:paragraph-properties fo:margin-top="0.318cm" fo:margin-bottom="0cm" style:contextual-spacing="false"/>
      <style:text-properties fo:color="#000000" loext:opacity="100%" fo:font-size="14pt" style:font-name-asian="標楷體" style:font-size-asian="14pt"/>
    </style:style>
    <style:style style:name="P90" style:family="paragraph" style:parent-style-name="Standard">
      <style:text-properties fo:color="#000000" loext:opacity="100%" fo:font-size="14pt" style:font-name-asian="標楷體" style:font-size-asian="14pt"/>
    </style:style>
    <style:style style:name="P91" style:family="paragraph" style:parent-style-name="Standard">
      <style:text-properties fo:color="#000000" loext:opacity="100%" fo:font-size="14pt" style:font-size-asian="14pt" style:font-size-complex="14pt"/>
    </style:style>
    <style:style style:name="P92" style:family="paragraph" style:parent-style-name="Standard">
      <style:paragraph-properties fo:margin-left="2cm" fo:margin-right="0cm" fo:text-indent="0cm" style:auto-text-indent="false"/>
      <style:text-properties fo:color="#000000" loext:opacity="100%" fo:font-size="11pt" style:font-name-asian="標楷體" style:font-size-asian="11pt" style:font-size-complex="11pt"/>
    </style:style>
    <style:style style:name="P93" style:family="paragraph" style:parent-style-name="Standard">
      <style:text-properties fo:color="#000000" loext:opacity="100%" fo:font-size="8pt" style:font-name-asian="標楷體" style:font-size-asian="8pt" style:font-size-complex="8pt"/>
    </style:style>
    <style:style style:name="P94" style:family="paragraph" style:parent-style-name="Standard">
      <style:text-properties fo:color="#000000" loext:opacity="100%" style:font-name-asian="Times New Roman"/>
    </style:style>
    <style:style style:name="P95" style:family="paragraph" style:parent-style-name="Standard">
      <style:paragraph-properties fo:margin-left="0.847cm" fo:margin-right="0cm" fo:text-indent="0cm" style:auto-text-indent="false"/>
    </style:style>
    <style:style style:name="P96" style:family="paragraph" style:parent-style-name="Standard">
      <style:paragraph-properties style:snap-to-layout-grid="false"/>
      <style:text-properties fo:color="#333399" loext:opacity="100%" fo:font-size="10pt" fo:font-weight="bold" style:font-name-asian="標楷體" style:font-size-asian="10pt" style:font-weight-asian="bold" style:font-size-complex="10pt" style:font-weight-complex="bold"/>
    </style:style>
    <style:style style:name="P97" style:family="paragraph" style:parent-style-name="Standard">
      <style:paragraph-properties style:snap-to-layout-grid="false"/>
      <style:text-properties fo:color="#333399" loext:opacity="100%" fo:font-size="10pt" style:font-name-asian="標楷體" style:font-size-asian="10pt" style:font-size-complex="10pt"/>
    </style:style>
    <style:style style:name="P98" style:family="paragraph" style:parent-style-name="Standard">
      <style:paragraph-properties style:snap-to-layout-grid="false"/>
      <style:text-properties fo:color="#333399" loext:opacity="100%" style:font-name-asian="標楷體"/>
    </style:style>
    <style:style style:name="P99" style:family="paragraph" style:parent-style-name="Standard">
      <style:paragraph-properties fo:line-height="0.564cm" fo:text-align="justify" style:justify-single-word="false"/>
    </style:style>
    <style:style style:name="P100" style:family="paragraph" style:parent-style-name="Standard">
      <style:paragraph-properties fo:line-height="0.494cm"/>
    </style:style>
    <style:style style:name="P101" style:family="paragraph" style:parent-style-name="Standard">
      <style:paragraph-properties fo:margin-left="1.349cm" fo:margin-right="0cm" fo:text-indent="-0.079cm" style:auto-text-indent="false"/>
    </style:style>
    <style:style style:name="P102" style:family="paragraph" style:parent-style-name="Standard">
      <style:paragraph-properties fo:line-height="0.706cm" fo:text-align="center" style:justify-single-word="false"/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P103" style:family="paragraph" style:parent-style-name="Standard">
      <style:paragraph-properties fo:line-height="0.706cm" fo:text-align="center" style:justify-single-word="false"/>
      <style:text-properties fo:font-size="20pt" fo:font-weight="bold" style:font-name-asian="標楷體" style:font-size-asian="20pt" style:font-weight-asian="bold" style:font-size-complex="20pt" style:font-weight-complex="bold"/>
    </style:style>
    <style:style style:name="P104" style:family="paragraph" style:parent-style-name="Standard">
      <style:text-properties fo:font-size="10pt" style:font-name-asian="標楷體" style:font-size-asian="10pt" style:font-size-complex="10pt"/>
    </style:style>
    <style:style style:name="P105" style:family="paragraph" style:parent-style-name="Standard">
      <style:paragraph-properties fo:margin-left="0.418cm" fo:margin-right="0cm" fo:text-indent="-0.049cm" style:auto-text-indent="false"/>
      <style:text-properties fo:font-size="10pt" style:font-name-asian="標楷體" style:font-size-asian="10pt" style:font-size-complex="10pt"/>
    </style:style>
    <style:style style:name="P106" style:family="paragraph" style:parent-style-name="Standard">
      <style:paragraph-properties fo:margin-left="0.004cm" fo:margin-right="0cm" fo:line-height="0.423cm" fo:text-align="justify" style:justify-single-word="false" fo:text-indent="0cm" style:auto-text-indent="false"/>
      <style:text-properties fo:font-size="10pt" style:font-name-asian="標楷體" style:font-size-asian="10pt" style:font-size-complex="10pt"/>
    </style:style>
    <style:style style:name="P107" style:family="paragraph" style:parent-style-name="Standard">
      <style:paragraph-properties fo:margin-left="1.655cm" fo:margin-right="0cm" fo:line-height="0.388cm" fo:text-align="justify" style:justify-single-word="false" fo:text-indent="0cm" style:auto-text-indent="false" style:snap-to-layout-grid="false"/>
      <style:text-properties fo:font-size="10pt" style:font-name-asian="標楷體" style:font-size-asian="10pt" style:font-size-complex="10pt"/>
    </style:style>
    <style:style style:name="P108" style:family="paragraph" style:parent-style-name="Standard">
      <style:paragraph-properties fo:text-align="center" style:justify-single-word="false"/>
      <style:text-properties fo:font-size="10pt" style:font-name-asian="標楷體" style:font-size-asian="10pt" style:font-size-complex="10pt"/>
    </style:style>
    <style:style style:name="P109" style:family="paragraph" style:parent-style-name="Standard">
      <style:paragraph-properties fo:text-align="justify" style:justify-single-word="false"/>
      <style:text-properties fo:font-size="10pt" style:font-name-asian="標楷體" style:font-size-asian="10pt" style:font-size-complex="10pt"/>
    </style:style>
    <style:style style:name="P110" style:family="paragraph" style:parent-style-name="Standard">
      <style:paragraph-properties fo:line-height="0.494cm"/>
      <style:text-properties fo:font-size="10pt" style:font-name-asian="標楷體" style:font-size-asian="10pt" style:font-size-complex="10pt"/>
    </style:style>
    <style:style style:name="P111" style:family="paragraph" style:parent-style-name="Standard">
      <style:text-properties fo:font-size="10pt" style:font-name-asian="標楷體" style:font-size-asian="10pt"/>
    </style:style>
    <style:style style:name="P112" style:family="paragraph" style:parent-style-name="Standard">
      <style:paragraph-properties fo:margin-top="0.318cm" fo:margin-bottom="0cm" style:contextual-spacing="false"/>
      <style:text-properties fo:font-size="14pt" style:font-name-asian="標楷體" style:font-size-asian="14pt"/>
    </style:style>
    <style:style style:name="P113" style:family="paragraph" style:parent-style-name="Standard">
      <style:text-properties fo:font-size="14pt" style:font-name-asian="標楷體" style:font-size-asian="14pt"/>
    </style:style>
    <style:style style:name="P114" style:family="paragraph" style:parent-style-name="Standard" style:list-style-name="WW8Num2">
      <style:paragraph-properties fo:line-height="0.706cm"/>
      <style:text-properties fo:font-size="14pt" style:font-name-asian="標楷體" style:font-size-asian="14pt"/>
    </style:style>
    <style:style style:name="P115" style:family="paragraph" style:parent-style-name="Standard">
      <style:paragraph-properties fo:margin-left="0.75cm" fo:margin-right="0cm" fo:line-height="0.706cm" fo:text-align="justify" style:justify-single-word="false" fo:text-indent="0.025cm" style:auto-text-indent="false"/>
      <style:text-properties fo:font-size="14pt" style:font-name-asian="標楷體" style:font-size-asian="14pt"/>
    </style:style>
    <style:style style:name="P116" style:family="paragraph" style:parent-style-name="Standard">
      <style:text-properties fo:font-size="14pt" style:font-name-asian="標楷體" style:font-size-asian="14pt" style:font-size-complex="14pt"/>
    </style:style>
    <style:style style:name="P117" style:family="paragraph" style:parent-style-name="Standard">
      <style:text-properties fo:font-size="11pt" style:font-name-asian="標楷體" style:font-size-asian="11pt" style:font-size-complex="11pt"/>
    </style:style>
    <style:style style:name="P118" style:family="paragraph" style:parent-style-name="Standard">
      <style:paragraph-properties fo:margin-left="2cm" fo:margin-right="0cm" fo:text-indent="0cm" style:auto-text-indent="false"/>
      <style:text-properties fo:font-size="11pt" style:font-name-asian="標楷體" style:font-size-asian="11pt" style:font-size-complex="11pt"/>
    </style:style>
    <style:style style:name="P119" style:family="paragraph" style:parent-style-name="Standard">
      <style:paragraph-properties fo:margin-left="1.707cm" fo:margin-right="0cm" fo:line-height="0.706cm" fo:text-align="justify" style:justify-single-word="false" fo:text-indent="-0.958cm" style:auto-text-indent="false"/>
      <style:text-properties fo:font-size="11pt" style:font-name-asian="標楷體" style:font-size-asian="11pt" style:font-size-complex="11pt"/>
    </style:style>
    <style:style style:name="P120" style:family="paragraph" style:parent-style-name="Standard" style:list-style-name="WW8Num2">
      <style:paragraph-properties fo:line-height="0.706cm"/>
    </style:style>
    <style:style style:name="P121" style:family="paragraph" style:parent-style-name="Standard" style:master-page-name="轉換_20_1">
      <style:paragraph-properties fo:margin-left="0cm" fo:margin-right="0cm" fo:line-height="0.706cm" fo:text-indent="4.939cm" style:auto-text-indent="false" style:page-number="1"/>
    </style:style>
    <style:style style:name="P122" style:family="paragraph" style:parent-style-name="Standard">
      <style:paragraph-properties fo:margin-left="2cm" fo:margin-right="0cm" fo:text-indent="0cm" style:auto-text-indent="false"/>
    </style:style>
    <style:style style:name="P123" style:family="paragraph" style:parent-style-name="Standard">
      <style:paragraph-properties fo:margin-left="0.437cm" fo:margin-right="0cm" fo:text-indent="-0.437cm" style:auto-text-indent="false"/>
      <style:text-properties style:font-name="標楷體" fo:font-size="10.5pt" style:font-name-asian="標楷體" style:font-size-asian="10.5pt" style:font-name-complex="標楷體" style:font-size-complex="10.5pt"/>
    </style:style>
    <style:style style:name="P124" style:family="paragraph" style:parent-style-name="Standard">
      <style:paragraph-properties fo:line-height="0.564cm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25" style:family="paragraph" style:parent-style-name="Standard">
      <style:paragraph-properties fo:line-height="0.494cm" fo:text-align="center" style:justify-single-word="false"/>
      <style:text-properties style:font-name="標楷體" style:font-name-asian="標楷體" style:font-name-complex="標楷體"/>
    </style:style>
    <style:style style:name="P126" style:family="paragraph" style:parent-style-name="Standard">
      <style:paragraph-properties fo:margin-left="0.418cm" fo:margin-right="0cm" fo:text-indent="-0.049cm" style:auto-text-indent="false"/>
    </style:style>
    <style:style style:name="P127" style:family="paragraph" style:parent-style-name="Standard">
      <style:paragraph-properties fo:margin-left="0.004cm" fo:margin-right="0cm" fo:line-height="0.423cm" fo:text-align="justify" style:justify-single-word="false" fo:text-indent="0cm" style:auto-text-indent="false"/>
    </style:style>
    <style:style style:name="P128" style:family="paragraph" style:parent-style-name="Standard">
      <style:paragraph-properties fo:margin-left="0cm" fo:margin-right="0cm" fo:line-height="0.388cm" fo:text-align="justify" style:justify-single-word="false" fo:text-indent="1.588cm" style:auto-text-indent="false" style:snap-to-layout-grid="false"/>
    </style:style>
    <style:style style:name="P129" style:family="paragraph" style:parent-style-name="Standard">
      <style:paragraph-properties fo:text-align="center" style:justify-single-word="false"/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P130" style:family="paragraph" style:parent-style-name="Standard">
      <style:text-properties style:font-name-asian="標楷體"/>
    </style:style>
    <style:style style:name="P131" style:family="paragraph" style:parent-style-name="Standard">
      <style:paragraph-properties fo:text-align="justify" style:justify-single-word="false"/>
      <style:text-properties style:font-name-asian="標楷體"/>
    </style:style>
    <style:style style:name="P132" style:family="paragraph" style:parent-style-name="Standard">
      <style:paragraph-properties fo:text-align="justify" fo:text-align-last="justify" style:justify-single-word="false"/>
      <style:text-properties style:font-name-asian="標楷體"/>
    </style:style>
    <style:style style:name="P133" style:family="paragraph" style:parent-style-name="Standard">
      <style:text-properties fo:font-size="9pt" style:font-name-asian="標楷體" style:font-size-asian="9pt" style:font-size-complex="9pt"/>
    </style:style>
    <style:style style:name="P134" style:family="paragraph" style:parent-style-name="Standard">
      <style:paragraph-properties fo:text-align="justify" style:justify-single-word="false"/>
      <style:text-properties fo:font-size="9pt" style:font-name-asian="標楷體" style:font-size-asian="9pt" style:font-size-complex="9pt"/>
    </style:style>
    <style:style style:name="P135" style:family="paragraph" style:parent-style-name="Standard">
      <style:text-properties fo:font-size="8pt" style:font-name-asian="標楷體" style:font-size-asian="8pt" style:font-size-complex="8pt"/>
    </style:style>
    <style:style style:name="P136" style:family="paragraph" style:parent-style-name="Standard">
      <style:paragraph-properties fo:margin-left="1.219cm" fo:margin-right="0cm" fo:text-align="justify" style:justify-single-word="false" fo:text-indent="0cm" style:auto-text-indent="false"/>
      <style:text-properties fo:color="#ff0000" loext:opacity="100%" style:font-name-asian="Times New Roman"/>
    </style:style>
    <style:style style:name="P137" style:family="paragraph" style:parent-style-name="Standard">
      <style:text-properties fo:color="#000000" loext:opacity="100%" style:font-name-asian="標楷體"/>
    </style:style>
    <style:style style:name="P138" style:family="paragraph" style:parent-style-name="Standard">
      <style:paragraph-properties fo:text-align="justify" style:justify-single-word="false"/>
      <style:text-properties fo:color="#000000" loext:opacity="100%" style:font-name-asian="標楷體"/>
    </style:style>
    <style:style style:name="P139" style:family="paragraph" style:parent-style-name="Standard">
      <style:paragraph-properties fo:text-align="justify" fo:text-align-last="justify" style:justify-single-word="false"/>
      <style:text-properties fo:color="#000000" loext:opacity="100%" style:font-name-asian="標楷體"/>
    </style:style>
    <style:style style:name="P140" style:family="paragraph" style:parent-style-name="Standard">
      <style:text-properties fo:color="#000000" loext:opacity="100%" style:font-name="標楷體" fo:font-size="10pt" style:font-name-asian="標楷體" style:font-size-asian="10pt" style:font-name-complex="標楷體" style:font-size-complex="10pt"/>
    </style:style>
    <style:style style:name="P141" style:family="paragraph" style:parent-style-name="Standard">
      <style:paragraph-properties style:snap-to-layout-grid="false"/>
      <style:text-properties fo:color="#000000" loext:opacity="100%" style:font-name="標楷體" fo:font-size="10pt" style:font-name-asian="標楷體" style:font-size-asian="10pt" style:font-name-complex="標楷體" style:font-size-complex="10pt"/>
    </style:style>
    <style:style style:name="P142" style:family="paragraph" style:parent-style-name="Standard">
      <style:paragraph-properties fo:margin-left="0.437cm" fo:margin-right="0cm" fo:text-indent="-0.437cm" style:auto-text-indent="false"/>
      <style:text-properties fo:color="#000000" loext:opacity="100%" style:font-name="標楷體" fo:font-size="10.5pt" style:font-name-asian="標楷體" style:font-size-asian="10.5pt" style:font-name-complex="標楷體" style:font-size-complex="10.5pt"/>
    </style:style>
    <style:style style:name="P143" style:family="paragraph" style:parent-style-name="Standard">
      <style:paragraph-properties fo:line-height="0.494cm" fo:text-align="center" style:justify-single-word="false"/>
      <style:text-properties fo:color="#000000" loext:opacity="100%" style:font-name="標楷體" style:font-name-asian="標楷體" style:font-name-complex="標楷體"/>
    </style:style>
    <style:style style:name="P144" style:family="paragraph" style:parent-style-name="Standard">
      <style:paragraph-properties style:snap-to-layout-grid="false"/>
      <style:text-properties fo:color="#000000" loext:opacity="100%" style:font-name="標楷體" style:font-name-asian="標楷體" style:font-name-complex="標楷體"/>
    </style:style>
    <style:style style:name="P145" style:family="paragraph" style:parent-style-name="Standard">
      <style:text-properties fo:color="#000000" loext:opacity="100%" fo:font-size="10pt" style:font-name-asian="標楷體" style:font-size-asian="10pt" style:font-size-complex="10pt"/>
    </style:style>
    <style:style style:name="P146" style:family="paragraph" style:parent-style-name="Standard">
      <style:paragraph-properties fo:text-align="center" style:justify-single-word="false"/>
      <style:text-properties fo:color="#000000" loext:opacity="100%" fo:font-size="10pt" style:font-name-asian="標楷體" style:font-size-asian="10pt" style:font-size-complex="10pt"/>
    </style:style>
    <style:style style:name="P147" style:family="paragraph" style:parent-style-name="Standard">
      <style:paragraph-properties fo:margin-left="0.418cm" fo:margin-right="0cm" fo:text-indent="-0.049cm" style:auto-text-indent="false"/>
      <style:text-properties fo:color="#000000" loext:opacity="100%" fo:font-size="10pt" style:font-name-asian="標楷體" style:font-size-asian="10pt" style:font-size-complex="10pt"/>
    </style:style>
    <style:style style:name="P148" style:family="paragraph" style:parent-style-name="Standard">
      <style:paragraph-properties fo:margin-left="0.75cm" fo:margin-right="0cm" fo:text-align="justify" style:justify-single-word="false" fo:text-indent="0.018cm" style:auto-text-indent="false"/>
      <style:text-properties fo:color="#000000" loext:opacity="100%" fo:font-size="10pt" style:font-name-asian="標楷體" style:font-size-asian="10pt" style:font-size-complex="10pt"/>
    </style:style>
    <style:style style:name="P149" style:family="paragraph" style:parent-style-name="Standard">
      <style:paragraph-properties fo:margin-left="1.305cm" fo:margin-right="0cm" fo:text-align="justify" style:justify-single-word="false" fo:text-indent="-1.94cm" style:auto-text-indent="false"/>
      <style:text-properties fo:color="#000000" loext:opacity="100%" fo:font-size="10pt" style:font-name-asian="標楷體" style:font-size-asian="10pt" style:font-size-complex="10pt"/>
    </style:style>
    <style:style style:name="P150" style:family="paragraph" style:parent-style-name="Standard">
      <style:paragraph-properties fo:text-align="justify" style:justify-single-word="false"/>
      <style:text-properties fo:color="#000000" loext:opacity="100%" fo:font-size="10pt" style:font-name-asian="標楷體" style:font-size-asian="10pt" style:font-size-complex="10pt"/>
    </style:style>
    <style:style style:name="P151" style:family="paragraph" style:parent-style-name="Standard">
      <style:paragraph-properties fo:margin-left="1.686cm" fo:margin-right="0cm" fo:line-height="150%" fo:text-align="justify" style:justify-single-word="false" fo:text-indent="-0.014cm" style:auto-text-indent="false" style:snap-to-layout-grid="false"/>
      <style:text-properties fo:color="#000000" loext:opacity="100%" fo:font-size="10pt" style:font-name-asian="標楷體" style:font-size-asian="10pt" style:font-size-complex="10pt"/>
    </style:style>
    <style:style style:name="P152" style:family="paragraph" style:parent-style-name="Standard">
      <style:paragraph-properties fo:margin-left="1.358cm" fo:margin-right="0cm" fo:text-indent="-0.088cm" style:auto-text-indent="false"/>
      <style:text-properties fo:color="#000000" loext:opacity="100%" fo:font-size="10pt" style:font-name-asian="標楷體" style:font-size-asian="10pt" style:font-size-complex="10pt"/>
    </style:style>
    <style:style style:name="P153" style:family="paragraph" style:parent-style-name="Standard">
      <style:paragraph-properties fo:line-height="0.494cm" fo:text-align="center" style:justify-single-word="false"/>
      <style:text-properties fo:color="#000000" loext:opacity="100%" fo:font-size="10pt" style:font-name-asian="標楷體" style:font-size-asian="10pt" style:font-size-complex="10pt"/>
    </style:style>
    <style:style style:name="P154" style:family="paragraph" style:parent-style-name="Standard">
      <style:paragraph-properties fo:line-height="0.494cm"/>
      <style:text-properties fo:color="#000000" loext:opacity="100%" fo:font-size="10pt" style:font-name-asian="標楷體" style:font-size-asian="10pt" style:font-size-complex="10pt"/>
    </style:style>
    <style:style style:name="P155" style:family="paragraph" style:parent-style-name="Standard">
      <style:text-properties fo:color="#000000" loext:opacity="100%" fo:font-size="10pt" style:font-name-asian="標楷體" style:font-size-asian="10pt"/>
    </style:style>
    <style:style style:name="P156" style:family="paragraph" style:parent-style-name="Standard">
      <style:paragraph-properties fo:line-height="0.706cm" fo:text-align="center" style:justify-single-word="false"/>
      <style:text-properties fo:color="#000000" loext:opacity="100%" fo:font-size="20pt" style:font-name-asian="標楷體" style:font-size-asian="20pt" style:font-size-complex="20pt"/>
    </style:style>
    <style:style style:name="P157" style:family="paragraph" style:parent-style-name="Standard">
      <style:paragraph-properties fo:line-height="0.706cm" fo:text-align="center" style:justify-single-word="false"/>
      <style:text-properties fo:color="#000000" loext:opacity="100%" fo:font-size="14pt" style:font-name-asian="標楷體" style:font-size-asian="14pt" style:font-size-complex="14pt"/>
    </style:style>
    <style:style style:name="P158" style:family="paragraph" style:parent-style-name="Standard">
      <style:paragraph-properties fo:margin-left="0.75cm" fo:margin-right="0cm" fo:text-align="justify" style:justify-single-word="false" fo:text-indent="0.025cm" style:auto-text-indent="false"/>
      <style:text-properties fo:color="#000000" loext:opacity="100%" fo:font-size="14pt" style:font-name-asian="標楷體" style:font-size-asian="14pt" style:font-size-complex="14pt"/>
    </style:style>
    <style:style style:name="P159" style:family="paragraph" style:parent-style-name="Standard">
      <style:text-properties fo:color="#000000" loext:opacity="100%" fo:font-size="14pt" style:font-name-asian="標楷體" style:font-size-asian="14pt"/>
    </style:style>
    <style:style style:name="P160" style:family="paragraph" style:parent-style-name="Standard">
      <style:text-properties fo:color="#000000" loext:opacity="100%" fo:font-size="11pt" style:font-name-asian="標楷體" style:font-size-asian="11pt" style:font-size-complex="11pt"/>
    </style:style>
    <style:style style:name="P161" style:family="paragraph" style:parent-style-name="Standard">
      <style:paragraph-properties fo:margin-left="2cm" fo:margin-right="0cm" fo:text-indent="0cm" style:auto-text-indent="false"/>
      <style:text-properties fo:color="#000000" loext:opacity="100%" fo:font-size="11pt" style:font-name-asian="標楷體" style:font-size-asian="11pt" style:font-size-complex="11pt"/>
    </style:style>
    <style:style style:name="P162" style:family="paragraph" style:parent-style-name="Standard">
      <style:paragraph-properties fo:margin-left="1.707cm" fo:margin-right="0cm" fo:text-align="justify" style:justify-single-word="false" fo:text-indent="-0.958cm" style:auto-text-indent="false"/>
      <style:text-properties fo:color="#000000" loext:opacity="100%" fo:font-size="11pt" style:font-name-asian="標楷體" style:font-size-asian="11pt" style:font-size-complex="11pt"/>
    </style:style>
    <style:style style:name="P163" style:family="paragraph" style:parent-style-name="Standard">
      <style:paragraph-properties fo:margin-left="0.75cm" fo:margin-right="0cm" fo:text-align="justify" style:justify-single-word="false" fo:text-indent="0.019cm" style:auto-text-indent="false"/>
      <style:text-properties fo:color="#000000" loext:opacity="100%" fo:font-size="11pt" style:font-name-asian="標楷體" style:font-size-asian="11pt" style:font-size-complex="11pt"/>
    </style:style>
    <style:style style:name="P164" style:family="paragraph" style:parent-style-name="Standard">
      <style:paragraph-properties fo:line-height="0.564cm" fo:text-align="justify" style:justify-single-word="false"/>
      <style:text-properties fo:color="#000000" loext:opacity="100%" fo:font-size="11pt" style:font-name-asian="標楷體" style:font-size-asian="11pt" style:font-size-complex="11pt"/>
    </style:style>
    <style:style style:name="P165" style:family="paragraph" style:parent-style-name="Standard">
      <style:paragraph-properties fo:text-align="center" style:justify-single-word="false"/>
      <style:text-properties fo:color="#000000" loext:opacity="100%" fo:font-size="18pt" fo:font-weight="bold" style:font-name-asian="標楷體" style:font-size-asian="18pt" style:font-weight-asian="bold" style:font-size-complex="18pt" style:font-weight-complex="bold"/>
    </style:style>
    <style:style style:name="P166" style:family="paragraph" style:parent-style-name="Standard">
      <style:paragraph-properties fo:text-align="justify" style:justify-single-word="false"/>
      <style:text-properties fo:color="#000000" loext:opacity="100%" fo:font-size="9pt" style:font-name-asian="標楷體" style:font-size-asian="9pt" style:font-size-complex="9pt"/>
    </style:style>
    <style:style style:name="P167" style:family="paragraph" style:parent-style-name="Standard">
      <style:text-properties fo:color="#000000" loext:opacity="100%" fo:font-size="9pt" style:font-name-asian="標楷體" style:font-size-asian="9pt" style:font-size-complex="9pt"/>
    </style:style>
    <style:style style:name="P168" style:family="paragraph" style:parent-style-name="Standard">
      <style:text-properties fo:color="#000000" loext:opacity="100%" fo:font-size="8pt" style:font-name-asian="標楷體" style:font-size-asian="8pt" style:font-size-complex="8pt"/>
    </style:style>
    <style:style style:name="P169" style:family="paragraph" style:parent-style-name="Standard">
      <style:paragraph-properties fo:margin-left="1.219cm" fo:margin-right="0cm" fo:text-align="justify" style:justify-single-word="false" fo:text-indent="0cm" style:auto-text-indent="false"/>
      <style:text-properties fo:color="#000000" loext:opacity="100%" style:font-name-asian="Times New Roman"/>
    </style:style>
    <style:style style:name="P170" style:family="paragraph" style:parent-style-name="Standard" style:list-style-name="WW8Num3"/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Arial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5" style:family="text">
      <style:text-properties style:font-name="標楷體" fo:font-size="10.5pt" style:font-name-asian="標楷體" style:font-size-asian="10.5pt" style:font-name-complex="標楷體" style:font-size-complex="10.5pt"/>
    </style:style>
    <style:style style:name="T6" style:family="text">
      <style:text-properties style:font-name="標楷體" style:text-underline-style="solid" style:text-underline-width="auto" style:text-underline-color="font-color" style:font-name-asian="標楷體" style:font-name-complex="Arial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style:font-name="Arial" style:font-name-complex="Arial"/>
    </style:style>
    <style:style style:name="T9" style:family="text">
      <style:text-properties style:font-name="Arial" style:font-name-asian="標楷體" style:font-name-complex="Arial"/>
    </style:style>
    <style:style style:name="T10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11" style:family="text">
      <style:text-properties fo:font-size="16pt" fo:font-weight="bold" style:font-name-asian="Times New Roman" style:font-size-asian="16pt" style:font-weight-asian="bold" style:font-size-complex="16pt" style:font-weight-complex="bold"/>
    </style:style>
    <style:style style:name="T12" style:family="text">
      <style:text-properties style:font-name-asian="標楷體"/>
    </style:style>
    <style:style style:name="T13" style:family="text">
      <style:text-properties fo:font-size="14pt" style:font-name-asian="標楷體" style:font-size-asian="14pt"/>
    </style:style>
    <style:style style:name="T14" style:family="text">
      <style:text-properties fo:font-size="14pt" style:font-name-asian="標楷體" style:font-size-asian="14pt" style:font-size-complex="14pt"/>
    </style:style>
    <style:style style:name="T15" style:family="text">
      <style:text-properties fo:font-size="14pt" style:font-name-asian="標楷體" style:font-size-asian="14pt" loext:padding="0cm" loext:border="0.51pt solid #000000" loext:shadow="none"/>
    </style:style>
    <style:style style:name="T16" style:family="text">
      <style:text-properties fo:font-size="14pt" style:font-name-asian="Times New Roman" style:font-size-asian="14pt"/>
    </style:style>
    <style:style style:name="T17" style:family="text">
      <style:text-properties fo:font-size="14pt" style:font-name-asian="Times New Roman" style:font-size-asian="14pt" style:font-size-complex="14pt"/>
    </style:style>
    <style:style style:name="T18" style:family="text">
      <style:text-properties fo:color="#000000" loext:opacity="100%"/>
    </style:style>
    <style:style style:name="T19" style:family="text">
      <style:text-properties fo:color="#000000" loext:opacity="100%" fo:font-size="14pt" style:font-name-asian="標楷體" style:font-size-asian="14pt"/>
    </style:style>
    <style:style style:name="T20" style:family="text">
      <style:text-properties fo:color="#000000" loext:opacity="100%" fo:font-size="14pt" style:font-name-asian="標楷體" style:font-size-asian="14pt" style:font-size-complex="14pt"/>
    </style:style>
    <style:style style:name="T21" style:family="text">
      <style:text-properties fo:color="#000000" loext:opacity="100%" fo:font-size="14pt" style:font-name-asian="標楷體" style:font-size-asian="14pt" style:font-size-complex="14pt" loext:padding="0cm" loext:border="0.51pt solid #000000" loext:shadow="none"/>
    </style:style>
    <style:style style:name="T22" style:family="text">
      <style:text-properties fo:color="#000000" loext:opacity="100%" fo:font-size="14pt" style:font-name-asian="標楷體" style:font-size-asian="14pt" loext:padding="0cm" loext:border="0.51pt solid #000000" loext:shadow="none"/>
    </style:style>
    <style:style style:name="T23" style:family="text">
      <style:text-properties fo:color="#000000" loext:opacity="100%" fo:font-size="14pt" style:font-name-asian="標楷體" style:font-size-asian="14pt" style:font-size-complex="13pt" loext:padding="0cm" loext:border="0.51pt solid #000000" loext:shadow="none"/>
    </style:style>
    <style:style style:name="T24" style:family="text">
      <style:text-properties fo:color="#000000" loext:opacity="100%" fo:font-size="14pt" style:font-name-asian="Times New Roman" style:font-size-asian="14pt"/>
    </style:style>
    <style:style style:name="T25" style:family="text">
      <style:text-properties fo:color="#000000" loext:opacity="100%" fo:font-size="14pt" style:font-name-asian="Times New Roman" style:font-size-asian="14pt" style:font-size-complex="13pt"/>
    </style:style>
    <style:style style:name="T26" style:family="text">
      <style:text-properties fo:color="#000000" loext:opacity="100%" fo:font-size="14pt" style:font-name-asian="Times New Roman" style:font-size-asian="14pt" style:font-size-complex="14pt"/>
    </style:style>
    <style:style style:name="T27" style:family="text">
      <style:text-properties fo:color="#000000" loext:opacity="100%" style:font-name-asian="標楷體"/>
    </style:style>
    <style:style style:name="T28" style:family="text">
      <style:text-properties fo:color="#000000" loext:opacity="100%" style:font-name="標楷體" style:font-name-asian="標楷體" style:font-name-complex="標楷體"/>
    </style:style>
    <style:style style:name="T29" style:family="text">
      <style:text-properties fo:color="#000000" loext:opacity="100%" style:font-name="標楷體" fo:font-size="10pt" style:font-name-asian="標楷體" style:font-size-asian="10pt" style:font-name-complex="標楷體" style:font-size-complex="10pt"/>
    </style:style>
    <style:style style:name="T30" style:family="text">
      <style:text-properties fo:color="#000000" loext:opacity="100%" style:font-name="標楷體" fo:font-size="10pt" fo:letter-spacing="-0.004cm" style:font-name-asian="標楷體" style:font-size-asian="10pt" style:font-name-complex="標楷體" style:font-size-complex="10pt"/>
    </style:style>
    <style:style style:name="T31" style:family="text">
      <style:text-properties fo:color="#000000" loext:opacity="100%" style:font-name="標楷體" fo:language="zh" fo:country="TW" style:font-name-asian="標楷體" style:font-name-complex="標楷體"/>
    </style:style>
    <style:style style:name="T32" style:family="text">
      <style:text-properties fo:color="#000000" loext:opacity="100%" style:font-name="標楷體" fo:letter-spacing="-0.004cm" style:font-name-asian="標楷體" style:font-name-complex="標楷體"/>
    </style:style>
    <style:style style:name="T33" style:family="text">
      <style:text-properties fo:color="#000000" loext:opacity="100%" style:font-name="標楷體" fo:letter-spacing="-0.004cm" fo:language="zh" fo:country="TW" style:font-name-asian="標楷體" style:font-name-complex="標楷體"/>
    </style:style>
    <style:style style:name="T34" style:family="text">
      <style:text-properties fo:color="#000000" loext:opacity="100%" style:font-name="標楷體" fo:font-size="14pt" style:font-name-asian="標楷體" style:font-size-asian="14pt" style:font-name-complex="標楷體"/>
    </style:style>
    <style:style style:name="T35" style:family="text"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T36" style:family="text">
      <style:text-properties fo:color="#000000" loext:opacity="100%" style:font-name="標楷體" fo:font-size="10.5pt" style:font-name-asian="標楷體" style:font-size-asian="10.5pt" style:font-name-complex="標楷體" style:font-size-complex="10.5pt"/>
    </style:style>
    <style:style style:name="T37" style:family="text">
      <style:text-properties fo:color="#000000" loext:opacity="100%" style:font-name="標楷體" fo:font-size="20pt" style:font-name-asian="標楷體" style:font-size-asian="20pt" style:font-name-complex="標楷體"/>
    </style:style>
    <style:style style:name="T38" style:family="text">
      <style:text-properties fo:color="#000000" loext:opacity="100%" style:font-name="標楷體" fo:font-size="16pt" style:font-name-asian="標楷體" style:font-size-asian="16pt" style:font-name-complex="標楷體"/>
    </style:style>
    <style:style style:name="T39" style:family="text">
      <style:text-properties fo:color="#000000" loext:opacity="100%" fo:font-size="10pt" style:font-name-asian="標楷體" style:font-size-asian="10pt"/>
    </style:style>
    <style:style style:name="T40" style:family="text">
      <style:text-properties fo:color="#000000" loext:opacity="100%" fo:font-size="10pt" style:font-name-asian="標楷體" style:font-size-asian="10pt" style:font-size-complex="10pt"/>
    </style:style>
    <style:style style:name="T41" style:family="text">
      <style:text-properties fo:color="#000000" loext:opacity="100%" fo:font-size="10pt" style:font-size-asian="10pt" style:font-size-complex="10pt"/>
    </style:style>
    <style:style style:name="T42" style:family="text">
      <style:text-properties fo:color="#000000" loext:opacity="100%" fo:font-size="10pt" style:font-name-asian="Times New Roman" style:font-size-asian="10pt" style:font-size-complex="10pt"/>
    </style:style>
    <style:style style:name="T43" style:family="text">
      <style:text-properties fo:color="#000000" loext:opacity="100%" fo:font-size="10pt" style:font-name-asian="SimSun" style:font-size-asian="10pt" style:language-asian="zh" style:country-asian="CN" style:font-size-complex="10pt"/>
    </style:style>
    <style:style style:name="T44" style:family="text">
      <style:text-properties fo:color="#000000" loext:opacity="100%" fo:font-size="10pt" style:font-name-asian="SimSun" style:font-size-asian="10pt" style:font-size-complex="10pt"/>
    </style:style>
    <style:style style:name="T45" style:family="text">
      <style:text-properties fo:color="#000000" loext:opacity="100%" fo:font-size="10pt" style:font-name-asian="微軟正黑體" style:font-size-asian="10pt" style:font-size-complex="10pt"/>
    </style:style>
    <style:style style:name="T46" style:family="text">
      <style:text-properties fo:color="#000000" loext:opacity="100%" fo:font-size="10pt" style:letter-kerning="false" style:font-size-asian="10pt" style:font-size-complex="10pt"/>
    </style:style>
    <style:style style:name="T47" style:family="text">
      <style:text-properties fo:color="#000000" loext:opacity="100%" fo:font-size="10pt" style:letter-kerning="false" style:font-name-asian="標楷體" style:font-size-asian="10pt" style:font-size-complex="10pt"/>
    </style:style>
    <style:style style:name="T48" style:family="text">
      <style:text-properties fo:color="#000000" loext:opacity="100%" fo:font-size="9pt" style:font-name-asian="Times New Roman" style:font-size-asian="9pt" style:font-size-complex="9pt"/>
    </style:style>
    <style:style style:name="T49" style:family="text">
      <style:text-properties fo:color="#000000" loext:opacity="100%" fo:font-size="9pt" style:font-name-asian="標楷體" style:font-size-asian="9pt" style:font-size-complex="9pt"/>
    </style:style>
    <style:style style:name="T50" style:family="text">
      <style:text-properties fo:color="#000000" loext:opacity="100%" style:font-name-asian="Times New Roman"/>
    </style:style>
    <style:style style:name="T51" style:family="text">
      <style:text-properties fo:color="#000000" loext:opacity="100%" fo:font-weight="bold" style:font-name-asian="標楷體" style:font-weight-asian="bold" style:font-weight-complex="bold"/>
    </style:style>
    <style:style style:name="T52" style:family="text">
      <style:text-properties fo:color="#000000" loext:opacity="100%" fo:font-size="20pt" style:font-name-asian="標楷體" style:font-size-asian="20pt"/>
    </style:style>
    <style:style style:name="T53" style:family="text">
      <style:text-properties fo:color="#000000" loext:opacity="100%" fo:font-size="20pt" style:font-name-asian="標楷體" style:font-size-asian="20pt" style:font-size-complex="20pt"/>
    </style:style>
    <style:style style:name="T54" style:family="text">
      <style:text-properties fo:color="#000000" loext:opacity="100%" fo:font-size="20pt" style:font-name-asian="Times New Roman" style:font-size-asian="20pt"/>
    </style:style>
    <style:style style:name="T55" style:family="text">
      <style:text-properties fo:color="#000000" loext:opacity="100%" fo:font-size="11pt" style:font-name-asian="標楷體" style:font-size-asian="11pt" style:font-size-complex="11pt"/>
    </style:style>
    <style:style style:name="T56" style:family="text">
      <style:text-properties fo:color="#000000" loext:opacity="100%" fo:font-size="10.5pt" style:font-name-asian="標楷體" style:font-size-asian="10.5pt" style:font-size-complex="10.5pt"/>
    </style:style>
    <style:style style:name="T57" style:family="text">
      <style:text-properties fo:color="#000000" loext:opacity="100%" fo:font-size="13pt" style:font-name-asian="標楷體" style:font-size-asian="13pt" style:font-size-complex="13pt"/>
    </style:style>
    <style:style style:name="T58" style:family="text">
      <style:text-properties fo:color="#000000" loext:opacity="100%" fo:font-size="13pt" style:font-name-asian="Times New Roman" style:font-size-asian="13pt" style:font-size-complex="13pt"/>
    </style:style>
    <style:style style:name="T59" style:family="text">
      <style:text-properties fo:color="#000000" loext:opacity="100%" style:text-underline-style="solid" style:text-underline-width="auto" style:text-underline-color="font-color" style:font-name-asian="標楷體"/>
    </style:style>
    <style:style style:name="T60" style:family="text">
      <style:text-properties fo:color="#000000" loext:opacity="100%" fo:font-size="16pt" fo:font-weight="bold" style:font-name-asian="標楷體" style:font-size-asian="16pt" style:font-weight-asian="bold" style:font-size-complex="16pt" style:font-weight-complex="bold"/>
    </style:style>
    <style:style style:name="T61" style:family="text">
      <style:text-properties fo:color="#000000" loext:opacity="100%" fo:font-size="16pt" fo:font-weight="bold" style:font-name-asian="Times New Roman" style:font-size-asian="16pt" style:font-weight-asian="bold" style:font-size-complex="16pt" style:font-weight-complex="bold"/>
    </style:style>
    <style:style style:name="T62" style:family="text">
      <style:text-properties fo:color="#000000" loext:opacity="100%" fo:font-size="18pt" fo:font-weight="bold" style:font-name-asian="標楷體" style:font-size-asian="18pt" style:font-weight-asian="bold" style:font-size-complex="18pt" style:font-weight-complex="bold"/>
    </style:style>
    <style:style style:name="T63" style:family="text">
      <style:text-properties fo:color="#000000" loext:opacity="100%" fo:letter-spacing="0.423cm" style:letter-kerning="false" style:font-name-asian="標楷體"/>
    </style:style>
    <style:style style:name="T64" style:family="text">
      <style:text-properties fo:color="#000000" loext:opacity="100%" style:letter-kerning="false" style:font-name-asian="標楷體"/>
    </style:style>
    <style:style style:name="T65" style:family="text">
      <style:text-properties fo:color="#000000" loext:opacity="100%" fo:font-size="8pt" style:font-name-asian="標楷體" style:font-size-asian="8pt" style:font-size-complex="8pt"/>
    </style:style>
    <style:style style:name="T66" style:family="text">
      <style:text-properties fo:color="#000000" loext:opacity="100%" fo:letter-spacing="0.635cm" style:letter-kerning="false" style:font-name-asian="標楷體"/>
    </style:style>
    <style:style style:name="T67" style:family="text">
      <style:text-properties fo:font-size="20pt" fo:font-weight="bold" style:font-name-asian="標楷體" style:font-size-asian="20pt" style:font-weight-asian="bold" style:font-size-complex="20pt" style:font-weight-complex="bold"/>
    </style:style>
    <style:style style:name="T68" style:family="text">
      <style:text-properties fo:font-size="20pt" style:font-name-asian="標楷體" style:font-size-asian="20pt"/>
    </style:style>
    <style:style style:name="T69" style:family="text">
      <style:text-properties fo:font-size="20pt" style:font-name-asian="標楷體" style:font-size-asian="20pt" style:font-size-complex="20pt"/>
    </style:style>
    <style:style style:name="T70" style:family="text">
      <style:text-properties fo:font-size="20pt" style:font-name-asian="Times New Roman" style:font-size-asian="20pt"/>
    </style:style>
    <style:style style:name="T71" style:family="text">
      <style:text-properties fo:font-size="20pt" style:font-name-asian="Times New Roman" style:font-size-asian="20pt" style:font-size-complex="20pt"/>
    </style:style>
    <style:style style:name="T72" style:family="text">
      <style:text-properties style:font-name-asian="Times New Roman"/>
    </style:style>
    <style:style style:name="T73" style:family="text">
      <style:text-properties fo:font-size="10pt" style:font-size-asian="10pt" style:font-size-complex="10pt"/>
    </style:style>
    <style:style style:name="T74" style:family="text">
      <style:text-properties fo:font-size="10pt" style:font-name-asian="標楷體" style:font-size-asian="10pt"/>
    </style:style>
    <style:style style:name="T75" style:family="text">
      <style:text-properties fo:font-size="10pt" style:font-name-asian="標楷體" style:font-size-asian="10pt" style:font-size-complex="10pt"/>
    </style:style>
    <style:style style:name="T76" style:family="text">
      <style:text-properties fo:font-size="10pt" style:letter-kerning="false" style:font-name-asian="標楷體" style:font-size-asian="10pt" style:font-size-complex="10pt"/>
    </style:style>
    <style:style style:name="T77" style:family="text">
      <style:text-properties fo:font-size="11pt" style:font-name-asian="標楷體" style:font-size-asian="11pt" style:font-size-complex="11pt"/>
    </style:style>
    <style:style style:name="T78" style:family="text">
      <style:text-properties fo:font-size="10.5pt" style:font-name-asian="標楷體" style:font-size-asian="10.5pt" style:font-size-complex="10.5pt"/>
    </style:style>
    <style:style style:name="T79" style:family="text">
      <style:text-properties style:text-underline-style="solid" style:text-underline-width="auto" style:text-underline-color="font-color" style:font-name-asian="標楷體"/>
    </style:style>
    <style:style style:name="T80" style:family="text">
      <style:text-properties fo:color="#0000ff" loext:opacity="100%" style:font-name="標楷體" fo:font-size="20pt" style:font-name-asian="標楷體" style:font-size-asian="20pt" style:font-name-complex="標楷體"/>
    </style:style>
    <style:style style:name="T81" style:family="text">
      <style:text-properties fo:color="#0000ff" loext:opacity="100%" fo:font-size="20pt" style:font-name-asian="標楷體" style:font-size-asian="20pt" style:font-size-complex="20pt"/>
    </style:style>
    <style:style style:name="T82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83" style:family="text">
      <style:text-properties fo:letter-spacing="0.423cm" style:letter-kerning="false" style:font-name-asian="標楷體"/>
    </style:style>
    <style:style style:name="T84" style:family="text">
      <style:text-properties style:letter-kerning="false" style:font-name-asian="標楷體"/>
    </style:style>
    <style:style style:name="T85" style:family="text">
      <style:text-properties fo:font-size="9pt" style:font-name-asian="標楷體" style:font-size-asian="9pt" style:font-size-complex="9pt"/>
    </style:style>
    <style:style style:name="T86" style:family="text">
      <style:text-properties fo:font-size="9pt" style:font-name-asian="Times New Roman" style:font-size-asian="9pt" style:font-size-complex="9pt"/>
    </style:style>
    <style:style style:name="T87" style:family="text">
      <style:text-properties fo:font-size="8pt" style:font-name-asian="標楷體" style:font-size-asian="8pt" style:font-size-complex="8pt"/>
    </style:style>
    <style:style style:name="T88" style:family="text">
      <style:text-properties fo:letter-spacing="0.635cm" style:letter-kerning="false" style:font-name-asian="標楷體"/>
    </style:style>
    <style:style style:name="T89" style:family="text">
      <style:text-properties fo:color="#ff0000" loext:opacity="100%" style:font-name-asian="Times New Roman"/>
    </style:style>
    <style:style style:name="fr1" style:family="graphic" style:parent-style-name="Frame">
      <style:graphic-properties fo:margin-left="0.319cm" fo:margin-right="0.319cm" fo:margin-top="0cm" fo:margin-bottom="0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0.74pt solid #000000"/>
    </style:style>
    <style:style style:name="fr2" style:family="graphic" style:parent-style-name="Frame">
      <style:graphic-properties fo:margin-left="0.319cm" fo:margin-right="0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0.74pt solid #000000"/>
    </style:style>
    <style:style style:name="fr3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0.74pt solid #000000"/>
    </style:style>
    <style:style style:name="fr4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8cm" fo:padding-right="0.258cm" fo:padding-top="0.131cm" fo:padding-bottom="0.131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2">經濟部標準檢驗局<text:span text:style-name="T10"/></text:p>
      <text:p text:style-name="P5"><text:span text:style-name="T14">Bureau of Standards, Metrology and Inspections (</text:span><text:span text:style-name="T20">BSMI)</text:span></text:p>
      <text:p text:style-name="P103">度量衡業營業許可執照申請書<text:span text:style-name="T67"/></text:p>
      <text:p text:style-name="P8">Application Form for a Business License of Legal Measuring Instruments</text:p>
      <text:p text:style-name="P12"><text:span text:style-name="T12">本局地址：100臺北市中正區濟南路1段4號</text:span><text:span text:style-name="T72"> </text:span></text:p>
      <text:p text:style-name="Standard"><text:span text:style-name="T75">Address of the BSMI: No.4, Sec. 1, Jinan Rd., Zhongzheng Dist., Taipei City 100, Taiwan (R.O.C.)</text:span><text:span text:style-name="T75"/></text:p>
      <text:p text:style-name="P13">聯絡電話：（02）23963360 <text:s text:c="10"/>FAX：（02）23970715</text:p>
      <text:p text:style-name="P104">Phone Number of the BSMI<text:span text:style-name="T75"/></text:p>
      <text:p text:style-name="P29"><text:span text:style-name="T12">本局網址：</text:span><text:a xlink:type="simple" xlink:href="http://www.bsmi.gov.tw/" text:style-name="Internet_20_link" text:visited-style-name="Visited_20_Internet_20_Link"><text:span text:style-name="Internet_20_link">https://www.bsmi.gov.tw/</text:span></text:a><text:span text:style-name="T12"> <text:s text:c="3"/></text:span></text:p>
      <text:p text:style-name="Standard"><text:span text:style-name="T75">Website of the BSMI </text:span><text:span text:style-name="T75"/></text:p>
      <text:p text:style-name="Standard"><text:span text:style-name="T12">受理單位公務信箱：</text:span><text:a xlink:type="simple" xlink:href="mailto:bsmi041@bsmi.gov.tw" text:style-name="Internet_20_link" text:visited-style-name="Visited_20_Internet_20_Link"><text:span text:style-name="Internet_20_link"><text:span text:style-name="T27">bsmi041@bsmi.gov.tw</text:span></text:span></text:a></text:p>
      <text:p text:style-name="Standard"><text:span text:style-name="T73">Email address of the BSMI</text:span><text:span text:style-name="T75"> <text:s text:c="22"/></text:span></text:p>
      <text:p text:style-name="P112">受文者：經濟部標準檢驗局<text:span text:style-name="T13"/></text:p>
      <text:p text:style-name="P40">Recipient<text:span text:style-name="T77"/></text:p>
      <text:p text:style-name="P46"><text:span text:style-name="T13">主　旨：本　</text:span><text:span text:style-name="T3">□公司(商業)□分支機構　</text:span><text:span text:style-name="T13">申請經營度量衡業，請核發度量衡業許可執照。</text:span></text:p>
      <text:p text:style-name="P47"><text:span text:style-name="T77">Subject: A </text:span><text:span text:style-name="T4">□</text:span><text:span text:style-name="T77">business or a </text:span><text:span text:style-name="T4">□</text:span><text:span text:style-name="T77">branch of a business applying for a business license of legal measuring instruments.</text:span></text:p>
      <text:p text:style-name="P113">說　明：<text:span text:style-name="T13"/></text:p>
      <text:p text:style-name="P40">Explanation<text:span text:style-name="T77"/></text:p>
      <text:list xml:id="list2355042212" text:style-name="WW8Num2">
        <text:list-item>
          <text:p text:style-name="P120"><text:span text:style-name="T13">本</text:span><text:span text:style-name="T3">公司(商業)業</text:span><text:span text:style-name="T13">依規定辦妥公司（商業）變更登記，</text:span><text:span text:style-name="T19">玆依規定填具申請書，連同申請文件</text:span><text:span text:style-name="T13">，提請審核。</text:span></text:p>
        </text:list-item>
      </text:list>
      <text:p text:style-name="P122"><text:span text:style-name="T77">Our company has completed the required business category change and registration manner, please reviews the application form and accompanied documents.</text:span><text:span text:style-name="T77"/></text:p>
      <text:list xml:id="list134127856080055" text:continue-numbering="true" text:style-name="WW8Num2">
        <text:list-item>
          <text:p text:style-name="P114">申請文件（依營業業別勾選並逐一確認）</text:p>
        </text:list-item>
      </text:list>
      <text:p text:style-name="P41">Checklist of Accompanied Documents: (check every item under the business category applied for)<text:span text:style-name="T77"/></text:p>
      <text:p text:style-name="P40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Standard"><text:span text:style-name="T5">□</text:span><text:span text:style-name="T78">製造業(Manufacturer)</text:span></text:p>
          </table:table-cell>
          <table:table-cell table:style-name="表格1.A1" office:value-type="string">
            <text:p text:style-name="Standard"><text:span text:style-name="T5">□</text:span><text:span text:style-name="T78">修理業(Repairer)</text:span></text:p>
          </table:table-cell>
          <table:table-cell table:style-name="表格1.C1" office:value-type="string">
            <text:p text:style-name="Standard"><text:span text:style-name="T5">□</text:span><text:span text:style-name="T78">輸入業(Importer)</text:span></text:p>
          </table:table-cell>
        </table:table-row>
        <table:table-row table:style-name="表格1.1">
          <table:table-cell table:style-name="表格1.A1" office:value-type="string">
            <text:p text:style-name="P48"><text:span text:style-name="T5">□</text:span><text:span text:style-name="T78">公司（商業）登記證明文件影本</text:span></text:p>
            <text:p text:style-name="P21">A Photocopy of Business Registration<text:span text:style-name="T75"/></text:p>
            <text:p text:style-name="P123">□工廠登記證明文件影本（或免辦工廠登記證明文件影本）<text:span text:style-name="T5"/></text:p>
            <text:p text:style-name="P21">A Photocopy of Factory Registration(or A Photocopy of Exemption Documents <text:soft-page-break/>)</text:p>
            <text:p text:style-name="P123">□標準器校正紀錄表影本<text:span text:style-name="T5"/></text:p>
            <text:p text:style-name="P21">A Photocopy of Calibration</text:p>
            <text:p text:style-name="P21">Reports for Measurement Standards<text:span text:style-name="T75"/></text:p>
            <text:p text:style-name="P48"><text:span text:style-name="T5">□許可費及證照費</text:span><text:span text:style-name="T78">3,200</text:span><text:span text:style-name="T5">元</text:span></text:p>
            <text:p text:style-name="P21">3,200 NT Dollars of Permit and Certificate Fees<text:span text:style-name="T75"/></text:p>
          </table:table-cell>
          <table:table-cell table:style-name="表格1.A1" office:value-type="string">
            <text:p text:style-name="P48"><text:span text:style-name="T5">□</text:span><text:span text:style-name="T78">公司（商業）登記證明文件影本</text:span></text:p>
            <text:p text:style-name="P126"><text:span text:style-name="T75">A Photocopy of Business Registration</text:span><text:span text:style-name="T75"/></text:p>
            <text:p text:style-name="P123">□標準器校正紀錄表影本<text:span text:style-name="T5"/></text:p>
            <text:p text:style-name="P21">A Photocopy of Calibration</text:p>
            <text:p text:style-name="P21">Reports for Measurement Standards<text:span text:style-name="T75"/></text:p>
            <text:p text:style-name="P48"><text:soft-page-break/><text:span text:style-name="T5">□許可費及證照費</text:span><text:span text:style-name="T78">3,200</text:span><text:span text:style-name="T5">元</text:span></text:p>
            <text:p text:style-name="P21">3,200 NT Dollars of Permit and Certificate Fees<text:span text:style-name="T75"/></text:p>
          </table:table-cell>
          <table:table-cell table:style-name="表格1.C1" office:value-type="string">
            <text:p text:style-name="P48"><text:span text:style-name="T5">□</text:span><text:span text:style-name="T78">公司（商業）登記證明文件影本</text:span></text:p>
            <text:p text:style-name="P21">A Photocopy of Business Registration<text:span text:style-name="T75"/></text:p>
            <text:p text:style-name="P48"><text:span text:style-name="T5">□許可費及證照費</text:span><text:span text:style-name="T78">1,400</text:span><text:span text:style-name="T5">元</text:span></text:p>
            <text:p text:style-name="P126"><text:span text:style-name="T75">1,400 NT Dollars of Permit and Certificate Fees</text:span><text:span text:style-name="T75"/></text:p>
          </table:table-cell>
        </table:table-row>
      </table:table>
      <text:p text:style-name="P41"/>
      <text:p text:style-name="P41"/>
      <text:p text:style-name="P6"><text:bookmark text:name="_Hlk27431010"/><text:span text:style-name="T13">公司（商業）名稱：</text:span><text:span text:style-name="T16"> <text:s text:c="54"/></text:span><text:span text:style-name="T15">印章(Stamp Here)</text:span></text:p>
      <text:p text:style-name="P119">Name of Business<text:span text:style-name="T77"/></text:p>
      <text:p text:style-name="P7"><text:span text:style-name="T12">負</text:span><text:span text:style-name="T72"> <text:s text:c="3"/></text:span><text:span text:style-name="T12">責</text:span><text:span text:style-name="T72"> <text:s text:c="3"/></text:span><text:span text:style-name="T12">人：</text:span></text:p>
      <text:p text:style-name="P6"><text:span text:style-name="T13">Name of Principal <text:s text:c="60"/></text:span><text:span text:style-name="T15">印章(Stamp Here)</text:span><text:span text:style-name="T13"> </text:span></text:p>
      <text:p text:style-name="P115">登　記　地　址：<text:span text:style-name="T13"/></text:p>
      <text:p text:style-name="P115"><draw:frame draw:style-name="fr2" draw:name="外框1" text:anchor-type="char" svg:y="0.224cm" svg:width="4.583cm" svg:height="5.339cm" draw:z-index="14"><draw:text-box><table:table table:name="表格2" table:style-name="表格2"><table:table-column table:style-name="表格2.A"/><table:table-column table:style-name="表格2.B"/><table:table-row table:style-name="表格2.1"><table:table-cell table:style-name="表格2.A1" table:number-columns-spanned="2" office:value-type="string"><text:p text:style-name="P14">本局填寫</text:p><text:p text:style-name="P42">(For the BSMI to Fill Out)</text:p></table:table-cell><table:covered-table-cell/></table:table-row><table:table-row table:style-name="表格2.2"><table:table-cell table:style-name="表格2.A2" office:value-type="string"><text:p text:style-name="P22">收費章</text:p><text:p text:style-name="P56">(Stamp Here)</text:p></table:table-cell><table:table-cell table:style-name="表格2.A1" office:value-type="string"><text:p text:style-name="P10"/></table:table-cell></table:table-row><table:table-row table:style-name="表格2.3"><table:table-cell table:style-name="表格2.A2" office:value-type="string"><text:p text:style-name="P23">收據編號</text:p><text:p text:style-name="P57">(Receipt No.)</text:p><text:p text:style-name="P57"/></table:table-cell><table:table-cell table:style-name="表格2.A1" office:value-type="string"><text:p text:style-name="P10"/></table:table-cell></table:table-row><table:table-row table:style-name="表格2.4"><table:table-cell table:style-name="表格2.A2" office:value-type="string"><text:p text:style-name="P23">領回人</text:p><text:p text:style-name="P58">(Signature of Receiver)</text:p></table:table-cell><table:table-cell table:style-name="表格2.A1" office:value-type="string"><text:p text:style-name="P10"/></table:table-cell></table:table-row></table:table><text:p text:style-name="Standard"/></draw:text-box></draw:frame>Address of Business<text:span text:style-name="T13"/></text:p>
      <text:p text:style-name="P7"><text:span text:style-name="T12">統</text:span><text:span text:style-name="T72"> <text:s/></text:span><text:span text:style-name="T12">一</text:span><text:span text:style-name="T72"> <text:s/></text:span><text:span text:style-name="T12">編</text:span><text:span text:style-name="T72"> <text:s/></text:span><text:span text:style-name="T12">號：</text:span></text:p>
      <text:p text:style-name="P115">Tax ID Number<text:span text:style-name="T13"/></text:p>
      <text:p text:style-name="P7"><text:span text:style-name="T12">工</text:span><text:span text:style-name="T72"> <text:s/></text:span><text:span text:style-name="T12">廠</text:span><text:span text:style-name="T72"> <text:s/></text:span><text:span text:style-name="T12">地</text:span><text:span text:style-name="T72"> <text:s/></text:span><text:span text:style-name="T12">址：</text:span></text:p>
      <text:p text:style-name="P115">Address of Factory (For a Manufacturer Only)<text:span text:style-name="T13"/></text:p>
      <text:p text:style-name="P115">公　司　電　話：<text:span text:style-name="T13"/></text:p>
      <text:p text:style-name="P115">Phone Number of Business<text:span text:style-name="T13"/></text:p>
      <text:p text:style-name="P115">聯　絡　電　話：<text:span text:style-name="T13"/></text:p>
      <text:p text:style-name="P115">Phone Number of Contact Person<text:span text:style-name="T13"/></text:p>
      <text:p text:style-name="P7"><text:span text:style-name="T12">聯</text:span><text:span text:style-name="T72"> </text:span><text:span text:style-name="T12">絡</text:span><text:span text:style-name="T72"> </text:span><text:span text:style-name="T12">人：</text:span></text:p>
      <text:p text:style-name="P115">Name of Contact Person<text:span text:style-name="T13"/></text:p>
      <text:p text:style-name="P115">分支機構申請者加填<text:span text:style-name="T13"/></text:p>
      <text:p text:style-name="P115">Additional Information for a Branch Applicant to Fill Out<text:span text:style-name="T13"/></text:p>
      <text:p text:style-name="P7"><text:span text:style-name="T12">分支機構名稱：</text:span><text:span text:style-name="T72"> </text:span></text:p>
      <text:p text:style-name="P6"><text:span text:style-name="T13">Name of Branch <text:s text:c="62"/></text:span><text:span text:style-name="T15">印章(Stamp Here)</text:span></text:p>
      <text:p text:style-name="P115">分支機構經理人：<text:span text:style-name="T13"/></text:p>
      <text:p text:style-name="P6"><text:span text:style-name="T13">Manager of Branch <text:s text:c="57"/></text:span><text:span text:style-name="T15">印章(Stamp Here)</text:span></text:p>
      <text:p text:style-name="P7"><text:span text:style-name="T12">分支機構地址：</text:span><text:span text:style-name="T72"> </text:span></text:p>
      <text:p text:style-name="P115">Address of Branch<text:span text:style-name="T13"/></text:p>
      <text:p text:style-name="P7"><text:span text:style-name="T12">分支機構電話：</text:span><text:span text:style-name="T72"> </text:span></text:p>
      <text:p text:style-name="P115">Phone Number of Branch<text:span text:style-name="T77"/></text:p>
      <text:p text:style-name="P43"/>
      <text:p text:style-name="P31"><text:soft-page-break/><text:span text:style-name="T12">備註：繳費方式為</text:span><text:span text:style-name="T9">臨櫃、郵政匯票或即期支票等，抬頭為</text:span><text:span text:style-name="T2">「</text:span><text:span text:style-name="T6">經濟部標準檢驗局</text:span><text:span text:style-name="T2">」。</text:span></text:p>
      <text:p text:style-name="P106">Annotation: Acceptable Payment Methods: Cash, Postal Money Order, Check; Payee Name is the Bureau of Standards, Metrology and Inspections.<text:span text:style-name="T75"/></text:p>
      <text:p text:style-name="P32"><text:span text:style-name="T12">備註：公文取件方式（如有需要，請自行勾選；未勾選者，一律郵寄</text:span><text:span text:style-name="T79">登記地址</text:span><text:span text:style-name="T12">。）</text:span></text:p>
      <text:p text:style-name="P127"><text:span text:style-name="T75">Annotation: Official Documents Collection Method (If necessary please check a box below, otherwise the official documents would be sent to the address of business.)</text:span><text:span text:style-name="T75"/></text:p>
      <text:p text:style-name="P33"><text:span text:style-name="T1">□</text:span><text:span text:style-name="T12">自取，取件地址：臺北市中正區濟南路1段4號行政大樓1樓秘書室文書科</text:span></text:p>
      <text:p text:style-name="P107">Over the BSMI counter (No.4, Sec. 1, Jinan Rd., Zhongzheng Dist., Taipei City 100, Taiwan (R.O.C.))<text:span text:style-name="T75"/></text:p>
      <text:p text:style-name="P61"><text:span text:style-name="T1">□</text:span><text:span text:style-name="T12">郵寄，郵寄地址：</text:span></text:p>
      <text:p text:style-name="P63"><text:span text:style-name="T75">By mail, mailing address </text:span><text:span text:style-name="T75"/></text:p>
      <text:p text:style-name="P24"/>
      <text:p text:style-name="Standard"><text:span text:style-name="T68">中　華　民　國</text:span><text:span text:style-name="T70"> <text:s text:c="4"/></text:span><text:span text:style-name="T68">　</text:span><text:span text:style-name="T80"> </text:span><text:span text:style-name="T68">年</text:span><text:span text:style-name="T70"> </text:span><text:span text:style-name="T80"><text:s text:c="5"/></text:span><text:span text:style-name="T68">月</text:span><text:span text:style-name="T70"> </text:span><text:span text:style-name="T80"><text:s text:c="5"/></text:span><text:span text:style-name="T68">日</text:span></text:p>
      <text:p text:style-name="Standard"><text:span text:style-name="T17"><text:s text:c="32"/></text:span><text:span text:style-name="T14">Date <text:s text:c="14"/>year <text:s text:c="13"/>month <text:s text:c="13"/>day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L"/>
        <table:table-column table:style-name="表格3.M"/>
        <table:table-column table:style-name="表格3.N"/>
        <text:soft-page-break/>
        <table:table-row table:style-name="表格3.1">
          <table:table-cell table:style-name="表格3.A1" office:value-type="string">
            <text:p text:style-name="P55"/>
          </table:table-cell>
          <table:table-cell table:style-name="表格3.B1" table:number-columns-spanned="13" office:value-type="string">
            <text:p text:style-name="P3"><text:span text:style-name="T10">經</text:span><text:span text:style-name="T11"> </text:span><text:span text:style-name="T10">濟</text:span><text:span text:style-name="T11"> </text:span><text:span text:style-name="T10">部</text:span><text:span text:style-name="T11"> </text:span><text:span text:style-name="T10">標</text:span><text:span text:style-name="T11"> </text:span><text:span text:style-name="T10">準</text:span><text:span text:style-name="T11"> </text:span><text:span text:style-name="T10">檢</text:span><text:span text:style-name="T11"> </text:span><text:span text:style-name="T10">驗</text:span><text:span text:style-name="T11"> </text:span><text:span text:style-name="T10">局</text:span></text:p>
            <text:p text:style-name="P15">Bureau of Standards, Metrology and Inspections (BSMI)</text:p>
            <text:p text:style-name="P129">度量衡業營業許可事項登記表<text:span text:style-name="T82"/></text:p>
            <text:p text:style-name="P16">Business Basic Information Shee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1" office:value-type="string">
            <text:p text:style-name="P17"/>
          </table:table-cell>
          <table:table-cell table:style-name="表格3.B2" table:number-rows-spanned="3" office:value-type="string">
            <text:p text:style-name="P4"><text:span text:style-name="T83">名</text:span><text:span text:style-name="T84">稱</text:span><text:span text:style-name="T76">(Name)</text:span></text:p>
          </table:table-cell>
          <table:table-cell table:style-name="表格3.C2" table:number-columns-spanned="7" office:value-type="string">
            <text:p text:style-name="P13">公司（商業）名稱：<text:span text:style-name="T12"/></text:p>
            <text:p text:style-name="P104">Business Name<text:span text:style-name="T7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C2" table:number-rows-spanned="2" table:number-columns-spanned="3" office:value-type="string">
            <text:p text:style-name="P14">負　責　人</text:p>
            <text:p text:style-name="P108">Business Principal<text:span text:style-name="T75"/></text:p>
          </table:table-cell>
          <table:covered-table-cell/>
          <table:covered-table-cell/>
          <table:table-cell table:style-name="表格3.M2" table:number-rows-spanned="2" table:number-columns-spanned="2" office:value-type="string">
            <text:p text:style-name="P25"/>
          </table:table-cell>
          <table:covered-table-cell/>
        </table:table-row>
        <table:table-row table:style-name="表格3.3">
          <table:table-cell table:style-name="表格3.A1" office:value-type="string">
            <text:p text:style-name="P25"/>
          </table:table-cell>
          <table:covered-table-cell table:style-name="表格3.B2"/>
          <table:table-cell table:style-name="表格3.C2" table:number-columns-spanned="7" office:value-type="string">
            <text:p text:style-name="P13">工廠名稱：<text:span text:style-name="T12"/></text:p>
            <text:p text:style-name="P20">（輸入、修理業免填）<text:span text:style-name="T74"/></text:p>
            <text:p text:style-name="P104">Factory Name<text:span text:style-name="T75"/></text:p>
            <text:p text:style-name="P133">(For a Manufacturer Only)<text:span text:style-name="T8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3.C2"/>
          <table:covered-table-cell/>
          <table:covered-table-cell/>
          <table:covered-table-cell table:style-name="表格3.M2"/>
          <table:covered-table-cell/>
        </table:table-row>
        <table:table-row table:style-name="表格3.4">
          <table:table-cell table:style-name="表格3.A1" office:value-type="string">
            <text:p text:style-name="P18"/>
          </table:table-cell>
          <table:covered-table-cell table:style-name="表格3.B2"/>
          <table:table-cell table:style-name="表格3.C2" table:number-columns-spanned="7" office:value-type="string">
            <text:p text:style-name="P131">分支機構名稱：<text:span text:style-name="T12"/></text:p>
            <text:p text:style-name="P23">Branch Name<text:span text:style-name="T75"/></text:p>
            <text:p text:style-name="P23">（分支機構申請者加填）<text:span text:style-name="T75"/></text:p>
            <text:p text:style-name="P134">(For a Branch Applicant Only)<text:span text:style-name="T8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J4" table:number-columns-spanned="3" office:value-type="string">
            <text:p text:style-name="P19">分支機構</text:p>
            <text:p text:style-name="P19">統一編號<text:span text:style-name="T12"/></text:p>
            <text:p text:style-name="P104">Branch Tax ID Number <text:span text:style-name="T75"/></text:p>
          </table:table-cell>
          <table:covered-table-cell/>
          <table:covered-table-cell/>
          <table:table-cell table:style-name="表格3.M2" table:number-columns-spanned="2" office:value-type="string">
            <text:p text:style-name="P104">（分支機構申請者加填）<text:span text:style-name="T75"/></text:p>
            <text:p text:style-name="P58">（For a Branch Applicant Only）<text:span text:style-name="T87"/></text:p>
            <text:p text:style-name="P58"/>
          </table:table-cell>
          <table:covered-table-cell/>
        </table:table-row>
        <table:table-row table:style-name="表格3.5">
          <table:table-cell table:style-name="表格3.A1" office:value-type="string">
            <text:p text:style-name="P59"/>
          </table:table-cell>
          <table:table-cell table:style-name="表格3.B2" table:number-rows-spanned="4" office:value-type="string">
            <text:p text:style-name="P4"><text:span text:style-name="T88">地</text:span><text:span text:style-name="T84">址</text:span><text:span text:style-name="T76">(Address)</text:span></text:p>
          </table:table-cell>
          <table:table-cell table:style-name="表格3.B1" table:number-columns-spanned="12" office:value-type="string">
            <text:p text:style-name="Standard"><text:span text:style-name="T12">公</text:span><text:span text:style-name="T72"> </text:span><text:span text:style-name="T12">司：</text:span><text:span text:style-name="T72"> <text:s text:c="7"/></text:span><text:span text:style-name="T12">縣（市）</text:span><text:span text:style-name="T72"> <text:s text:c="3"/></text:span><text:span text:style-name="T12">鄉（區）鎮</text:span><text:span text:style-name="T72"> <text:s text:c="7"/></text:span><text:span text:style-name="T12">路（街）</text:span><text:span text:style-name="T72"> <text:s text:c="2"/></text:span><text:span text:style-name="T12">段</text:span><text:span text:style-name="T72"> <text:s text:c="3"/></text:span><text:span text:style-name="T12">巷</text:span><text:span text:style-name="T72"> <text:s text:c="3"/></text:span><text:span text:style-name="T12">弄</text:span><text:span text:style-name="T72"> <text:s text:c="3"/></text:span><text:span text:style-name="T12">號</text:span><text:span text:style-name="T72"> <text:s text:c="3"/></text:span><text:span text:style-name="T12">樓</text:span><text:span text:style-name="T72"> </text:span></text:p>
            <text:p text:style-name="P133">Head Office <text:s text:c="8"/>County(City) <text:s text:c="4"/>Township(District) <text:s text:c="8"/>Road(Street) <text:s text:c="3"/>Section <text:s text:c="2"/>Lane <text:s text:c="12"/>No. <text:s text:c="3"/>Floor<text:span text:style-name="T8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6">
          <table:table-cell table:style-name="表格3.A1" office:value-type="string">
            <text:p text:style-name="P64"/>
          </table:table-cell>
          <table:covered-table-cell table:style-name="表格3.B2"/>
          <table:table-cell table:style-name="表格3.B1" table:number-columns-spanned="12" office:value-type="string">
            <text:p text:style-name="Standard"><text:span text:style-name="T12">工</text:span><text:span text:style-name="T72"> </text:span><text:span text:style-name="T12">廠：</text:span><text:span text:style-name="T72"> <text:s text:c="7"/></text:span><text:span text:style-name="T12">縣（市）</text:span><text:span text:style-name="T72"> <text:s text:c="3"/></text:span><text:span text:style-name="T12">鄉（區）鎮</text:span><text:span text:style-name="T72"> <text:s text:c="7"/></text:span><text:span text:style-name="T12">路（街）</text:span><text:span text:style-name="T72"> <text:s text:c="2"/></text:span><text:span text:style-name="T12">段</text:span><text:span text:style-name="T72"> <text:s text:c="3"/></text:span><text:span text:style-name="T12">巷</text:span><text:span text:style-name="T72"> <text:s text:c="3"/></text:span><text:span text:style-name="T12">弄</text:span><text:span text:style-name="T72"> <text:s text:c="3"/></text:span><text:span text:style-name="T12">號</text:span><text:span text:style-name="T72"> <text:s text:c="3"/></text:span><text:span text:style-name="T12">樓</text:span></text:p>
            <text:p text:style-name="P133">Factory <text:s text:c="12"/>County(City) <text:s text:c="4"/>Township(District) <text:s text:c="8"/>Road(Street) <text:s text:c="3"/>Section <text:s text:c="2"/>Lane <text:s text:c="12"/>No. <text:s text:c="3"/>Floor<text:span text:style-name="T8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7">
          <table:table-cell table:style-name="表格3.A1" office:value-type="string">
            <text:p text:style-name="P64"/>
          </table:table-cell>
          <table:covered-table-cell table:style-name="表格3.B2"/>
          <table:table-cell table:style-name="表格3.B1" table:number-columns-spanned="12" office:value-type="string">
            <text:p text:style-name="Standard"><text:span text:style-name="T12">分支機構：</text:span><text:span text:style-name="T72"> <text:s text:c="4"/></text:span><text:span text:style-name="T12">縣（市）</text:span><text:span text:style-name="T72"> <text:s text:c="3"/></text:span><text:span text:style-name="T12">鄉（區）鎮</text:span><text:span text:style-name="T72"> <text:s text:c="7"/></text:span><text:span text:style-name="T12">路（街）</text:span><text:span text:style-name="T72"> <text:s text:c="2"/></text:span><text:span text:style-name="T12">段</text:span><text:span text:style-name="T72"> <text:s text:c="3"/></text:span><text:span text:style-name="T12">巷</text:span><text:span text:style-name="T72"> <text:s text:c="3"/></text:span><text:span text:style-name="T12">弄</text:span><text:span text:style-name="T72"> <text:s text:c="3"/></text:span><text:span text:style-name="T12">號</text:span><text:span text:style-name="T72"> <text:s text:c="3"/></text:span><text:span text:style-name="T12">樓</text:span></text:p>
            <text:p text:style-name="P104">（分支機構申請者加填）<text:span text:style-name="T75"/></text:p>
            <text:p text:style-name="P133">Branch <text:s text:c="13"/>County(City) <text:s text:c="3"/>Township(District) <text:s text:c="8"/>Road(Street) <text:s text:c="4"/>Section <text:s text:c="2"/>Lane <text:s text:c="11"/>No. <text:s text:c="3"/>Floor</text:p>
            <text:p text:style-name="Standard"><text:span text:style-name="T85">（For a Branch Applicant Only）</text:span><text:span text:style-name="T86">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7">
          <table:table-cell table:style-name="表格3.A1" office:value-type="string">
            <text:p text:style-name="P25"/>
          </table:table-cell>
          <table:covered-table-cell table:style-name="表格3.B2"/>
          <table:table-cell table:style-name="表格3.B1" table:number-columns-spanned="12" office:value-type="string">
            <text:p text:style-name="Standard"><text:span text:style-name="T12">負</text:span><text:span text:style-name="T72"> </text:span><text:span text:style-name="T12">責</text:span><text:span text:style-name="T72"> </text:span><text:span text:style-name="T12">人：</text:span><text:span text:style-name="T72"> <text:s text:c="4"/></text:span><text:span text:style-name="T12">縣（市）</text:span><text:span text:style-name="T72"> <text:s text:c="3"/></text:span><text:span text:style-name="T12">鄉（區）鎮</text:span><text:span text:style-name="T72"> <text:s text:c="7"/></text:span><text:span text:style-name="T12">路（街）</text:span><text:span text:style-name="T72"> <text:s text:c="2"/></text:span><text:span text:style-name="T12">段</text:span><text:span text:style-name="T72"> <text:s text:c="3"/></text:span><text:span text:style-name="T12">巷</text:span><text:span text:style-name="T72"> <text:s text:c="3"/></text:span><text:span text:style-name="T12">弄</text:span><text:span text:style-name="T72"> <text:s text:c="3"/></text:span><text:span text:style-name="T12">號</text:span><text:span text:style-name="T72"> <text:s text:c="3"/></text:span><text:span text:style-name="T12">樓</text:span></text:p>
            <text:p text:style-name="Standard"><text:span text:style-name="T85">Principal <text:s text:c="11"/>County(City) <text:s text:c="4"/>Township(District) <text:s text:c="8"/>Road(Street) <text:s text:c="3"/>Section <text:s text:c="2"/>Lane <text:s text:c="12"/>No. <text:s text:c="3"/>Floor</text:span><text:span text:style-name="T8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9">
          <table:table-cell table:style-name="表格3.A1" office:value-type="string">
            <text:p text:style-name="P64"/>
          </table:table-cell>
          <table:table-cell table:style-name="表格3.B1" table:number-columns-spanned="13" office:value-type="string">
            <text:p text:style-name="Standard"><text:span text:style-name="T12">電話：公司（</text:span><text:span text:style-name="T72"> </text:span><text:span text:style-name="T12">）</text:span><text:span text:style-name="T72"> <text:s text:c="19"/></text:span><text:span text:style-name="T12">工廠（</text:span><text:span text:style-name="T72"> </text:span><text:span text:style-name="T12">）</text:span><text:span text:style-name="T72"> <text:s text:c="15"/></text:span><text:span text:style-name="T12">分支機構（</text:span><text:span text:style-name="T72"> </text:span><text:span text:style-name="T12">）</text:span><text:span text:style-name="T72"> <text:s text:c="7"/></text:span></text:p>
            <text:p text:style-name="P104">Phone Number: Business <text:s text:c="21"/>Factory <text:s text:c="25"/>Branch<text:span text:style-name="T7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0">
          <table:table-cell table:style-name="表格3.A1" office:value-type="string">
            <text:p text:style-name="P25"/>
          </table:table-cell>
          <table:table-cell table:style-name="表格3.B1" table:number-columns-spanned="13" office:value-type="string">
            <text:p text:style-name="Standard"><text:span text:style-name="T12">公司傳真：（</text:span><text:span text:style-name="T72"> </text:span><text:span text:style-name="T12">）</text:span><text:span text:style-name="T72"> <text:s text:c="13"/></text:span><text:span text:style-name="T12">公司電子信箱：</text:span><text:span text:style-name="T72"> <text:s text:c="35"/></text:span></text:p>
            <text:p text:style-name="P104">Fax Number of Business <text:s text:c="13"/>Email Address of Business<text:span text:style-name="T7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9">
          <table:table-cell table:style-name="表格3.A1" office:value-type="string">
            <text:p text:style-name="P25"/>
          </table:table-cell>
          <table:table-cell table:style-name="表格3.C2" table:number-columns-spanned="6" office:value-type="string">
            <text:p text:style-name="P13">公司/商業統一編號：</text:p>
            <text:p text:style-name="P104">Business Tax ID Number<text:span text:style-name="T75"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B1" table:number-columns-spanned="7" office:value-type="string">
            <text:p text:style-name="P13">工廠登記編號：</text:p>
            <text:p text:style-name="P104">Factory Registration Number<text:span text:style-name="T75"/></text:p>
            <text:p text:style-name="P20">（輸入、修理業免填）</text:p>
            <text:p text:style-name="P133">(For a Manufacturer Only)<text:span text:style-name="T8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9">
          <table:table-cell table:style-name="表格3.A1" office:value-type="string">
            <text:p text:style-name="P64"/>
          </table:table-cell>
          <table:table-cell table:style-name="表格3.B1" table:number-columns-spanned="13" office:value-type="string">
            <text:p text:style-name="Standard"><text:span text:style-name="T12">資本額（新台幣）：</text:span><text:span text:style-name="T72"> <text:s text:c="28"/></text:span><text:span text:style-name="T12">員工人數：</text:span></text:p>
            <text:p text:style-name="Standard"><text:span text:style-name="T75">Registered Amount of Capital(NT Dollars) <text:s text:c="6"/></text:span><text:span text:style-name="T77"><text:s text:c="11"/></text:span><text:span text:style-name="T75"><text:s text:c="2"/>Number of Employe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9">
          <table:table-cell table:style-name="表格3.A1" office:value-type="string">
            <text:p text:style-name="P44"/>
          </table:table-cell>
          <table:table-cell table:style-name="表格3.B1" table:number-columns-spanned="13" office:value-type="string">
            <text:p text:style-name="Standard"><text:span text:style-name="T12">營業類別：</text:span><text:span text:style-name="T72"> <text:s text:c="7"/></text:span><text:span text:style-name="T12">□製造</text:span><text:span text:style-name="T72"> <text:s text:c="6"/></text:span><text:span text:style-name="T12">□修理</text:span><text:span text:style-name="T72"> <text:s text:c="5"/></text:span><text:span text:style-name="T12">□輸入</text:span></text:p>
            <text:p text:style-name="P104">Business Category <text:s text:c="8"/>Manufacture <text:s text:c="5"/>Repair <text:s text:c="8"/>Import<text:span text:style-name="T7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3.14">
          <table:table-cell table:style-name="表格3.A1" office:value-type="string">
            <text:p text:style-name="P25"/>
          </table:table-cell>
          <table:table-cell table:style-name="表格3.B1" table:number-columns-spanned="13" office:value-type="string">
            <text:p text:style-name="P65">度量衡器種類：</text:p>
            <text:p text:style-name="P95"><text:span text:style-name="T28">□計程車計費表</text:span><text:span text:style-name="T40">(Taximeters)</text:span><text:span text:style-name="T28">□衡器</text:span><text:span text:style-name="T27">(</text:span><text:span text:style-name="T28">小於</text:span><text:span text:style-name="T27">10公噸)</text:span><text:span text:style-name="T40"> (Weighing Instruments (Less than 10 tons))</text:span><text:span text:style-name="T28">□衡器</text:span><text:span text:style-name="T27">(含10公噸以上)</text:span><text:span text:style-name="T40"> (Weighing Instruments (More than 10 tons))</text:span><text:span text:style-name="T28">□法碼</text:span><text:span text:style-name="T27">(W</text:span><text:span text:style-name="T40">eight)</text:span><text:span text:style-name="T28">□增錘</text:span><text:span text:style-name="T29">(</text:span><text:span text:style-name="T40">Incremental Weights</text:span><text:span text:style-name="T29">)</text:span><text:span text:style-name="T28">□萬能拉壓試驗機</text:span><text:span text:style-name="T29">(</text:span><text:span text:style-name="T40">Universal Testing Machine</text:span><text:span text:style-name="T29">)</text:span><text:span text:style-name="T28">□電子式體溫計</text:span><text:span text:style-name="T40">(Electrical Thermometers)</text:span><text:span text:style-name="T28">□非侵入式機械血壓計</text:span><text:span text:style-name="T40">(</text:span><text:span text:style-name="T41">Non-Invasive Mechanical Sphygmomanometers</text:span><text:span text:style-name="T40">)</text:span><text:span text:style-name="T28">□刻有分度之金屬製量桶</text:span><text:span text:style-name="T40">(Metal Measuring Pails Marked with Divisions)</text:span><text:span text:style-name="T28">□刻有分度之金屬製量槽</text:span><text:span text:style-name="T40">(Metal Measuring Tanks Marked with Divisions)</text:span><text:span text:style-name="T28">□膜式氣量計</text:span><text:span text:style-name="T40">(</text:span><text:span text:style-name="T41">Diaphragm</text:span><text:span text:style-name="T40"> Gas Meters)</text:span><text:span text:style-name="T28">□水量計</text:span><text:span text:style-name="T40">(Water Meters)</text:span><text:span text:style-name="T28">□燃油交易用油量計</text:span><text:span text:style-name="T40">(</text:span><text:span text:style-name="T41">Oil Meters provided for trading petroleum products</text:span><text:span text:style-name="T40">)</text:span><text:span text:style-name="T28">□液化石油氣流量計</text:span><text:span text:style-name="T40">(Liquefied Petroleum Gas Flow Meters)</text:span><text:span text:style-name="T28">□公務檢測用氣油比檢測儀</text:span><text:span text:style-name="T29">(</text:span><text:span text:style-name="T40">Air to liquid volumetric ratio (A/L) measuring instruments for official inspection)</text:span><text:span text:style-name="T28">□公務檢測用雷達測速儀</text:span><text:span text:style-name="T42"> </text:span><text:span text:style-name="T40">(</text:span><text:span text:style-name="T43">Radar </text:span><text:span text:style-name="T44">S</text:span><text:span text:style-name="T43">peedomete</text:span><text:span text:style-name="T41">rs for </text:span><text:span text:style-name="T45">law enforcement</text:span><text:span text:style-name="T40">)</text:span><text:span text:style-name="T28">□公務檢測用雷射測速儀(光達式)</text:span><text:span text:style-name="T29">(</text:span><text:span text:style-name="T45">Laser Speedometers</text:span><text:span text:style-name="T41"> for </text:span><text:span text:style-name="T45">law enforcement)</text:span><text:span text:style-name="T28">□公務檢測用感應式線圈測速儀</text:span><text:span text:style-name="T29">(</text:span><text:span text:style-name="T45">Inductive L</text:span><text:span text:style-name="T41">oop</text:span><text:span text:style-name="T45"> Speedometers</text:span><text:span text:style-name="T41"> for </text:span><text:span text:style-name="T45">law enforcement)</text:span><text:span text:style-name="T28">□</text:span><text:span text:style-name="T31">公務檢測用區間平均速率裝置</text:span><text:span text:style-name="T45">(Average Speed Control Device for law enforcement)</text:span><text:span text:style-name="T28">□熱量計</text:span><text:span text:style-name="T40">(</text:span><text:span text:style-name="T46">Heat meters</text:span><text:span text:style-name="T40">)</text:span><text:span text:style-name="T28">□浮液型密度計</text:span><text:span text:style-name="T40">(</text:span><text:span text:style-name="T41">Floating Density Meters</text:span><text:span text:style-name="T40">)</text:span><text:span text:style-name="T28">□公務檢測用呼氣酒精測試器及分析儀</text:span><text:span text:style-name="T41">(</text:span><text:span text:style-name="T43">Breathe </text:span><text:span text:style-name="T44">A</text:span><text:span text:style-name="T43">lcohol </text:span><text:span text:style-name="T44">T</text:span><text:span text:style-name="T43">ester</text:span><text:span text:style-name="T41">s</text:span><text:span text:style-name="T43"> and </text:span><text:span text:style-name="T44">A</text:span><text:span text:style-name="T43">nalyzer</text:span><text:span text:style-name="T41">s for </text:span><text:span text:style-name="T45">official inspection)</text:span><text:span text:style-name="T32">□公務檢測用車輛排氣分析儀</text:span><text:span text:style-name="T45">(Vehicles Exhaust Emissions Analyzers</text:span><text:span text:style-name="T41"> for </text:span><text:span text:style-name="T45">official inspection)</text:span><text:span text:style-name="T32">□稻穀水分計</text:span><text:span text:style-name="T40">(Rice Grain Moisture Meter)</text:span><text:span text:style-name="T32">□硬質玉米水分計</text:span><text:span text:style-name="T30">(</text:span><text:span text:style-name="T41">Field Corn M</text:span><text:span text:style-name="T45">oisture Meters)</text:span><text:span text:style-name="T28">□浮液型比重計</text:span><text:span text:style-name="T40">(</text:span><text:span text:style-name="T41">Floating Specific Gravity Meters</text:span><text:span text:style-name="T40">)</text:span><text:span text:style-name="T28">□一般電度表</text:span><text:span text:style-name="T40">(Electricity Meters)</text:span><text:span text:style-name="T28">□電度表用比流器</text:span><text:span text:style-name="T40">(Current Transformers for Electricity Meters)</text:span><text:span text:style-name="T28">□電度表用比壓器</text:span><text:span text:style-name="T40">(Voltage Transformers for Electricity Meter)</text:span><text:span text:style-name="T28">□電動車輛供電設備</text:span><text:span text:style-name="T41">(Electric Vehicle Supply Equipment)</text:span><text:span text:style-name="T28">□皮革</text:span><text:span text:style-name="T32">面積計</text:span><text:span text:style-name="T40">(Surface Area Meters)</text:span><text:span text:style-name="T32">□公務檢測用照度計</text:span><text:span text:style-name="T29">(</text:span><text:span text:style-name="T46">Illuminance Meters for official inspection.)</text:span><text:span text:style-name="T32">□照射計</text:span><text:span text:style-name="T40">(Irradiation Meters)</text:span><text:span text:style-name="T32">□公務檢測用噪音計</text:span><text:span text:style-name="T29">(</text:span><text:span text:style-name="T41">Sound Level Meters for official inspection)</text:span><text:span text:style-name="T32">□纖度計</text:span><text:span text:style-name="T40">(Deninermeters)</text:span></text:p>
            <text:p text:style-name="P136"><text:s text:c="2"/><text:span text:style-name="T89"/></text:p>
            <text:p text:style-name="P65">說明：<text:span text:style-name="T27"/></text:p>
            <text:p text:style-name="P140">Explanation<text:span text:style-name="T29"/></text:p>
            <text:p text:style-name="P80"><text:span text:style-name="T72"><text:s text:c="2"/></text:span><text:span text:style-name="T12">1. 製造、修理業請依實際經營之度量衡器種類勾選。</text:span></text:p>
            <text:p text:style-name="Standard"><text:span text:style-name="T48"><text:s text:c="11"/></text:span><text:span text:style-name="T40">A manufacturer or repairer shall check exact items according to what your business actually engage in.</text:span></text:p>
            <text:p text:style-name="Standard"><text:span text:style-name="T50"><text:s text:c="2"/></text:span><text:span text:style-name="T27">2.</text:span><text:span text:style-name="T51"> </text:span><text:span text:style-name="T28">輸入業請勾選預計輸入之主要度量衡器種類（可複選，至多勾選</text:span><text:span text:style-name="T27">5</text:span><text:span text:style-name="T28">項，資料僅供統計參考用）。</text:span></text:p>
            <text:p text:style-name="Standard"><text:span text:style-name="T42"><text:s text:c="5"/></text:span><text:span text:style-name="T40">An importer could check items according to what your business may engage in in the future (Multiple choices up to 5 items </text:span></text:p>
            <text:p text:style-name="P81"><text:span text:style-name="T72"><text:s text:c="5"/></text:span><text:span text:style-name="T12">is allowed and the collected data will only be used for statistical purpose.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5">
          <table:table-cell table:style-name="表格3.A1" office:value-type="string">
            <text:p text:style-name="P96"/>
          </table:table-cell>
          <table:table-cell table:style-name="表格3.B1" table:number-columns-spanned="13" office:value-type="string">
            <text:p text:style-name="P65">計量技術人員清冊（無則免填）</text:p>
            <text:p text:style-name="P145">Name List of Metrological Technical Personnel (For a Business with Metrological Technical Personnel Only)<text:span text:style-name="T4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5">
          <table:table-cell table:style-name="表格3.A1" office:value-type="string">
            <text:p text:style-name="P97"/>
          </table:table-cell>
          <table:table-cell table:style-name="表格3.J4" table:number-columns-spanned="2" office:value-type="string">
            <text:p text:style-name="P66">證書級別及號碼</text:p>
            <text:p text:style-name="P146">Certificate Class and Number</text:p>
          </table:table-cell>
          <table:covered-table-cell/>
          <table:table-cell table:style-name="表格3.J4" table:number-columns-spanned="3" office:value-type="string">
            <text:p text:style-name="P66">姓名</text:p>
            <text:p text:style-name="P146">Name<text:span text:style-name="T40"/></text:p>
          </table:table-cell>
          <table:covered-table-cell/>
          <table:covered-table-cell/>
          <table:table-cell table:style-name="表格3.J4" office:value-type="string">
            <text:p text:style-name="P66">證書級別及號碼</text:p>
            <text:p text:style-name="P146">Certificate Class and Number<text:span text:style-name="T40"/></text:p>
          </table:table-cell>
          <table:table-cell table:style-name="表格3.J4" table:number-columns-spanned="3" office:value-type="string">
            <text:p text:style-name="P66">姓名</text:p>
            <text:p text:style-name="P146">Name<text:span text:style-name="T40"/></text:p>
          </table:table-cell>
          <table:covered-table-cell/>
          <table:covered-table-cell/>
          <table:table-cell table:style-name="表格3.J4" table:number-columns-spanned="3" office:value-type="string">
            <text:p text:style-name="P66">證書級別及號碼</text:p>
            <text:p text:style-name="P146">Certificate Class and Number<text:span text:style-name="T40"/></text:p>
          </table:table-cell>
          <table:covered-table-cell/>
          <table:covered-table-cell/>
          <table:table-cell table:style-name="表格3.M2" office:value-type="string">
            <text:p text:style-name="P66">姓名</text:p>
            <text:p text:style-name="P146">Name<text:span text:style-name="T40"/></text:p>
          </table:table-cell>
        </table:table-row>
        <table:table-row table:style-name="表格3.15">
          <table:table-cell table:style-name="表格3.A1" office:value-type="string">
            <text:p text:style-name="P97"/>
          </table:table-cell>
          <table:table-cell table:style-name="表格3.C2" table:number-columns-spanned="2" office:value-type="string">
            <text:p text:style-name="P82"/>
          </table:table-cell>
          <table:covered-table-cell/>
          <table:table-cell table:style-name="表格3.C2" table:number-columns-spanned="3" office:value-type="string">
            <text:p text:style-name="P67"/>
          </table:table-cell>
          <table:covered-table-cell/>
          <table:covered-table-cell/>
          <table:table-cell table:style-name="表格3.C2" office:value-type="string">
            <text:p text:style-name="P67"/>
          </table:table-cell>
          <table:table-cell table:style-name="表格3.C2" table:number-columns-spanned="3" office:value-type="string">
            <text:p text:style-name="P67"/>
          </table:table-cell>
          <table:covered-table-cell/>
          <table:covered-table-cell/>
          <table:table-cell table:style-name="表格3.C2" table:number-columns-spanned="3" office:value-type="string">
            <text:p text:style-name="P67"/>
          </table:table-cell>
          <table:covered-table-cell/>
          <table:covered-table-cell/>
          <table:table-cell table:style-name="表格3.B1" office:value-type="string">
            <text:p text:style-name="P67"/>
          </table:table-cell>
        </table:table-row>
        <table:table-row table:style-name="表格3.15">
          <table:table-cell table:style-name="表格3.A1" office:value-type="string">
            <text:p text:style-name="P98"/>
          </table:table-cell>
          <table:table-cell table:style-name="表格3.C2" table:number-columns-spanned="2" office:value-type="string">
            <text:p text:style-name="P67"/>
          </table:table-cell>
          <table:covered-table-cell/>
          <table:table-cell table:style-name="表格3.C2" table:number-columns-spanned="3" office:value-type="string">
            <text:p text:style-name="P67"/>
          </table:table-cell>
          <table:covered-table-cell/>
          <table:covered-table-cell/>
          <table:table-cell table:style-name="表格3.C2" office:value-type="string">
            <text:p text:style-name="P67"/>
          </table:table-cell>
          <table:table-cell table:style-name="表格3.C2" table:number-columns-spanned="3" office:value-type="string">
            <text:p text:style-name="P67"/>
          </table:table-cell>
          <table:covered-table-cell/>
          <table:covered-table-cell/>
          <table:table-cell table:style-name="表格3.C2" table:number-columns-spanned="3" office:value-type="string">
            <text:p text:style-name="P67"/>
          </table:table-cell>
          <table:covered-table-cell/>
          <table:covered-table-cell/>
          <table:table-cell table:style-name="表格3.B1" office:value-type="string">
            <text:p text:style-name="P67"/>
          </table:table-cell>
        </table:table-row>
        <text:soft-page-break/>
        <table:table-row table:style-name="表格3.19">
          <table:table-cell table:style-name="表格3.A19" table:number-columns-spanned="14" office:value-type="string">
            <text:p text:style-name="P74"/>
            <text:p text:style-name="P50"/>
            <text:p text:style-name="P50"/>
            <text:p text:style-name="P124">主要檢校設備：(製造或修理業填寫，輸入業免填)<text:span text:style-name="T7"/></text:p>
            <text:p text:style-name="P45">Reference Standards Used for Manufacturing/Repairing:(A Manufacturer or a Repairer Only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0">
          <table:table-cell table:style-name="表格3.J4" table:number-columns-spanned="4" office:value-type="string">
            <text:p text:style-name="P51">廠牌/型號：</text:p>
            <text:p text:style-name="P26">Brand/Type</text:p>
            <text:p text:style-name="P51">器 <text:s text:c="3"/>號：</text:p>
            <text:p text:style-name="P26">Serial Number</text:p>
          </table:table-cell>
          <table:covered-table-cell/>
          <table:covered-table-cell/>
          <table:covered-table-cell/>
          <table:table-cell table:style-name="表格3.J4" table:number-columns-spanned="4" office:value-type="string">
            <text:p text:style-name="P51">名稱：</text:p>
            <text:p text:style-name="P26">Instrument</text:p>
          </table:table-cell>
          <table:covered-table-cell/>
          <table:covered-table-cell/>
          <table:covered-table-cell/>
          <table:table-cell table:style-name="表格3.J4" table:number-columns-spanned="3" office:value-type="string">
            <text:p text:style-name="P51">數量：</text:p>
            <text:p text:style-name="P26">Quantity</text:p>
            <text:p text:style-name="P51">規格：</text:p>
            <text:p text:style-name="P26">Specification</text:p>
          </table:table-cell>
          <table:covered-table-cell/>
          <table:covered-table-cell/>
          <table:table-cell table:style-name="表格3.M2" table:number-columns-spanned="3" office:value-type="string">
            <text:p text:style-name="P51">校正日期：</text:p>
            <text:p text:style-name="P26">Calibration Date</text:p>
          </table:table-cell>
          <table:covered-table-cell/>
          <table:covered-table-cell/>
        </table:table-row>
        <table:table-row table:style-name="表格3.20">
          <table:table-cell table:style-name="表格3.J4" table:number-columns-spanned="4" office:value-type="string">
            <text:p text:style-name="P51">廠牌/型號：</text:p>
            <text:p text:style-name="P26">Brand/Type</text:p>
            <text:p text:style-name="P51">器 <text:s text:c="3"/>號：</text:p>
            <text:p text:style-name="P26">Serial Number</text:p>
          </table:table-cell>
          <table:covered-table-cell/>
          <table:covered-table-cell/>
          <table:covered-table-cell/>
          <table:table-cell table:style-name="表格3.J4" table:number-columns-spanned="4" office:value-type="string">
            <text:p text:style-name="P51">名稱：</text:p>
            <text:p text:style-name="P26">Instrument</text:p>
          </table:table-cell>
          <table:covered-table-cell/>
          <table:covered-table-cell/>
          <table:covered-table-cell/>
          <table:table-cell table:style-name="表格3.J4" table:number-columns-spanned="3" office:value-type="string">
            <text:p text:style-name="P51">數量：</text:p>
            <text:p text:style-name="P26">Quantity</text:p>
            <text:p text:style-name="P51">規格：</text:p>
            <text:p text:style-name="P26">Specification</text:p>
          </table:table-cell>
          <table:covered-table-cell/>
          <table:covered-table-cell/>
          <table:table-cell table:style-name="表格3.M2" table:number-columns-spanned="3" office:value-type="string">
            <text:p text:style-name="P51">校正日期：</text:p>
            <text:p text:style-name="P26">Calibration Date</text:p>
          </table:table-cell>
          <table:covered-table-cell/>
          <table:covered-table-cell/>
        </table:table-row>
        <table:table-row table:style-name="表格3.20">
          <table:table-cell table:style-name="表格3.J4" table:number-columns-spanned="4" office:value-type="string">
            <text:p text:style-name="P51">廠牌/型號：</text:p>
            <text:p text:style-name="P26">Brand/Type</text:p>
            <text:p text:style-name="P51">器 <text:s text:c="3"/>號：</text:p>
            <text:p text:style-name="P26">Serial Number</text:p>
          </table:table-cell>
          <table:covered-table-cell/>
          <table:covered-table-cell/>
          <table:covered-table-cell/>
          <table:table-cell table:style-name="表格3.J4" table:number-columns-spanned="4" office:value-type="string">
            <text:p text:style-name="P51">名稱：</text:p>
            <text:p text:style-name="P26">Instrument</text:p>
          </table:table-cell>
          <table:covered-table-cell/>
          <table:covered-table-cell/>
          <table:covered-table-cell/>
          <table:table-cell table:style-name="表格3.J4" table:number-columns-spanned="3" office:value-type="string">
            <text:p text:style-name="P51">數量：</text:p>
            <text:p text:style-name="P26">Quantity</text:p>
            <text:p text:style-name="P51">規格：</text:p>
            <text:p text:style-name="P26">Specification</text:p>
          </table:table-cell>
          <table:covered-table-cell/>
          <table:covered-table-cell/>
          <table:table-cell table:style-name="表格3.M2" table:number-columns-spanned="3" office:value-type="string">
            <text:p text:style-name="P51">校正日期：</text:p>
            <text:p text:style-name="P26">Calibration Date</text:p>
          </table:table-cell>
          <table:covered-table-cell/>
          <table:covered-table-cell/>
        </table:table-row>
        <table:table-row table:style-name="表格3.20">
          <table:table-cell table:style-name="表格3.J4" table:number-columns-spanned="4" office:value-type="string">
            <text:p text:style-name="P51">廠牌/型號：</text:p>
            <text:p text:style-name="P26">Brand/Type</text:p>
            <text:p text:style-name="P51">器 <text:s text:c="3"/>號：</text:p>
            <text:p text:style-name="P26">Serial Number</text:p>
          </table:table-cell>
          <table:covered-table-cell/>
          <table:covered-table-cell/>
          <table:covered-table-cell/>
          <table:table-cell table:style-name="表格3.J4" table:number-columns-spanned="4" office:value-type="string">
            <text:p text:style-name="P51">名稱：</text:p>
            <text:p text:style-name="P26">Instrument</text:p>
          </table:table-cell>
          <table:covered-table-cell/>
          <table:covered-table-cell/>
          <table:covered-table-cell/>
          <table:table-cell table:style-name="表格3.J4" table:number-columns-spanned="3" office:value-type="string">
            <text:p text:style-name="P51">數量：</text:p>
            <text:p text:style-name="P26">Quantity</text:p>
            <text:p text:style-name="P51">規格：</text:p>
            <text:p text:style-name="P26">Specification</text:p>
          </table:table-cell>
          <table:covered-table-cell/>
          <table:covered-table-cell/>
          <table:table-cell table:style-name="表格3.M2" table:number-columns-spanned="3" office:value-type="string">
            <text:p text:style-name="P51">校正日期：</text:p>
            <text:p text:style-name="P26">Calibration Date</text:p>
          </table:table-cell>
          <table:covered-table-cell/>
          <table:covered-table-cell/>
        </table:table-row>
        <table:table-row table:style-name="表格3.20">
          <table:table-cell table:style-name="表格3.J4" table:number-columns-spanned="4" office:value-type="string">
            <text:p text:style-name="P51">廠牌/型號：</text:p>
            <text:p text:style-name="P26">Brand/Type</text:p>
            <text:p text:style-name="P51">器 <text:s text:c="3"/>號：</text:p>
            <text:p text:style-name="P26">Serial Number</text:p>
          </table:table-cell>
          <table:covered-table-cell/>
          <table:covered-table-cell/>
          <table:covered-table-cell/>
          <table:table-cell table:style-name="表格3.J4" table:number-columns-spanned="4" office:value-type="string">
            <text:p text:style-name="P51">名稱：</text:p>
            <text:p text:style-name="P26">Instrument</text:p>
          </table:table-cell>
          <table:covered-table-cell/>
          <table:covered-table-cell/>
          <table:covered-table-cell/>
          <table:table-cell table:style-name="表格3.J4" table:number-columns-spanned="3" office:value-type="string">
            <text:p text:style-name="P51">數量：</text:p>
            <text:p text:style-name="P26">Quantity</text:p>
            <text:p text:style-name="P51">規格：</text:p>
            <text:p text:style-name="P26">Specification</text:p>
          </table:table-cell>
          <table:covered-table-cell/>
          <table:covered-table-cell/>
          <table:table-cell table:style-name="表格3.M2" table:number-columns-spanned="3" office:value-type="string">
            <text:p text:style-name="P51">校正日期：</text:p>
            <text:p text:style-name="P26">Calibration Date</text:p>
          </table:table-cell>
          <table:covered-table-cell/>
          <table:covered-table-cell/>
        </table:table-row>
        <table:table-row table:style-name="表格3.20">
          <table:table-cell table:style-name="表格3.J4" table:number-columns-spanned="4" office:value-type="string">
            <text:p text:style-name="P51">廠牌/型號：</text:p>
            <text:p text:style-name="P26">Brand/Type</text:p>
            <text:p text:style-name="P51">器 <text:s text:c="3"/>號：</text:p>
            <text:p text:style-name="P26">Serial Number</text:p>
          </table:table-cell>
          <table:covered-table-cell/>
          <table:covered-table-cell/>
          <table:covered-table-cell/>
          <table:table-cell table:style-name="表格3.J4" table:number-columns-spanned="4" office:value-type="string">
            <text:p text:style-name="P51">名稱：</text:p>
            <text:p text:style-name="P26">Instrument</text:p>
          </table:table-cell>
          <table:covered-table-cell/>
          <table:covered-table-cell/>
          <table:covered-table-cell/>
          <table:table-cell table:style-name="表格3.J4" table:number-columns-spanned="3" office:value-type="string">
            <text:p text:style-name="P51">數量：</text:p>
            <text:p text:style-name="P26">Quantity</text:p>
            <text:p text:style-name="P51">規格：</text:p>
            <text:p text:style-name="P26">Specification</text:p>
          </table:table-cell>
          <table:covered-table-cell/>
          <table:covered-table-cell/>
          <table:table-cell table:style-name="表格3.M2" table:number-columns-spanned="3" office:value-type="string">
            <text:p text:style-name="P51">校正日期：</text:p>
            <text:p text:style-name="P26">Calibration Date</text:p>
          </table:table-cell>
          <table:covered-table-cell/>
          <table:covered-table-cell/>
        </table:table-row>
        <table:table-row table:style-name="表格3.20">
          <table:table-cell table:style-name="表格3.J4" table:number-columns-spanned="4" office:value-type="string">
            <text:p text:style-name="P51">廠牌/型號：</text:p>
            <text:p text:style-name="P26">Brand/Type</text:p>
            <text:p text:style-name="P51">器 <text:s text:c="3"/>號：</text:p>
            <text:p text:style-name="P26">Serial Number</text:p>
          </table:table-cell>
          <table:covered-table-cell/>
          <table:covered-table-cell/>
          <table:covered-table-cell/>
          <table:table-cell table:style-name="表格3.J4" table:number-columns-spanned="4" office:value-type="string">
            <text:p text:style-name="P51">名稱：</text:p>
            <text:p text:style-name="P26">Instrument</text:p>
          </table:table-cell>
          <table:covered-table-cell/>
          <table:covered-table-cell/>
          <table:covered-table-cell/>
          <table:table-cell table:style-name="表格3.J4" table:number-columns-spanned="3" office:value-type="string">
            <text:p text:style-name="P51">數量：</text:p>
            <text:p text:style-name="P26">Quantity</text:p>
            <text:p text:style-name="P51">規格：</text:p>
            <text:p text:style-name="P26">Specification</text:p>
          </table:table-cell>
          <table:covered-table-cell/>
          <table:covered-table-cell/>
          <table:table-cell table:style-name="表格3.M2" table:number-columns-spanned="3" office:value-type="string">
            <text:p text:style-name="P51">校正日期：</text:p>
            <text:p text:style-name="P26">Calibration Date</text:p>
          </table:table-cell>
          <table:covered-table-cell/>
          <table:covered-table-cell/>
        </table:table-row>
        <table:table-row table:style-name="表格3.20">
          <table:table-cell table:style-name="表格3.J4" table:number-columns-spanned="4" office:value-type="string">
            <text:p text:style-name="P51">廠牌/型號：</text:p>
            <text:p text:style-name="P26">Brand/Type</text:p>
            <text:p text:style-name="P51">器 <text:s text:c="3"/>號：</text:p>
            <text:p text:style-name="P26">Serial Number</text:p>
          </table:table-cell>
          <table:covered-table-cell/>
          <table:covered-table-cell/>
          <table:covered-table-cell/>
          <table:table-cell table:style-name="表格3.J4" table:number-columns-spanned="4" office:value-type="string">
            <text:p text:style-name="P51">名稱：</text:p>
            <text:p text:style-name="P26">Instrument</text:p>
          </table:table-cell>
          <table:covered-table-cell/>
          <table:covered-table-cell/>
          <table:covered-table-cell/>
          <table:table-cell table:style-name="表格3.J4" table:number-columns-spanned="3" office:value-type="string">
            <text:p text:style-name="P51">數量：</text:p>
            <text:p text:style-name="P26">Quantity</text:p>
            <text:p text:style-name="P51">規格：</text:p>
            <text:p text:style-name="P26">Specification</text:p>
          </table:table-cell>
          <table:covered-table-cell/>
          <table:covered-table-cell/>
          <table:table-cell table:style-name="表格3.M2" table:number-columns-spanned="3" office:value-type="string">
            <text:p text:style-name="P51">校正日期：</text:p>
            <text:p text:style-name="P26">Calibration Date</text:p>
          </table:table-cell>
          <table:covered-table-cell/>
          <table:covered-table-cell/>
        </table:table-row>
        <table:table-row table:style-name="表格3.20">
          <table:table-cell table:style-name="表格3.J4" table:number-columns-spanned="4" office:value-type="string">
            <text:p text:style-name="P51">廠牌/型號：</text:p>
            <text:p text:style-name="P26"><text:soft-page-break/>Brand/Type</text:p>
            <text:p text:style-name="P51">器 <text:s text:c="3"/>號：</text:p>
            <text:p text:style-name="P26">Serial Number</text:p>
          </table:table-cell>
          <table:covered-table-cell/>
          <table:covered-table-cell/>
          <table:covered-table-cell/>
          <table:table-cell table:style-name="表格3.J4" table:number-columns-spanned="4" office:value-type="string">
            <text:p text:style-name="P51">名稱：</text:p>
            <text:p text:style-name="P26"><text:soft-page-break/>Instrument</text:p>
          </table:table-cell>
          <table:covered-table-cell/>
          <table:covered-table-cell/>
          <table:covered-table-cell/>
          <table:table-cell table:style-name="表格3.J4" table:number-columns-spanned="3" office:value-type="string">
            <text:p text:style-name="P51">數量：</text:p>
            <text:p text:style-name="P26"><text:soft-page-break/>Quantity</text:p>
            <text:p text:style-name="P51">規格：</text:p>
            <text:p text:style-name="P26">Specification</text:p>
          </table:table-cell>
          <table:covered-table-cell/>
          <table:covered-table-cell/>
          <table:table-cell table:style-name="表格3.M2" table:number-columns-spanned="3" office:value-type="string">
            <text:p text:style-name="P51">校正日期：</text:p>
            <text:p text:style-name="P26"><text:soft-page-break/>Calibration Date</text:p>
          </table:table-cell>
          <table:covered-table-cell/>
          <table:covered-table-cell/>
        </table:table-row>
        <table:table-row table:style-name="表格3.20">
          <table:table-cell table:style-name="表格3.J4" table:number-columns-spanned="4" office:value-type="string">
            <text:p text:style-name="P51">廠牌/型號：</text:p>
            <text:p text:style-name="P26">Brand/Type</text:p>
            <text:p text:style-name="P51">器 <text:s text:c="3"/>號：</text:p>
            <text:p text:style-name="P26">Serial Number</text:p>
          </table:table-cell>
          <table:covered-table-cell/>
          <table:covered-table-cell/>
          <table:covered-table-cell/>
          <table:table-cell table:style-name="表格3.J4" table:number-columns-spanned="4" office:value-type="string">
            <text:p text:style-name="P51">名稱：</text:p>
            <text:p text:style-name="P26">Instrument</text:p>
          </table:table-cell>
          <table:covered-table-cell/>
          <table:covered-table-cell/>
          <table:covered-table-cell/>
          <table:table-cell table:style-name="表格3.J4" table:number-columns-spanned="3" office:value-type="string">
            <text:p text:style-name="P51">數量：</text:p>
            <text:p text:style-name="P26">Quantity</text:p>
            <text:p text:style-name="P51">規格：</text:p>
            <text:p text:style-name="P26">Specification</text:p>
          </table:table-cell>
          <table:covered-table-cell/>
          <table:covered-table-cell/>
          <table:table-cell table:style-name="表格3.M2" table:number-columns-spanned="3" office:value-type="string">
            <text:p text:style-name="P51">校正日期：</text:p>
            <text:p text:style-name="P26">Calibration Date</text:p>
          </table:table-cell>
          <table:covered-table-cell/>
          <table:covered-table-cell/>
        </table:table-row>
        <table:table-row table:style-name="表格3.30">
          <table:table-cell table:style-name="表格3.B1" table:number-columns-spanned="14" office:value-type="string">
            <text:p text:style-name="P51">主要製造或修理產品：</text:p>
            <text:p text:style-name="P100"><text:span text:style-name="tlid-translation_20_translation"><text:span text:style-name="T73">(Main Manufacturing or Repairing Products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1">
          <table:table-cell table:style-name="表格3.C2" table:number-columns-spanned="5" office:value-type="string">
            <text:p text:style-name="P52">產品名稱<text:span text:style-name="T1"/></text:p>
            <text:p text:style-name="P27">(Product Name)</text:p>
          </table:table-cell>
          <table:covered-table-cell/>
          <table:covered-table-cell/>
          <table:covered-table-cell/>
          <table:covered-table-cell/>
          <table:table-cell table:style-name="表格3.C2" table:number-columns-spanned="3" office:value-type="string">
            <text:p text:style-name="P52">規格</text:p>
            <text:p text:style-name="P27">(Specification)</text:p>
          </table:table-cell>
          <table:covered-table-cell/>
          <table:covered-table-cell/>
          <table:table-cell table:style-name="表格3.C2" table:number-columns-spanned="3" office:value-type="string">
            <text:p text:style-name="P52">年產（銷）量或修理量</text:p>
            <text:p text:style-name="P27">(Annual Production)</text:p>
          </table:table-cell>
          <table:covered-table-cell/>
          <table:covered-table-cell/>
          <table:table-cell table:style-name="表格3.B1" table:number-columns-spanned="3" office:value-type="string">
            <text:p text:style-name="P52">備註</text:p>
            <text:p text:style-name="P27">(Note)</text:p>
          </table:table-cell>
          <table:covered-table-cell/>
          <table:covered-table-cell/>
        </table:table-row>
        <table:table-row table:style-name="表格3.31">
          <table:table-cell table:style-name="表格3.C2" table:number-columns-spanned="5" office:value-type="string">
            <text:p text:style-name="P49"/>
          </table:table-cell>
          <table:covered-table-cell/>
          <table:covered-table-cell/>
          <table:covered-table-cell/>
          <table:covered-table-cell/>
          <table:table-cell table:style-name="表格3.C2" table:number-columns-spanned="3" office:value-type="string">
            <text:p text:style-name="P49"/>
          </table:table-cell>
          <table:covered-table-cell/>
          <table:covered-table-cell/>
          <table:table-cell table:style-name="表格3.C2" table:number-columns-spanned="3" office:value-type="string">
            <text:p text:style-name="P53"/>
          </table:table-cell>
          <table:covered-table-cell/>
          <table:covered-table-cell/>
          <table:table-cell table:style-name="表格3.B1" table:number-columns-spanned="3" office:value-type="string">
            <text:p text:style-name="P53"/>
          </table:table-cell>
          <table:covered-table-cell/>
          <table:covered-table-cell/>
        </table:table-row>
        <table:table-row table:style-name="表格3.31">
          <table:table-cell table:style-name="表格3.C2" table:number-columns-spanned="5" office:value-type="string">
            <text:p text:style-name="P53"/>
          </table:table-cell>
          <table:covered-table-cell/>
          <table:covered-table-cell/>
          <table:covered-table-cell/>
          <table:covered-table-cell/>
          <table:table-cell table:style-name="表格3.C2" table:number-columns-spanned="3" office:value-type="string">
            <text:p text:style-name="P53"/>
          </table:table-cell>
          <table:covered-table-cell/>
          <table:covered-table-cell/>
          <table:table-cell table:style-name="表格3.C2" table:number-columns-spanned="3" office:value-type="string">
            <text:p text:style-name="P53"/>
          </table:table-cell>
          <table:covered-table-cell/>
          <table:covered-table-cell/>
          <table:table-cell table:style-name="表格3.B1" table:number-columns-spanned="3" office:value-type="string">
            <text:p text:style-name="P53"/>
          </table:table-cell>
          <table:covered-table-cell/>
          <table:covered-table-cell/>
        </table:table-row>
        <table:table-row table:style-name="表格3.31">
          <table:table-cell table:style-name="表格3.C2" table:number-columns-spanned="5" office:value-type="string">
            <text:p text:style-name="P53"/>
          </table:table-cell>
          <table:covered-table-cell/>
          <table:covered-table-cell/>
          <table:covered-table-cell/>
          <table:covered-table-cell/>
          <table:table-cell table:style-name="表格3.C2" table:number-columns-spanned="3" office:value-type="string">
            <text:p text:style-name="P53"/>
          </table:table-cell>
          <table:covered-table-cell/>
          <table:covered-table-cell/>
          <table:table-cell table:style-name="表格3.C2" table:number-columns-spanned="3" office:value-type="string">
            <text:p text:style-name="P53"/>
          </table:table-cell>
          <table:covered-table-cell/>
          <table:covered-table-cell/>
          <table:table-cell table:style-name="表格3.B1" table:number-columns-spanned="3" office:value-type="string">
            <text:p text:style-name="P53"/>
          </table:table-cell>
          <table:covered-table-cell/>
          <table:covered-table-cell/>
        </table:table-row>
        <table:table-row table:style-name="表格3.31">
          <table:table-cell table:style-name="表格3.C2" table:number-columns-spanned="5" office:value-type="string">
            <text:p text:style-name="P53"/>
          </table:table-cell>
          <table:covered-table-cell/>
          <table:covered-table-cell/>
          <table:covered-table-cell/>
          <table:covered-table-cell/>
          <table:table-cell table:style-name="表格3.C2" table:number-columns-spanned="3" office:value-type="string">
            <text:p text:style-name="P53"/>
          </table:table-cell>
          <table:covered-table-cell/>
          <table:covered-table-cell/>
          <table:table-cell table:style-name="表格3.C2" table:number-columns-spanned="3" office:value-type="string">
            <text:p text:style-name="P53"/>
          </table:table-cell>
          <table:covered-table-cell/>
          <table:covered-table-cell/>
          <table:table-cell table:style-name="表格3.B1" table:number-columns-spanned="3" office:value-type="string">
            <text:p text:style-name="P53"/>
          </table:table-cell>
          <table:covered-table-cell/>
          <table:covered-table-cell/>
        </table:table-row>
      </table:table>
      <text:p text:style-name="P121"><text:span text:style-name="T69">經濟部標準檢驗局</text:span><text:span text:style-name="T71"> <text:s/></text:span><text:span text:style-name="T81">（Example）</text:span></text:p>
      <text:p text:style-name="P62"><text:span text:style-name="T14">Bureau of Standards, Metrology and Inspections (</text:span><text:span text:style-name="T20">BSMI)</text:span></text:p>
      <text:p text:style-name="P156">度量衡業營業許可執照申請書<text:span text:style-name="T53"/></text:p>
      <text:p text:style-name="P157">Application Form for a Business License of Legal Measuring Instruments<text:span text:style-name="T20"/></text:p>
      <text:p text:style-name="P12"><text:span text:style-name="T27">本局地址：100臺北市中正區濟南路1段4號</text:span><text:span text:style-name="T50"> </text:span></text:p>
      <text:p text:style-name="P145">Address of the BSMI: No.4, Sec. 1, Jinan Rd., Zhongzheng Dist., Taipei City 100, Taiwan (R.O.C.)<text:span text:style-name="T40"/></text:p>
      <text:p text:style-name="P65">聯絡電話：（02）23963360 <text:s text:c="10"/>FAX：（02）23970715</text:p>
      <text:p text:style-name="P145">Phone Number of the BSMI<text:span text:style-name="T40"/></text:p>
      <text:p text:style-name="P29"><text:span text:style-name="T27">本局網址：</text:span><text:a xlink:type="simple" xlink:href="http://www.bsmi.gov.tw/" text:style-name="Internet_20_link" text:visited-style-name="Visited_20_Internet_20_Link"><text:span text:style-name="Internet_20_link">https://www.bsmi.gov.tw/</text:span></text:a><text:span text:style-name="T27"> <text:s text:c="3"/></text:span></text:p>
      <text:p text:style-name="P145">Website of the BSMI <text:span text:style-name="T40"/></text:p>
      <text:p text:style-name="Standard"><text:span text:style-name="T27">受理單位公務信箱：</text:span><text:a xlink:type="simple" xlink:href="mailto:bsmi041@bsmi.gov.tw" text:style-name="Internet_20_link" text:visited-style-name="Visited_20_Internet_20_Link"><text:span text:style-name="Internet_20_link"><text:span text:style-name="T27">bsmi041@bsmi.gov.tw</text:span></text:span></text:a></text:p>
      <text:p text:style-name="P145">Email address of the BSMI <text:s text:c="22"/><text:span text:style-name="T40"/></text:p>
      <text:p text:style-name="P89">受文者：經濟部標準檢驗局</text:p>
      <text:p text:style-name="P160">Recipient<text:span text:style-name="T55"/></text:p>
      <text:p text:style-name="P46"><text:span text:style-name="T19">主　旨：本　</text:span><text:span text:style-name="T34">■公司(商業)□分支機構　</text:span><text:span text:style-name="T19">申請經營度量衡業，請核發度量衡業許可執照。</text:span></text:p>
      <text:p text:style-name="P47"><text:span text:style-name="T55">Subject: A </text:span><text:span text:style-name="T35">■</text:span><text:span text:style-name="T55">business or a </text:span><text:span text:style-name="T35">□</text:span><text:span text:style-name="T55">branch of a business applying for a business license of legal measuring instruments.</text:span></text:p>
      <text:p text:style-name="P90">說　明：<text:span text:style-name="T19"/></text:p>
      <text:p text:style-name="P160">Explanation<text:span text:style-name="T55"/></text:p>
      <text:list xml:id="list3293188990" text:style-name="WW8Num3">
        <text:list-item>
          <text:p text:style-name="P170"><text:span text:style-name="T19">本</text:span><text:span text:style-name="T34">公司(商業)業</text:span><text:span text:style-name="T19">依規定辦妥公司（商業）變更登記，玆依規定填具申請書，連同申請文件，提請審核。</text:span></text:p>
        </text:list-item>
      </text:list>
      <text:p text:style-name="P92">Our company has completed the required business category change and registration manner, please reviews the application form and accompanied documents.<text:span text:style-name="T55"/></text:p>
      <text:list xml:id="list134127146920381" text:continue-numbering="true" text:style-name="WW8Num3">
        <text:list-item>
          <text:p text:style-name="P170"><text:span text:style-name="T19">申請文件</text:span><text:span text:style-name="T27">（依營業業別勾選並逐一確認）</text:span></text:p>
        </text:list-item>
      </text:list>
      <text:p text:style-name="P92">Checklist of Accompanied Documents: (check every item under the business category applied for)<text:span text:style-name="T55"/></text:p>
      <text:p text:style-name="P92"/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office:value-type="string">
            <text:p text:style-name="Standard"><text:span text:style-name="T36">■</text:span><text:span text:style-name="T56">製造業(Manufacturer)</text:span></text:p>
          </table:table-cell>
          <table:table-cell table:style-name="表格4.A1" office:value-type="string">
            <text:p text:style-name="Standard"><text:span text:style-name="T36">□</text:span><text:span text:style-name="T56">修理業(Repairer)</text:span></text:p>
          </table:table-cell>
          <table:table-cell table:style-name="表格4.C1" office:value-type="string">
            <text:p text:style-name="Standard"><text:span text:style-name="T36">□</text:span><text:span text:style-name="T56">輸入業(Importer)</text:span></text:p>
          </table:table-cell>
        </table:table-row>
        <table:table-row table:style-name="表格4.1">
          <table:table-cell table:style-name="表格4.A1" office:value-type="string">
            <text:p text:style-name="P48"><text:span text:style-name="T36">■</text:span><text:span text:style-name="T56">公司（商業）登記證明文件影本</text:span></text:p>
            <text:p text:style-name="P83">A Photocopy of Business Registration<text:span text:style-name="T40"/></text:p>
            <text:p text:style-name="P142">■工廠登記證明文件影本（或免辦工廠登記證明文件影本）<text:span text:style-name="T36"/></text:p>
            <text:p text:style-name="P83">A Photocopy of Factory <text:soft-page-break/>Registration(or A Photocopy of Exemption Documents )</text:p>
            <text:p text:style-name="P142">■標準器校正紀錄表影本<text:span text:style-name="T36"/></text:p>
            <text:p text:style-name="P83">A Photocopy of Calibration</text:p>
            <text:p text:style-name="P83">Reports for Measurement Standards<text:span text:style-name="T40"/></text:p>
            <text:p text:style-name="P48"><text:span text:style-name="T36">■許可費及證照費</text:span><text:span text:style-name="T56">3,200</text:span><text:span text:style-name="T36">元</text:span></text:p>
            <text:p text:style-name="P83">3,200 NT Dollars of Permit and Certificate Fees<text:span text:style-name="T40"/></text:p>
          </table:table-cell>
          <table:table-cell table:style-name="表格4.A1" office:value-type="string">
            <text:p text:style-name="P48"><text:span text:style-name="T36">□</text:span><text:span text:style-name="T56">公司（商業）登記證明文件影本</text:span></text:p>
            <text:p text:style-name="P83">A Photocopy of Business Registration<text:span text:style-name="T40"/></text:p>
            <text:p text:style-name="P142">□標準器校正紀錄表影本<text:span text:style-name="T36"/></text:p>
            <text:p text:style-name="P83">A Photocopy of Calibration</text:p>
            <text:p text:style-name="P83"><text:soft-page-break/>Reports for Measurement Standards<text:span text:style-name="T40"/></text:p>
            <text:p text:style-name="P48"><text:span text:style-name="T36">□許可費及證照費</text:span><text:span text:style-name="T56">3,200</text:span><text:span text:style-name="T36">元</text:span></text:p>
            <text:p text:style-name="P83">3,200 NT Dollars of Permit and Certificate Fees<text:span text:style-name="T40"/></text:p>
          </table:table-cell>
          <table:table-cell table:style-name="表格4.C1" office:value-type="string">
            <text:p text:style-name="P48"><text:span text:style-name="T36">□</text:span><text:span text:style-name="T56">公司（商業）登記證明文件影本</text:span></text:p>
            <text:p text:style-name="P83">A Photocopy of Business Registration<text:span text:style-name="T40"/></text:p>
            <text:p text:style-name="P48"><text:span text:style-name="T36">□許可費及證照費</text:span><text:span text:style-name="T56">1,400</text:span><text:span text:style-name="T36">元</text:span></text:p>
            <text:p text:style-name="P83">1,400 NT Dollars of Permit and <text:soft-page-break/>Certificate Fees<text:span text:style-name="T18"/></text:p>
          </table:table-cell>
        </table:table-row>
      </table:table>
      <text:p text:style-name="P92"/>
      <text:p text:style-name="P34"><text:span text:style-name="T19">公司（商業）名稱：</text:span><text:span text:style-name="T57">○○股份有限公司</text:span><text:span text:style-name="T24"> <text:s text:c="28"/></text:span><text:span text:style-name="T22">印章(Stamp Here)</text:span></text:p>
      <text:p text:style-name="P162">Name of Business<text:span text:style-name="T55"/></text:p>
      <text:p text:style-name="P35"><text:span text:style-name="T19">負</text:span><text:span text:style-name="T24"> <text:s text:c="3"/></text:span><text:span text:style-name="T19">責</text:span><text:span text:style-name="T24"> <text:s text:c="3"/></text:span><text:span text:style-name="T19">人：</text:span><text:span text:style-name="T57">王</text:span><text:span text:style-name="T58"> </text:span><text:span text:style-name="T57">○</text:span><text:span text:style-name="T58"> </text:span><text:span text:style-name="T57">○</text:span><text:span text:style-name="T25"> <text:s text:c="56"/></text:span><text:span text:style-name="T23">印章(Stamp Here)</text:span></text:p>
      <text:p text:style-name="P36"><text:span text:style-name="T55">Name of Principal <text:s text:c="3"/></text:span><text:span text:style-name="T19"><text:s text:c="49"/></text:span></text:p>
      <text:p text:style-name="P37"><text:span text:style-name="T19">登　記　地　址：</text:span><text:span text:style-name="T57">○○市○○區○○路○○號</text:span></text:p>
      <text:p text:style-name="P163">Address of Business<draw:frame draw:style-name="fr1" draw:name="外框2" text:anchor-type="char" svg:x="14.797cm" svg:y="0.217cm" svg:width="4.382cm" svg:height="5.302cm" draw:z-index="15"><draw:text-box><table:table table:name="表格5" table:style-name="表格5"><table:table-column table:style-name="表格5.A"/><table:table-column table:style-name="表格5.B"/><table:table-row table:style-name="表格5.1"><table:table-cell table:style-name="表格5.A1" table:number-columns-spanned="2" office:value-type="string"><text:p text:style-name="P14">本局填寫</text:p><text:p text:style-name="P42">(For the BSMI to Fill Out)</text:p></table:table-cell><table:covered-table-cell/></table:table-row><table:table-row table:style-name="表格5.2"><table:table-cell table:style-name="表格5.A2" office:value-type="string"><text:p text:style-name="P28">收費章</text:p><text:p text:style-name="P60">(Stamp Here)</text:p></table:table-cell><table:table-cell table:style-name="表格5.A1" office:value-type="string"><text:p text:style-name="P11"/></table:table-cell></table:table-row><table:table-row table:style-name="表格5.3"><table:table-cell table:style-name="表格5.A2" office:value-type="string"><text:p text:style-name="P23">收據編號</text:p><text:p text:style-name="P57">(Receipt No.)</text:p><text:p text:style-name="P57"/></table:table-cell><table:table-cell table:style-name="表格5.A1" office:value-type="string"><text:p text:style-name="P10"/></table:table-cell></table:table-row><table:table-row table:style-name="表格5.4"><table:table-cell table:style-name="表格5.A2" office:value-type="string"><text:p text:style-name="P23">領回人</text:p><text:p text:style-name="P58">(Signature of Receiver)</text:p><text:p text:style-name="P58"/></table:table-cell><table:table-cell table:style-name="表格5.A1" office:value-type="string"><text:p text:style-name="P10"/></table:table-cell></table:table-row></table:table><text:p text:style-name="Standard"/></draw:text-box></draw:frame><text:span text:style-name="T55"/></text:p>
      <text:p text:style-name="P38"><text:span text:style-name="T19">統</text:span><text:span text:style-name="T24"> <text:s/></text:span><text:span text:style-name="T19">一</text:span><text:span text:style-name="T24"> <text:s/></text:span><text:span text:style-name="T19">編</text:span><text:span text:style-name="T24"> <text:s/></text:span><text:span text:style-name="T19">號：</text:span><text:span text:style-name="T57">12345678</text:span></text:p>
      <text:p text:style-name="P163">Tax ID Number<text:span text:style-name="T55"/></text:p>
      <text:p text:style-name="P37"><text:span text:style-name="T19">工</text:span><text:span text:style-name="T24"> <text:s/></text:span><text:span text:style-name="T19">廠</text:span><text:span text:style-name="T24"> <text:s/></text:span><text:span text:style-name="T19">地</text:span><text:span text:style-name="T24"> <text:s/></text:span><text:span text:style-name="T19">址：</text:span><text:span text:style-name="T57">○○市○○區○○路○○號</text:span></text:p>
      <text:p text:style-name="P163">Address of Factory (For a Manufacturer Only)<text:span text:style-name="T55"/></text:p>
      <text:p text:style-name="P30"><text:span text:style-name="T19">公　司　電　話：</text:span><text:span text:style-name="T57">02-12345678</text:span></text:p>
      <text:p text:style-name="P163">Phone Number of Business<text:span text:style-name="T55"/></text:p>
      <text:p text:style-name="P30"><text:span text:style-name="T19">聯　絡　電　話：</text:span><text:span text:style-name="T57">02-87654321#123</text:span><text:span text:style-name="T19">　　　　　　　　　</text:span></text:p>
      <text:p text:style-name="P163">Phone Number of Contact Person <text:s text:c="14"/><text:span text:style-name="T55"/></text:p>
      <text:p text:style-name="P37"><text:span text:style-name="T19">聯</text:span><text:span text:style-name="T24"> </text:span><text:span text:style-name="T19">絡</text:span><text:span text:style-name="T24"> </text:span><text:span text:style-name="T19">人：○○事務所　黃○○</text:span></text:p>
      <text:p text:style-name="P163">Name of Contact Person<text:span text:style-name="T55"/></text:p>
      <text:p text:style-name="P70">分支機構申請者加填</text:p>
      <text:p text:style-name="P148">Additional Information for a Branch Applicant to Fill Out<text:span text:style-name="T40"/></text:p>
      <text:p text:style-name="P37"><text:span text:style-name="T20">分支機構名稱：</text:span><text:span text:style-name="T26"> </text:span></text:p>
      <text:p text:style-name="P36"><text:span text:style-name="T55">Name of Branch <text:s/></text:span><text:span text:style-name="T20"><text:s text:c="66"/>　</text:span><text:span text:style-name="T21">印章</text:span><text:span text:style-name="T22">(Stamp Here)</text:span></text:p>
      <text:p text:style-name="P158">分支機構經理人：<text:span text:style-name="T20"/></text:p>
      <text:p text:style-name="P36"><text:span text:style-name="T55">Manager of Branch <text:s text:c="2"/></text:span><text:span text:style-name="T20"><text:s text:c="65"/></text:span><text:span text:style-name="T21">印章</text:span><text:span text:style-name="T22">(Stamp Here)</text:span></text:p>
      <text:p text:style-name="P37"><text:span text:style-name="T20">分支機構地址：</text:span><text:span text:style-name="T26"> </text:span></text:p>
      <text:p text:style-name="P163">Address of Branch<text:span text:style-name="T55"/></text:p>
      <text:p text:style-name="P37"><text:span text:style-name="T20">分支機構電話：</text:span><text:span text:style-name="T26"> </text:span></text:p>
      <text:p text:style-name="P163">Phone Number of Branch<text:span text:style-name="T55"/></text:p>
      <text:p text:style-name="P68">備註：繳費方式為臨櫃、郵政匯票或即期支票等，抬頭為「經濟部標準檢驗局」。</text:p>
      <text:p text:style-name="P149">Annotation: Acceptable Payment Methods: Cash, Postal Money Order, Check; Payee Name is the Bureau of <text:soft-page-break/>Standards, Metrology and Inspections.<text:span text:style-name="T18"/></text:p>
      <text:p text:style-name="P39"><text:span text:style-name="T27">備註：公文取件方式（如有需要，請自行勾選；未勾選者，一律郵寄</text:span><text:span text:style-name="T59">登記地址</text:span><text:span text:style-name="T27">。）</text:span></text:p>
      <text:p text:style-name="P149">Annotation: Official Documents Collection Method (If necessary please check a box below, otherwise the official documents would be sent to the address of business.)<text:span text:style-name="T40"/></text:p>
      <text:p text:style-name="P33"><text:span text:style-name="T28">□</text:span><text:span text:style-name="T27">自取，取件地址：臺北市中正區濟南路1段4號行政大樓1樓秘書室文書科</text:span></text:p>
      <text:p text:style-name="P151">Over the BSMI counter (No.4, Sec. 1, Jinan Rd., Zhongzheng Dist., Taipei City 100, Taiwan (R.O.C.)<text:span text:style-name="T40"/></text:p>
      <text:p text:style-name="P33"><text:span text:style-name="T28">■</text:span><text:span text:style-name="T27">郵寄，郵寄地址：○○市○○區○○路○○號</text:span><text:span text:style-name="T50"> <text:s text:c="2"/></text:span><text:span text:style-name="T27">○○事務所　黃○○</text:span></text:p>
      <text:p text:style-name="P63"><text:span text:style-name="T40">By mail, mailing address</text:span><text:span text:style-name="T75"> </text:span></text:p>
      <text:p text:style-name="Standard"><text:bookmark text:name="_Hlk27431087"/><text:span text:style-name="T52">中　華　民　國　</text:span><text:span text:style-name="T37">○○○ </text:span><text:span text:style-name="T52">年</text:span><text:span text:style-name="T54"> </text:span><text:span text:style-name="T37">○○ </text:span><text:span text:style-name="T52">月</text:span><text:span text:style-name="T54"> </text:span><text:span text:style-name="T37">○○ </text:span><text:span text:style-name="T52">日</text:span></text:p>
      <text:p text:style-name="P91"><text:span text:style-name="T72"><text:s text:c="16"/></text:span><text:span text:style-name="T12">Date <text:s text:c="25"/>year <text:s text:c="12"/>month <text:s text:c="12"/>day</text:span></text:p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able:table table:name="表格6" table:style-name="表格6">
        <table:table-column table:style-name="表格6.A"/>
        <table:table-column table:style-name="表格6.B"/>
        <table:table-column table:style-name="表格6.C" table:number-columns-repeated="2"/>
        <table:table-column table:style-name="表格6.E"/>
        <table:table-column table:style-name="表格6.F"/>
        <table:table-column table:style-name="表格6.G"/>
        <table:table-column table:style-name="表格6.H"/>
        <table:table-column table:style-name="表格6.I"/>
        <text:soft-page-break/>
        <table:table-row table:style-name="表格6.1">
          <table:table-cell table:style-name="表格6.A1" table:number-columns-spanned="9" office:value-type="string">
            <text:p text:style-name="P3"><text:span text:style-name="T60">經</text:span><text:span text:style-name="T61"> </text:span><text:span text:style-name="T60">濟</text:span><text:span text:style-name="T61"> </text:span><text:span text:style-name="T60">部</text:span><text:span text:style-name="T61"> </text:span><text:span text:style-name="T60">標</text:span><text:span text:style-name="T61"> </text:span><text:span text:style-name="T60">準</text:span><text:span text:style-name="T61"> </text:span><text:span text:style-name="T60">檢</text:span><text:span text:style-name="T61"> </text:span><text:span text:style-name="T60">驗</text:span><text:span text:style-name="T61"> </text:span><text:span text:style-name="T60">局</text:span></text:p>
            <text:p text:style-name="P69">Bureau of Standards, Metrology and Inspections (BSMI)</text:p>
            <text:p text:style-name="P165">度量衡業營業許可事項登記表<text:span text:style-name="T62"/></text:p>
            <text:p text:style-name="P72">Business Basic Information Shee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">
          <table:table-cell table:style-name="表格6.A2" table:number-rows-spanned="3" office:value-type="string">
            <text:p text:style-name="P4"><text:span text:style-name="T63">名</text:span><text:span text:style-name="T64">稱</text:span><text:span text:style-name="T47">(Name)</text:span></text:p>
          </table:table-cell>
          <table:table-cell table:style-name="表格6.B2" table:number-columns-spanned="4" office:value-type="string">
            <text:p text:style-name="P65">公司（商業）名稱：○○股份有限公司<text:span text:style-name="T27"/></text:p>
            <text:p text:style-name="P145">Business Name <text:s text:c="8"/><text:span text:style-name="T40"/></text:p>
          </table:table-cell>
          <table:covered-table-cell/>
          <table:covered-table-cell/>
          <table:covered-table-cell/>
          <table:table-cell table:style-name="表格6.B2" table:number-rows-spanned="2" table:number-columns-spanned="2" office:value-type="string">
            <text:p text:style-name="P66">負　責　人</text:p>
            <text:p text:style-name="P146">Business Principal<text:span text:style-name="T40"/></text:p>
          </table:table-cell>
          <table:covered-table-cell/>
          <table:table-cell table:style-name="表格6.H2" table:number-rows-spanned="2" table:number-columns-spanned="2" office:value-type="string">
            <text:p text:style-name="Standard"><text:span text:style-name="T19">王</text:span><text:span text:style-name="T24"> </text:span><text:span text:style-name="T19">○</text:span><text:span text:style-name="T24"> </text:span><text:span text:style-name="T19">○</text:span></text:p>
            <text:p text:style-name="P90"/>
          </table:table-cell>
          <table:covered-table-cell/>
        </table:table-row>
        <table:table-row table:style-name="表格6.3">
          <table:covered-table-cell table:style-name="表格6.A2"/>
          <table:table-cell table:style-name="表格6.B2" table:number-columns-spanned="4" office:value-type="string">
            <text:p text:style-name="Standard"><text:span text:style-name="T27">工廠名稱：</text:span><text:span text:style-name="T50"> </text:span><text:span text:style-name="T27">○○股份有限公司○○廠</text:span></text:p>
            <text:p text:style-name="P86">（輸入、修理業免填）<text:span text:style-name="T39"/></text:p>
            <text:p text:style-name="Standard"><text:span text:style-name="T40">Factory Name <text:s/></text:span><text:span text:style-name="T49">(For a Manufacturer Only)</text:span></text:p>
          </table:table-cell>
          <table:covered-table-cell/>
          <table:covered-table-cell/>
          <table:covered-table-cell/>
          <table:covered-table-cell table:style-name="表格6.B2"/>
          <table:covered-table-cell/>
          <table:covered-table-cell table:style-name="表格6.H2"/>
          <table:covered-table-cell/>
        </table:table-row>
        <table:table-row table:style-name="表格6.4">
          <table:covered-table-cell table:style-name="表格6.A2"/>
          <table:table-cell table:style-name="表格6.B2" table:number-columns-spanned="4" office:value-type="string">
            <text:p text:style-name="P138">分支機構名稱：<text:span text:style-name="T27"/></text:p>
            <text:p text:style-name="P150">Branch Name<text:span text:style-name="T40"/></text:p>
            <text:p text:style-name="P150">（分支機構申請者加填）<text:span text:style-name="T40"/></text:p>
            <text:p text:style-name="P166">(For a Branch Applicant Only)<text:span text:style-name="T49"/></text:p>
          </table:table-cell>
          <table:covered-table-cell/>
          <table:covered-table-cell/>
          <table:covered-table-cell/>
          <table:table-cell table:style-name="表格6.F4" table:number-columns-spanned="2" office:value-type="string">
            <text:p text:style-name="P73">分支機構</text:p>
            <text:p text:style-name="P73">統一編號<text:span text:style-name="T27"/></text:p>
            <text:p text:style-name="P145">Branch Tax ID Number <text:span text:style-name="T40"/></text:p>
          </table:table-cell>
          <table:covered-table-cell/>
          <table:table-cell table:style-name="表格6.H2" table:number-columns-spanned="2" office:value-type="string">
            <text:p text:style-name="P145">（分支機構申請者加填）<text:span text:style-name="T40"/></text:p>
            <text:p text:style-name="P93">（For a Branch Applicant Only）<text:span text:style-name="T65"/></text:p>
            <text:p text:style-name="P93"/>
          </table:table-cell>
          <table:covered-table-cell/>
        </table:table-row>
        <table:table-row table:style-name="表格6.5">
          <table:table-cell table:style-name="表格6.A2" table:number-rows-spanned="4" office:value-type="string">
            <text:p text:style-name="P4"><text:span text:style-name="T66">地</text:span><text:span text:style-name="T64">址</text:span><text:span text:style-name="T47">(Address)</text:span></text:p>
          </table:table-cell>
          <table:table-cell table:style-name="表格6.A1" table:number-columns-spanned="8" office:value-type="string">
            <text:p text:style-name="Standard"><text:span text:style-name="T27">公</text:span><text:span text:style-name="T50"> </text:span><text:span text:style-name="T27">司：○○</text:span><text:span text:style-name="T50"> <text:s text:c="2"/></text:span><text:span text:style-name="T27">縣（市）○○鄉（區）鎮</text:span><text:span text:style-name="T50"> <text:s text:c="2"/></text:span><text:span text:style-name="T27">○○路（街）○○</text:span><text:span text:style-name="T50"> </text:span><text:span text:style-name="T27">段</text:span><text:span text:style-name="T50"> </text:span><text:span text:style-name="T27">○○巷</text:span><text:span text:style-name="T50"> <text:s/></text:span><text:span text:style-name="T27">弄○○號○○樓</text:span><text:span text:style-name="T50"> </text:span></text:p>
            <text:p text:style-name="P167">Head Office <text:s text:c="8"/>County(City) <text:s text:c="4"/>Township(District) <text:s text:c="8"/>Road(Street) <text:s text:c="4"/>Section <text:s text:c="3"/>Lane <text:s text:c="9"/>No. <text:s text:c="3"/>Floor<text:span text:style-name="T4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6">
          <table:covered-table-cell table:style-name="表格6.A2"/>
          <table:table-cell table:style-name="表格6.A1" table:number-columns-spanned="8" office:value-type="string">
            <text:p text:style-name="Standard"><text:span text:style-name="T27">工</text:span><text:span text:style-name="T50"> </text:span><text:span text:style-name="T27">廠：○○</text:span><text:span text:style-name="T50"> <text:s text:c="2"/></text:span><text:span text:style-name="T27">縣（市）○○鄉（區）鎮</text:span><text:span text:style-name="T50"> <text:s text:c="2"/></text:span><text:span text:style-name="T27">○○路（街）○○</text:span><text:span text:style-name="T50"> </text:span><text:span text:style-name="T27">段</text:span><text:span text:style-name="T50"> </text:span><text:span text:style-name="T27">○○巷</text:span><text:span text:style-name="T50"> <text:s/></text:span><text:span text:style-name="T27">弄○○號○○樓</text:span></text:p>
            <text:p text:style-name="P167">Factory <text:s text:c="12"/>County(City) <text:s text:c="4"/>Township(District) <text:s text:c="8"/>Road(Street) <text:s text:c="4"/>Section <text:s text:c="3"/>Lane <text:s text:c="9"/>No. <text:s text:c="3"/>Floor<text:span text:style-name="T4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7">
          <table:covered-table-cell table:style-name="表格6.A2"/>
          <table:table-cell table:style-name="表格6.A1" table:number-columns-spanned="8" office:value-type="string">
            <text:p text:style-name="Standard"><text:span text:style-name="T27">分支機構：</text:span><text:span text:style-name="T50"> <text:s text:c="3"/></text:span><text:span text:style-name="T27">縣（市）</text:span><text:span text:style-name="T50"> <text:s text:c="3"/></text:span><text:span text:style-name="T27">鄉（區）鎮</text:span><text:span text:style-name="T50"> <text:s text:c="6"/></text:span><text:span text:style-name="T27">路（街）</text:span><text:span text:style-name="T50"> <text:s text:c="4"/></text:span><text:span text:style-name="T27">段</text:span><text:span text:style-name="T50"> <text:s text:c="4"/></text:span><text:span text:style-name="T27">巷</text:span><text:span text:style-name="T50"> <text:s/></text:span><text:span text:style-name="T27">弄</text:span><text:span text:style-name="T50"> <text:s text:c="3"/></text:span><text:span text:style-name="T27">號</text:span><text:span text:style-name="T50"> <text:s text:c="3"/></text:span><text:span text:style-name="T27">樓</text:span></text:p>
            <text:p text:style-name="P145">（分支機構申請者加填）<text:span text:style-name="T40"/></text:p>
            <text:p text:style-name="P167">Branch <text:s text:c="13"/>County(City) <text:s text:c="3"/>Township(District) <text:s text:c="8"/>Road(Street) <text:s text:c="4"/>Section <text:s text:c="3"/>Lane <text:s text:c="10"/>No. <text:s text:c="3"/>Floor<text:span text:style-name="T49"/></text:p>
            <text:p text:style-name="Standard"><text:span text:style-name="T49">（For a Branch Applicant Only）</text:span><text:span text:style-name="T48">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7">
          <table:covered-table-cell table:style-name="表格6.A2"/>
          <table:table-cell table:style-name="表格6.A1" table:number-columns-spanned="8" office:value-type="string">
            <text:p text:style-name="Standard"><text:span text:style-name="T27">負責人：○○</text:span><text:span text:style-name="T50"> <text:s/></text:span><text:span text:style-name="T27">縣（市）○○鄉（區）鎮</text:span><text:span text:style-name="T50"> <text:s text:c="2"/></text:span><text:span text:style-name="T27">○○路（街）○○</text:span><text:span text:style-name="T50"> </text:span><text:span text:style-name="T27">段</text:span><text:span text:style-name="T50"> </text:span><text:span text:style-name="T27">○○巷</text:span><text:span text:style-name="T50"> <text:s/></text:span><text:span text:style-name="T27">弄○○號○○樓</text:span></text:p>
            <text:p text:style-name="P167">Principal <text:s text:c="11"/>County(City) <text:s text:c="4"/>Township(District) <text:s text:c="8"/>Road(Street) <text:s text:c="3"/>Section <text:s text:c="4"/>Lane <text:s text:c="9"/>No. <text:s text:c="3"/>Floor<text:span text:style-name="T4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9">
          <table:table-cell table:style-name="表格6.A1" table:number-columns-spanned="9" office:value-type="string">
            <text:p text:style-name="Standard"><text:span text:style-name="T27">電話：公司（02）12345678 <text:s text:c="10"/>工廠（02）22345678 <text:s text:c="7"/>分支機構（</text:span><text:span text:style-name="T50"> </text:span><text:span text:style-name="T27">）</text:span><text:span text:style-name="T50"> <text:s text:c="13"/></text:span></text:p>
            <text:p text:style-name="P145">Phone Number: Business <text:s text:c="21"/>Factory <text:s text:c="25"/>Branch<text:span text:style-name="T4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0">
          <table:table-cell table:style-name="表格6.A1" table:number-columns-spanned="9" office:value-type="string">
            <text:p text:style-name="Standard"><text:span text:style-name="T27">公司傳真：（02）12345555 <text:s text:c="10"/>公司電子信箱：</text:span><text:span text:style-name="T50"> <text:s text:c="35"/></text:span></text:p>
            <text:p text:style-name="P145">Fax Number of Business <text:s text:c="21"/>Email Address of Business<text:span text:style-name="T4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9">
          <table:table-cell table:style-name="表格6.B2" table:number-columns-spanned="4" office:value-type="string">
            <text:p text:style-name="P65">公司/商業統一編號：12345678</text:p>
            <text:p text:style-name="P145">Business Tax ID Number<text:span text:style-name="T40"/></text:p>
          </table:table-cell>
          <table:covered-table-cell/>
          <table:covered-table-cell/>
          <table:covered-table-cell/>
          <table:table-cell table:style-name="表格6.A1" table:number-columns-spanned="5" office:value-type="string">
            <text:p text:style-name="P65">工廠登記編號：123456789</text:p>
            <text:p text:style-name="P145">Factory Registration Number<text:span text:style-name="T40"/></text:p>
            <text:p text:style-name="P86">（輸入、修理業免填）</text:p>
            <text:p text:style-name="P167">(For a Manufacturer Only)<text:span text:style-name="T49"/></text:p>
          </table:table-cell>
          <table:covered-table-cell/>
          <table:covered-table-cell/>
          <table:covered-table-cell/>
          <table:covered-table-cell/>
        </table:table-row>
        <table:table-row table:style-name="表格6.9">
          <table:table-cell table:style-name="表格6.A1" table:number-columns-spanned="9" office:value-type="string">
            <text:p text:style-name="P65">本額（新台幣）：1,000,000,000 <text:s text:c="18"/>員工人數：20人</text:p>
            <text:p text:style-name="Standard"><text:span text:style-name="T40">Registered Amount of Capital(NT Dollars) <text:s text:c="6"/></text:span><text:span text:style-name="T55"><text:s text:c="11"/></text:span><text:span text:style-name="T40"><text:s text:c="2"/>Number of Employe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9">
          <table:table-cell table:style-name="表格6.A1" table:number-columns-spanned="9" office:value-type="string">
            <text:p text:style-name="Standard"><text:span text:style-name="T27">營業類別：</text:span><text:span text:style-name="T50"> <text:s text:c="6"/></text:span><text:bookmark-start text:name="__DdeLink__3608_1736115089"/><text:span text:style-name="T50"><text:s/></text:span><text:span text:style-name="T27">■</text:span><text:bookmark-end text:name="__DdeLink__3608_1736115089"/><text:span text:style-name="T27">製造</text:span><text:span text:style-name="T50"> <text:s text:c="6"/></text:span><text:span text:style-name="T27">□修理</text:span><text:span text:style-name="T50"> <text:s text:c="5"/></text:span><text:span text:style-name="T27">□輸入</text:span></text:p>
            <text:p text:style-name="P145">Business Category <text:s text:c="8"/>Manufacture <text:s text:c="5"/>Repair <text:s text:c="8"/>Import<text:span text:style-name="T4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4">
          <table:table-cell table:style-name="表格6.A1" table:number-columns-spanned="9" office:value-type="string">
            <text:p text:style-name="P65">度量衡器種類：</text:p>
            <text:p text:style-name="P95"><text:span text:style-name="T28">□計程車計費表</text:span><text:span text:style-name="T40">(Taximeters)</text:span><text:span text:style-name="T28">■衡器</text:span><text:span text:style-name="T27">(</text:span><text:span text:style-name="T28">小於</text:span><text:span text:style-name="T27">10公噸)</text:span><text:span text:style-name="T40"> (Weighing Instruments (Less than 10 tons))</text:span><text:span text:style-name="T28">□衡器</text:span><text:span text:style-name="T27">(含10公</text:span><text:soft-page-break/><text:span text:style-name="T27">噸以上)</text:span><text:span text:style-name="T40"> (Weighing Instruments (More than 10 tons))</text:span><text:span text:style-name="T28">□法碼</text:span><text:span text:style-name="T27">(W</text:span><text:span text:style-name="T40">eight)</text:span><text:span text:style-name="T28">□增錘</text:span><text:span text:style-name="T29">(</text:span><text:span text:style-name="T40">Incremental Weights</text:span><text:span text:style-name="T29">)</text:span><text:span text:style-name="T28">□萬能拉壓試驗機</text:span><text:span text:style-name="T29">(</text:span><text:span text:style-name="T40">Universal Testing Machine</text:span><text:span text:style-name="T29">)</text:span><text:span text:style-name="T28">□電子式體溫計</text:span><text:span text:style-name="T40">(Electrical Thermometers)</text:span><text:span text:style-name="T28">□非侵入式機械血壓計</text:span><text:span text:style-name="T40">(</text:span><text:span text:style-name="T41">Non-Invasive Mechanical Sphygmomanometers</text:span><text:span text:style-name="T40">)</text:span><text:span text:style-name="T28">□刻有分度之金屬製量桶</text:span><text:span text:style-name="T40">(Metal Measuring Pails Marked with Divisions)</text:span><text:span text:style-name="T28">□刻有分度之金屬製量槽</text:span><text:span text:style-name="T40">(Metal Measuring Tanks Marked with Divisions)</text:span><text:span text:style-name="T28">□膜式氣量計</text:span><text:span text:style-name="T40">(</text:span><text:span text:style-name="T41">Diaphragm</text:span><text:span text:style-name="T40"> Gas Meters)</text:span><text:span text:style-name="T28">□水量計</text:span><text:span text:style-name="T40">(Water Meters)</text:span><text:span text:style-name="T28">□燃油交易用油量計</text:span><text:span text:style-name="T40">(</text:span><text:span text:style-name="T41">Oil Meters provided for trading petroleum products</text:span><text:span text:style-name="T40">)</text:span><text:span text:style-name="T28">□液化石油氣流量計</text:span><text:span text:style-name="T40">(Liquefied Petroleum Gas Flow Meters)</text:span><text:span text:style-name="T28">□公務檢測用氣油比檢測儀</text:span><text:span text:style-name="T29">(</text:span><text:span text:style-name="T40">Air to liquid volumetric ratio (A/L) measuring instruments for official inspection)</text:span><text:span text:style-name="T28">□公務檢測用雷達測速儀</text:span><text:span text:style-name="T42"> </text:span><text:span text:style-name="T40">(</text:span><text:span text:style-name="T43">Radar </text:span><text:span text:style-name="T44">S</text:span><text:span text:style-name="T43">peedomete</text:span><text:span text:style-name="T41">rs for </text:span><text:span text:style-name="T45">law enforcement</text:span><text:span text:style-name="T40">)</text:span><text:span text:style-name="T28">□公務檢測用雷射測速儀(光達式)</text:span><text:span text:style-name="T29">(</text:span><text:span text:style-name="T45">Laser Speedometers</text:span><text:span text:style-name="T41"> for </text:span><text:span text:style-name="T45">law enforcement)</text:span><text:span text:style-name="T28">□公務檢測用感應式線圈測速儀</text:span><text:span text:style-name="T29">(</text:span><text:span text:style-name="T45">Inductive L</text:span><text:span text:style-name="T41">oop</text:span><text:span text:style-name="T45"> Speedometers</text:span><text:span text:style-name="T41"> for </text:span><text:span text:style-name="T45">law enforcement)</text:span><text:span text:style-name="T28">□</text:span><text:span text:style-name="T31">公務檢測用區間平均速率裝置</text:span><text:span text:style-name="T45">(Average Speed Control Device for law enforcement)</text:span><text:span text:style-name="T28">□</text:span><text:span text:style-name="T31">熱量計</text:span><text:span text:style-name="T40">(</text:span><text:span text:style-name="T47">Heat meters</text:span><text:span text:style-name="T40">)</text:span><text:span text:style-name="T28">□</text:span><text:span text:style-name="T31">浮液型密度計</text:span><text:span text:style-name="T40">(Floating Density Meters)</text:span><text:span text:style-name="T28">□</text:span><text:span text:style-name="T31">公務檢測用呼氣酒精測試器及分析儀</text:span><text:span text:style-name="T40">(</text:span><text:span text:style-name="T43">Breathe </text:span><text:span text:style-name="T44">A</text:span><text:span text:style-name="T43">lcohol </text:span><text:span text:style-name="T44">T</text:span><text:span text:style-name="T43">ester</text:span><text:span text:style-name="T40">s</text:span><text:span text:style-name="T43"> and </text:span><text:span text:style-name="T44">A</text:span><text:span text:style-name="T43">nalyzer</text:span><text:span text:style-name="T40">s for </text:span><text:span text:style-name="T45">official inspection)</text:span><text:span text:style-name="T32">□</text:span><text:span text:style-name="T33">公務檢測用車輛排氣分析儀</text:span><text:span text:style-name="T45">(Vehicles Exhaust Emissions Analyzers</text:span><text:span text:style-name="T40"> for </text:span><text:span text:style-name="T45">official inspection)</text:span><text:span text:style-name="T32">□</text:span><text:span text:style-name="T33">稻穀水分計</text:span><text:span text:style-name="T40">(Rice Grain Moisture Meter)</text:span><text:span text:style-name="T32">□</text:span><text:span text:style-name="T33">硬質玉米水分計</text:span><text:span text:style-name="T30">(</text:span><text:span text:style-name="T40">Field Corn M</text:span><text:span text:style-name="T45">oisture Meters)</text:span><text:span text:style-name="T32">□</text:span><text:span text:style-name="T33">浮液型比重計</text:span><text:span text:style-name="T40">(Floating Specific Gravity Meters)</text:span><text:span text:style-name="T32">□一般</text:span><text:span text:style-name="T33">電度表</text:span><text:span text:style-name="T40">(Electricity Meters)</text:span><text:span text:style-name="T32">□</text:span><text:span text:style-name="T33">電度表用比流器</text:span><text:span text:style-name="T40">(Current Transformers for Electricity Meters)</text:span><text:span text:style-name="T32">□</text:span><text:span text:style-name="T33">電度表用比壓器</text:span><text:span text:style-name="T40">(Voltage Transformers for Electricity Meter)</text:span><text:span text:style-name="T28">□電動車輛供電設備</text:span><text:span text:style-name="T40">(Electric Vehicle Supply Equipment)</text:span><text:span text:style-name="T32">□</text:span><text:span text:style-name="T33">皮革面積計</text:span><text:span text:style-name="T40">(Surface Area Meters)</text:span><text:span text:style-name="T32">□</text:span><text:span text:style-name="T33">公務檢測用照度計</text:span><text:span text:style-name="T29">(</text:span><text:span text:style-name="T47">Illuminance Meters for official inspection.)</text:span><text:span text:style-name="T32">□</text:span><text:span text:style-name="T33">照射計</text:span><text:span text:style-name="T40">(Irradiation Meters)</text:span><text:span text:style-name="T32">□</text:span><text:span text:style-name="T33">公務檢測用噪音計</text:span><text:span text:style-name="T29">(</text:span><text:span text:style-name="T40">Sound Level Meters for official inspection)</text:span><text:span text:style-name="T32">□</text:span><text:span text:style-name="T33">纖度計</text:span><text:span text:style-name="T40">(Deninermeters)</text:span></text:p>
            <text:p text:style-name="P169"><text:s text:c="2"/><text:span text:style-name="T50"/></text:p>
            <text:p text:style-name="Standard"><text:span text:style-name="T27">說明：</text:span><text:span text:style-name="T28"> </text:span></text:p>
            <text:p text:style-name="P140">Explanation<text:span text:style-name="T29"/></text:p>
            <text:p text:style-name="P80"><text:span text:style-name="T72"><text:s text:c="4"/></text:span><text:span text:style-name="T12">1. 製造、修理業請依實際經營之度量衡器種類勾選。</text:span></text:p>
            <text:p text:style-name="P101"><text:span text:style-name="T48"><text:s/></text:span><text:span text:style-name="T40">A manufacturer or repairer shall check exact items according to what your business actually engage in.</text:span></text:p>
            <text:p text:style-name="Standard"><text:span text:style-name="T50"><text:s text:c="4"/></text:span><text:span text:style-name="T27">2.</text:span><text:span text:style-name="T51"> </text:span><text:span text:style-name="T28">輸入業請勾選預計輸入之主要度量衡器種類（可複選，至多勾選</text:span><text:span text:style-name="T27">5</text:span><text:span text:style-name="T28">項，資料僅供統計參考用）</text:span></text:p>
            <text:p text:style-name="P152">An importer could check items according to what your business may engage in in the future (Multiple choices up to 5 items is allowed and the collected data will only be used for statistical purpose.).<text:span text:style-name="T4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5">
          <table:table-cell table:style-name="表格6.A1" table:number-columns-spanned="9" office:value-type="string">
            <text:p text:style-name="P65">計量技術人員清冊（無則免填）</text:p>
            <text:p text:style-name="P145">Name List of Metrological Technical Personnel (For a Business with Metrological Technical Personnel Only)<text:span text:style-name="T4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5">
          <table:table-cell table:style-name="表格6.F4" table:number-columns-spanned="2" office:value-type="string">
            <text:p text:style-name="P71">證書級別及號碼</text:p>
            <text:p text:style-name="P84">Certificate Class and Number<text:span text:style-name="T40"/></text:p>
          </table:table-cell>
          <table:covered-table-cell/>
          <table:table-cell table:style-name="表格6.F4" office:value-type="string">
            <text:p text:style-name="P71">姓名</text:p>
            <text:p text:style-name="P84">Name<text:span text:style-name="T40"/></text:p>
          </table:table-cell>
          <table:table-cell table:style-name="表格6.F4" office:value-type="string">
            <text:p text:style-name="P71">證書級別及號碼</text:p>
            <text:p text:style-name="P84">Certificate Class and Number<text:span text:style-name="T40"/></text:p>
          </table:table-cell>
          <table:table-cell table:style-name="表格6.F4" table:number-columns-spanned="2" office:value-type="string">
            <text:p text:style-name="P71">姓名</text:p>
            <text:p text:style-name="P84">Name<text:span text:style-name="T40"/></text:p>
          </table:table-cell>
          <table:covered-table-cell/>
          <table:table-cell table:style-name="表格6.F4" table:number-columns-spanned="2" office:value-type="string">
            <text:p text:style-name="P71">證書級別及號碼</text:p>
            <text:p text:style-name="P84">Certificate Class and Number<text:span text:style-name="T40"/></text:p>
          </table:table-cell>
          <table:covered-table-cell/>
          <table:table-cell table:style-name="表格6.H2" office:value-type="string">
            <text:p text:style-name="P71">姓名</text:p>
            <text:p text:style-name="P84">Name<text:span text:style-name="T40"/></text:p>
          </table:table-cell>
        </table:table-row>
        <table:table-row table:style-name="表格6.15">
          <table:table-cell table:style-name="表格6.B2" table:number-columns-spanned="2" office:value-type="string">
            <text:p text:style-name="P65">乙級12345</text:p>
            <text:p text:style-name="P65"/>
          </table:table-cell>
          <table:covered-table-cell/>
          <table:table-cell table:style-name="表格6.B2" office:value-type="string">
            <text:p text:style-name="Standard"><text:span text:style-name="T27">黃</text:span><text:span text:style-name="T28">○○</text:span></text:p>
            <text:p text:style-name="P76"/>
          </table:table-cell>
          <table:table-cell table:style-name="表格6.B2" office:value-type="string">
            <text:p text:style-name="P77"/>
          </table:table-cell>
          <table:table-cell table:style-name="表格6.B2" table:number-columns-spanned="2" office:value-type="string">
            <text:p text:style-name="P67"/>
          </table:table-cell>
          <table:covered-table-cell/>
          <table:table-cell table:style-name="表格6.B2" table:number-columns-spanned="2" office:value-type="string">
            <text:p text:style-name="P67"/>
          </table:table-cell>
          <table:covered-table-cell/>
          <table:table-cell table:style-name="表格6.A1" office:value-type="string">
            <text:p text:style-name="P67"/>
          </table:table-cell>
        </table:table-row>
        <table:table-row table:style-name="表格6.15">
          <table:table-cell table:style-name="表格6.B2" table:number-columns-spanned="2" office:value-type="string">
            <text:p text:style-name="P67"/>
          </table:table-cell>
          <table:covered-table-cell/>
          <table:table-cell table:style-name="表格6.B2" office:value-type="string">
            <text:p text:style-name="P67"/>
          </table:table-cell>
          <table:table-cell table:style-name="表格6.B2" office:value-type="string">
            <text:p text:style-name="P67"/>
          </table:table-cell>
          <table:table-cell table:style-name="表格6.B2" table:number-columns-spanned="2" office:value-type="string">
            <text:p text:style-name="P67"/>
          </table:table-cell>
          <table:covered-table-cell/>
          <table:table-cell table:style-name="表格6.B2" table:number-columns-spanned="2" office:value-type="string">
            <text:p text:style-name="P67"/>
          </table:table-cell>
          <table:covered-table-cell/>
          <table:table-cell table:style-name="表格6.A1" office:value-type="string">
            <text:p text:style-name="P67"/>
          </table:table-cell>
        </table:table-row>
      </table:table>
      <text:p text:style-name="P87"/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row table:style-name="表格7.1">
          <table:table-cell table:style-name="表格7.A1" table:number-columns-spanned="5" office:value-type="string">
            <text:p text:style-name="P75"/>
            <text:p text:style-name="P99"><text:span text:style-name="T38">主要檢校設備：</text:span><text:span text:style-name="T34">(製造或修理業填寫，輸入業免填)</text:span></text:p>
            <text:p text:style-name="P164">Reference Standards Used for Manufacturing/Repairing:(A Manufacturer or a Repairer Only)<text:span text:style-name="T55"/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7.2">
          <table:table-cell table:style-name="表格7.A2" office:value-type="string">
            <text:p text:style-name="P100"><text:span text:style-name="T28">廠牌/型號：</text:span><text:span text:style-name="T27">XX牌/abc</text:span></text:p>
            <text:p text:style-name="P85">Brand/Type<text:span text:style-name="T40"/></text:p>
            <text:p text:style-name="P100"><text:span text:style-name="T28">器 <text:s text:c="3"/>號：</text:span><text:span text:style-name="T27">1~20</text:span></text:p>
            <text:p text:style-name="P85">Serial Number<text:span text:style-name="T40"/></text:p>
          </table:table-cell>
          <table:table-cell table:style-name="表格7.A2" table:number-columns-spanned="2" office:value-type="string">
            <text:p text:style-name="P100"><text:span text:style-name="T28">名稱：</text:span><text:span text:style-name="T27">標準法碼</text:span></text:p>
            <text:p text:style-name="P85">Instrument<text:span text:style-name="T40"/></text:p>
          </table:table-cell>
          <table:covered-table-cell/>
          <table:table-cell table:style-name="表格7.A2" office:value-type="string">
            <text:p text:style-name="P100"><text:span text:style-name="T28">數量：</text:span><text:span text:style-name="T27">20</text:span></text:p>
            <text:p text:style-name="P85">Quantity<text:span text:style-name="T40"/></text:p>
            <text:p text:style-name="P78">規格：20kg</text:p>
            <text:p text:style-name="P85">Specification</text:p>
          </table:table-cell>
          <table:table-cell table:style-name="表格7.E2" office:value-type="string">
            <text:p text:style-name="P100"><text:span text:style-name="T28">校正日期：</text:span><text:span text:style-name="T27">107.1.1</text:span></text:p>
            <text:p text:style-name="P85">Calibration Date<text:span text:style-name="T40"/></text:p>
          </table:table-cell>
        </table:table-row>
        <table:table-row table:style-name="表格7.2">
          <table:table-cell table:style-name="表格7.A2" office:value-type="string">
            <text:p text:style-name="P78">廠牌/型號：</text:p>
            <text:p text:style-name="P85">Brand/Type</text:p>
            <text:p text:style-name="P78">器 <text:s text:c="3"/>號：</text:p>
            <text:p text:style-name="P85">Serial Number</text:p>
          </table:table-cell>
          <table:table-cell table:style-name="表格7.A2" table:number-columns-spanned="2" office:value-type="string">
            <text:p text:style-name="P78">名稱：</text:p>
            <text:p text:style-name="P85">Instrument</text:p>
          </table:table-cell>
          <table:covered-table-cell/>
          <table:table-cell table:style-name="表格7.A2" office:value-type="string">
            <text:p text:style-name="P78">數量：</text:p>
            <text:p text:style-name="P85">Quantity</text:p>
            <text:p text:style-name="P78">規格：</text:p>
            <text:p text:style-name="P85">Specification</text:p>
          </table:table-cell>
          <table:table-cell table:style-name="表格7.E2" office:value-type="string">
            <text:p text:style-name="P78">校正日期：</text:p>
            <text:p text:style-name="P85">Calibration Date</text:p>
          </table:table-cell>
        </table:table-row>
        <table:table-row table:style-name="表格7.2">
          <table:table-cell table:style-name="表格7.A2" office:value-type="string">
            <text:p text:style-name="P78">廠牌/型號：</text:p>
            <text:p text:style-name="P85">Brand/Type</text:p>
            <text:p text:style-name="P78">器 <text:s text:c="3"/>號：</text:p>
            <text:p text:style-name="P85">Serial Number</text:p>
          </table:table-cell>
          <table:table-cell table:style-name="表格7.A2" table:number-columns-spanned="2" office:value-type="string">
            <text:p text:style-name="P78">名稱：</text:p>
            <text:p text:style-name="P85">Instrument</text:p>
          </table:table-cell>
          <table:covered-table-cell/>
          <table:table-cell table:style-name="表格7.A2" office:value-type="string">
            <text:p text:style-name="P78">數量：</text:p>
            <text:p text:style-name="P85">Quantity</text:p>
            <text:p text:style-name="P78">規格：</text:p>
            <text:p text:style-name="P85">Specification</text:p>
          </table:table-cell>
          <table:table-cell table:style-name="表格7.E2" office:value-type="string">
            <text:p text:style-name="P78">校正日期：</text:p>
            <text:p text:style-name="P85">Calibration Date</text:p>
          </table:table-cell>
        </table:table-row>
        <table:table-row table:style-name="表格7.2">
          <table:table-cell table:style-name="表格7.A2" office:value-type="string">
            <text:p text:style-name="P78">廠牌/型號：</text:p>
            <text:p text:style-name="P85">Brand/Type</text:p>
            <text:p text:style-name="P78">器 <text:s text:c="3"/>號：</text:p>
            <text:p text:style-name="P85">Serial Number</text:p>
          </table:table-cell>
          <table:table-cell table:style-name="表格7.A2" table:number-columns-spanned="2" office:value-type="string">
            <text:p text:style-name="P78">名稱：</text:p>
            <text:p text:style-name="P85">Instrument</text:p>
          </table:table-cell>
          <table:covered-table-cell/>
          <table:table-cell table:style-name="表格7.A2" office:value-type="string">
            <text:p text:style-name="P78">數量：</text:p>
            <text:p text:style-name="P85">Quantity</text:p>
            <text:p text:style-name="P78">規格：</text:p>
            <text:p text:style-name="P85">Specification</text:p>
          </table:table-cell>
          <table:table-cell table:style-name="表格7.E2" office:value-type="string">
            <text:p text:style-name="P78">校正日期：</text:p>
            <text:p text:style-name="P85">Calibration Date</text:p>
          </table:table-cell>
        </table:table-row>
        <table:table-row table:style-name="表格7.2">
          <table:table-cell table:style-name="表格7.A2" office:value-type="string">
            <text:p text:style-name="P78">廠牌/型號：</text:p>
            <text:p text:style-name="P85">Brand/Type</text:p>
            <text:p text:style-name="P78">器 <text:s text:c="3"/>號：</text:p>
            <text:p text:style-name="P85">Serial Number</text:p>
          </table:table-cell>
          <table:table-cell table:style-name="表格7.A2" table:number-columns-spanned="2" office:value-type="string">
            <text:p text:style-name="P78">名稱：</text:p>
            <text:p text:style-name="P85">Instrument</text:p>
          </table:table-cell>
          <table:covered-table-cell/>
          <table:table-cell table:style-name="表格7.A2" office:value-type="string">
            <text:p text:style-name="P78">數量：</text:p>
            <text:p text:style-name="P85">Quantity</text:p>
            <text:p text:style-name="P78">規格：</text:p>
            <text:p text:style-name="P85">Specification</text:p>
          </table:table-cell>
          <table:table-cell table:style-name="表格7.E2" office:value-type="string">
            <text:p text:style-name="P78">校正日期：</text:p>
            <text:p text:style-name="P85">Calibration Date</text:p>
          </table:table-cell>
        </table:table-row>
        <table:table-row table:style-name="表格7.2">
          <table:table-cell table:style-name="表格7.A2" office:value-type="string">
            <text:p text:style-name="P78">廠牌/型號：</text:p>
            <text:p text:style-name="P85">Brand/Type</text:p>
            <text:p text:style-name="P78">器 <text:s text:c="3"/>號：</text:p>
            <text:p text:style-name="P85">Serial Number</text:p>
          </table:table-cell>
          <table:table-cell table:style-name="表格7.A2" table:number-columns-spanned="2" office:value-type="string">
            <text:p text:style-name="P78">名稱：</text:p>
            <text:p text:style-name="P85">Instrument</text:p>
          </table:table-cell>
          <table:covered-table-cell/>
          <table:table-cell table:style-name="表格7.A2" office:value-type="string">
            <text:p text:style-name="P78">數量：</text:p>
            <text:p text:style-name="P85">Quantity</text:p>
            <text:p text:style-name="P78">規格：</text:p>
            <text:p text:style-name="P85">Specification</text:p>
          </table:table-cell>
          <table:table-cell table:style-name="表格7.E2" office:value-type="string">
            <text:p text:style-name="P78">校正日期：</text:p>
            <text:p text:style-name="P85">Calibration Date</text:p>
          </table:table-cell>
        </table:table-row>
        <table:table-row table:style-name="表格7.2">
          <table:table-cell table:style-name="表格7.A2" office:value-type="string">
            <text:p text:style-name="P78">廠牌/型號：</text:p>
            <text:p text:style-name="P85">Brand/Type</text:p>
            <text:p text:style-name="P78">器 <text:s text:c="3"/>號：</text:p>
            <text:p text:style-name="P85">Serial Number</text:p>
          </table:table-cell>
          <table:table-cell table:style-name="表格7.A2" table:number-columns-spanned="2" office:value-type="string">
            <text:p text:style-name="P78">名稱：</text:p>
            <text:p text:style-name="P85">Instrument</text:p>
          </table:table-cell>
          <table:covered-table-cell/>
          <table:table-cell table:style-name="表格7.A2" office:value-type="string">
            <text:p text:style-name="P78">數量：</text:p>
            <text:p text:style-name="P85">Quantity</text:p>
            <text:p text:style-name="P78">規格：</text:p>
            <text:p text:style-name="P85">Specification</text:p>
          </table:table-cell>
          <table:table-cell table:style-name="表格7.E2" office:value-type="string">
            <text:p text:style-name="P78">校正日期：</text:p>
            <text:p text:style-name="P85">Calibration Date</text:p>
          </table:table-cell>
        </table:table-row>
        <table:table-row table:style-name="表格7.2">
          <table:table-cell table:style-name="表格7.A2" office:value-type="string">
            <text:p text:style-name="P78">廠牌/型號：</text:p>
            <text:p text:style-name="P85">Brand/Type</text:p>
            <text:p text:style-name="P78">器 <text:s text:c="3"/>號：</text:p>
            <text:p text:style-name="P85">Serial Number</text:p>
          </table:table-cell>
          <table:table-cell table:style-name="表格7.A2" table:number-columns-spanned="2" office:value-type="string">
            <text:p text:style-name="P78">名稱：</text:p>
            <text:p text:style-name="P85">Instrument</text:p>
          </table:table-cell>
          <table:covered-table-cell/>
          <table:table-cell table:style-name="表格7.A2" office:value-type="string">
            <text:p text:style-name="P78">數量：</text:p>
            <text:p text:style-name="P85">Quantity</text:p>
            <text:p text:style-name="P78">規格：</text:p>
            <text:p text:style-name="P85">Specification</text:p>
          </table:table-cell>
          <table:table-cell table:style-name="表格7.E2" office:value-type="string">
            <text:p text:style-name="P78">校正日期：</text:p>
            <text:p text:style-name="P85">Calibration Date</text:p>
          </table:table-cell>
        </table:table-row>
        <table:table-row table:style-name="表格7.2">
          <table:table-cell table:style-name="表格7.A2" office:value-type="string">
            <text:p text:style-name="P78">廠牌/型號：</text:p>
            <text:p text:style-name="P85">Brand/Type</text:p>
            <text:p text:style-name="P78">器 <text:s text:c="3"/>號：</text:p>
            <text:p text:style-name="P85">Serial Number</text:p>
          </table:table-cell>
          <table:table-cell table:style-name="表格7.A2" table:number-columns-spanned="2" office:value-type="string">
            <text:p text:style-name="P78">名稱：</text:p>
            <text:p text:style-name="P85">Instrument</text:p>
          </table:table-cell>
          <table:covered-table-cell/>
          <table:table-cell table:style-name="表格7.A2" office:value-type="string">
            <text:p text:style-name="P78">數量：</text:p>
            <text:p text:style-name="P85">Quantity</text:p>
            <text:p text:style-name="P78">規格：</text:p>
            <text:p text:style-name="P85">Specification</text:p>
          </table:table-cell>
          <table:table-cell table:style-name="表格7.E2" office:value-type="string">
            <text:p text:style-name="P78">校正日期：</text:p>
            <text:p text:style-name="P85">Calibration Date</text:p>
          </table:table-cell>
        </table:table-row>
        <text:soft-page-break/>
        <table:table-row table:style-name="表格7.11">
          <table:table-cell table:style-name="表格7.A11" table:number-columns-spanned="5" office:value-type="string">
            <text:p text:style-name="P78">主要製造或修理產品：</text:p>
            <text:p text:style-name="P100"><text:span text:style-name="tlid-translation_20_translation"><text:span text:style-name="T41">(Main Manufacturing or Repairing Products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7.12">
          <table:table-cell table:style-name="表格7.A12" table:number-columns-spanned="2" office:value-type="string">
            <text:p text:style-name="P79">產品名稱<text:span text:style-name="T28"/></text:p>
            <text:p text:style-name="P84">(Product Name)</text:p>
          </table:table-cell>
          <table:covered-table-cell/>
          <table:table-cell table:style-name="表格7.A12" office:value-type="string">
            <text:p text:style-name="P79">規格</text:p>
            <text:p text:style-name="P84">(Specification)</text:p>
          </table:table-cell>
          <table:table-cell table:style-name="表格7.A12" office:value-type="string">
            <text:p text:style-name="P79">年產（銷）量或修理量</text:p>
            <text:p text:style-name="P84">(Annual Production)</text:p>
          </table:table-cell>
          <table:table-cell table:style-name="表格7.A11" office:value-type="string">
            <text:p text:style-name="P79">備註</text:p>
            <text:p text:style-name="P84">(Note)</text:p>
          </table:table-cell>
        </table:table-row>
        <table:table-row table:style-name="表格7.12">
          <table:table-cell table:style-name="表格7.A12" table:number-columns-spanned="2" office:value-type="string">
            <text:p text:style-name="P141">電子秤<text:span text:style-name="T29"/></text:p>
          </table:table-cell>
          <table:covered-table-cell/>
          <table:table-cell table:style-name="表格7.A12" office:value-type="string">
            <text:p text:style-name="P54"><text:span text:style-name="T28">3 kg ~ 30 kg</text:span></text:p>
          </table:table-cell>
          <table:table-cell table:style-name="表格7.A12" office:value-type="string">
            <text:p text:style-name="P77">50台<text:span text:style-name="T28"/></text:p>
          </table:table-cell>
          <table:table-cell table:style-name="表格7.A11" office:value-type="string">
            <text:p text:style-name="P77"/>
          </table:table-cell>
        </table:table-row>
        <table:table-row table:style-name="表格7.12">
          <table:table-cell table:style-name="表格7.A12" table:number-columns-spanned="2" office:value-type="string">
            <text:p text:style-name="P77"/>
          </table:table-cell>
          <table:covered-table-cell/>
          <table:table-cell table:style-name="表格7.A12" office:value-type="string">
            <text:p text:style-name="P77"/>
          </table:table-cell>
          <table:table-cell table:style-name="表格7.A12" office:value-type="string">
            <text:p text:style-name="P77"/>
          </table:table-cell>
          <table:table-cell table:style-name="表格7.A11" office:value-type="string">
            <text:p text:style-name="P77"/>
          </table:table-cell>
        </table:table-row>
        <table:table-row table:style-name="表格7.12">
          <table:table-cell table:style-name="表格7.A12" table:number-columns-spanned="2" office:value-type="string">
            <text:p text:style-name="P77"/>
          </table:table-cell>
          <table:covered-table-cell/>
          <table:table-cell table:style-name="表格7.A12" office:value-type="string">
            <text:p text:style-name="P77"/>
          </table:table-cell>
          <table:table-cell table:style-name="表格7.A12" office:value-type="string">
            <text:p text:style-name="P77"/>
          </table:table-cell>
          <table:table-cell table:style-name="表格7.A11" office:value-type="string">
            <text:p text:style-name="P77"/>
          </table:table-cell>
        </table:table-row>
        <table:table-row table:style-name="表格7.12">
          <table:table-cell table:style-name="表格7.A12" table:number-columns-spanned="2" office:value-type="string">
            <text:p text:style-name="P77"/>
          </table:table-cell>
          <table:covered-table-cell/>
          <table:table-cell table:style-name="表格7.A12" office:value-type="string">
            <text:p text:style-name="P77"/>
          </table:table-cell>
          <table:table-cell table:style-name="表格7.A12" office:value-type="string">
            <text:p text:style-name="P77"/>
          </table:table-cell>
          <table:table-cell table:style-name="表格7.A11" office:value-type="string">
            <text:p text:style-name="P77"/>
          </table:table-cell>
        </table:table-row>
      </table:table>
      <text:p text:style-name="P94"/>
      <text:p text:style-name="P9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SimSun" svg:font-family="SimSun, 宋体" style:font-family-generic="roman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wiss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新細明體2" svg:font-family="新細明體, PMingLiU, 新細明體" style:font-family-generic="roman"/>
    <style:font-face style:name="標楷體" svg:font-family="標楷體" style:font-family-generic="script"/>
    <style:font-face style:name="細明體" svg:font-family="細明體, MingLiU, 新細明體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2" style:font-family-asian="新細明體, PMingLiU, 新細明體" style:font-family-generic-asian="roman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標題_20_11" style:display-name="標題 11" style:family="paragraph" style:parent-style-name="Standard" style:next-style-name="Standard" style:default-outline-level="1" style:list-style-name="WW8Num1">
      <style:paragraph-properties fo:text-align="center" style:justify-single-word="false" fo:keep-with-next="always"/>
      <style:text-properties fo:color="#0000ff" loext:opacity="100%" fo:font-size="14pt" style:font-name-asian="標楷體" style:font-family-asian="標楷體" style:font-family-generic-asian="script" style:font-size-asian="14pt"/>
    </style:style>
    <style:style style:name="標號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1" style:font-family-complex="'Lucida Sans'" style:font-family-generic-complex="swiss" style:font-pitch-complex="variable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/>
    </style:style>
    <style:style style:name="頁尾1" style:family="paragraph" style:parent-style-name="Standard">
      <style:paragraph-properties style:snap-to-layout-grid="false"/>
      <style:text-properties fo:font-size="10pt" fo:language="zh" fo:country="TW" style:font-size-asian="10pt" style:font-size-complex="10pt"/>
    </style:style>
    <style:style style:name="頁首1" style:family="paragraph" style:parent-style-name="Standard">
      <style:paragraph-properties style:snap-to-layout-grid="false"/>
      <style:text-properties fo:font-size="10pt" fo:language="zh" fo:country="TW" style:font-size-asian="10pt" style:font-size-complex="10pt"/>
    </style:style>
    <style:style style:name="一" style:family="paragraph" style:parent-style-name="Standard">
      <style:paragraph-properties fo:margin-left="1.27cm" fo:margin-right="0cm" fo:text-indent="-1.27cm" style:auto-text-indent="false"/>
      <style:text-properties fo:font-size="16pt" style:font-name-asian="標楷體" style:font-family-asian="標楷體" style:font-family-generic-asian="script" style:font-size-asian="16pt"/>
    </style:style>
    <style:style style:name="_31_" style:display-name="1" style:family="paragraph" style:parent-style-name="Standard" style:list-style-name="WW8Num4">
      <style:text-properties fo:font-size="16pt" style:font-name-asian="標楷體" style:font-family-asian="標楷體" style:font-family-generic-asian="script" style:font-size-asian="16pt"/>
    </style:style>
    <style:style style:name="_28_1_29_" style:display-name="(1)" style:family="paragraph" style:parent-style-name="Standard">
      <style:paragraph-properties fo:margin-left="2.54cm" fo:margin-right="0cm" fo:text-indent="-0.847cm" style:auto-text-indent="false"/>
      <style:text-properties fo:font-size="16pt" style:font-name-asian="標楷體" style:font-family-asian="標楷體" style:font-family-generic-asian="script" style:font-size-asian="16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zh" fo:country="TW" style:font-size-asian="9pt" style:font-name-complex="Cambria" style:font-family-complex="Cambria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DocumentMap" style:family="paragraph">
      <style:paragraph-properties fo:orphans="2" fo:widows="2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TML_20_預設格式" style:display-name="HTML 預設格式" style:family="paragraph" style:parent-style-name="Standard">
      <style:paragraph-properties fo:orphans="2" fo:widows="2"/>
      <style:text-properties style:font-name="細明體" fo:font-family="細明體, MingLiU, 新細明體" style:font-family-generic="roman" fo:language="zh" fo:country="TW" style:letter-kerning="false" style:font-name-asian="細明體" style:font-family-asian="細明體, MingLiU, 新細明體" style:font-family-generic-asian="roman" style:font-name-complex="細明體" style:font-family-complex="細明體, MingLiU, 新細明體" style:font-family-generic-complex="roman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WW8Num2z0" style:family="text">
      <style:text-properties fo:font-size="14pt" style:font-name-asian="標楷體" style:font-family-asian="標楷體" style:font-family-generic-asian="script" style:font-size-asian="14pt" style:font-size-complex="14pt"/>
    </style:style>
    <style:style style:name="WW8Num3z0" style:family="text">
      <style:text-properties fo:font-size="14pt" style:font-name-asian="標楷體" style:font-family-asian="標楷體" style:font-family-generic-asian="script" style:font-size-asian="14pt" style:font-size-complex="14pt"/>
    </style:style>
    <style:style style:name="預設段落字型" style:family="text"/>
    <style:style style:name="WW8Num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fo:font-size="14pt" style:font-name-asian="標楷體" style:font-family-asian="標楷體" style:font-family-generic-asian="script" style:font-size-asian="14pt" style:font-size-complex="14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fo:font-size="14pt" style:font-name-asian="標楷體" style:font-family-asian="標楷體" style:font-family-generic-asian="script" style:font-size-asian="14pt" style:font-size-complex="14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7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2" style:font-family-asian="新細明體, PMingLiU, 新細明體" style:font-family-generic-asian="roman" style:font-size-asian="9pt" style:font-name-complex="Times New Roman" style:font-family-complex="'Times New Roman'" style:font-family-generic-complex="roman" style:font-pitch-complex="variable" style:font-size-complex="9pt"/>
    </style:style>
    <style:style style:name="頁尾_20_字元" style:display-name="頁尾 字元" style:family="text">
      <style:text-properties style:letter-kerning="true"/>
    </style:style>
    <style:style style:name="頁首_20_字元" style:display-name="頁首 字元" style:family="text">
      <style:text-properties style:letter-kerning="true"/>
    </style:style>
    <style:style style:name="tlid-translation_20_translation" style:display-name="tlid-translation translation" style:family="text" style:parent-style-name="預設段落字型"/>
    <style:style style:name="HTML_20_預設格式_20_字元" style:display-name="HTML 預設格式 字元" style:family="text">
      <style:text-properties style:font-name="細明體" fo:font-family="細明體, MingLiU, 新細明體" style:font-family-generic="roman" fo:font-size="12pt" style:font-name-asian="細明體" style:font-family-asian="細明體, MingLiU, 新細明體" style:font-family-generic-asian="roman" style:font-size-asian="12pt" style:font-name-complex="細明體" style:font-family-complex="細明體, MingLiU, 新細明體" style:font-family-generic-complex="roman" style:font-size-complex="12pt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頁首_20_字元1" style:display-name="頁首 字元1" style:family="text">
      <style:text-properties style:font-name="Times New Roman" fo:font-family="'Times New Roman'" style:font-family-generic="roman" style:font-pitch="variable" style:font-name-asian="新細明體2" style:font-family-asian="新細明體, PMingLiU, 新細明體" style:font-family-generic-asian="roman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頁尾_20_字元1" style:display-name="頁尾 字元1" style:family="text">
      <style:text-properties style:font-name="Times New Roman" fo:font-family="'Times New Roman'" style:font-family-generic="roman" style:font-pitch="variable" style:font-name-asian="新細明體2" style:font-family-asian="新細明體, PMingLiU, 新細明體" style:font-family-generic-asian="roman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02cm"/>
        </style:list-level-properties>
      </text:list-level-style-number>
      <text:list-level-style-number text:level="2" loext:num-list-format="%2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02cm"/>
        </style:list-level-properties>
      </text:list-level-style-number>
      <text:list-level-style-number text:level="2" loext:num-list-format="%2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loext:num-list-format="%2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頁尾1">
      <style:paragraph-properties fo:text-align="center" style:justify-single-word="false"/>
      <style:text-properties fo:language="none" fo:country="none" style:language-asian="none" style:country-asian="none"/>
    </style:style>
    <style:style style:name="MP2" style:family="paragraph" style:parent-style-name="頁尾1">
      <style:paragraph-properties fo:text-align="center" style:justify-single-word="false"/>
    </style:style>
    <style:style style:name="MT1" style:family="text">
      <style:text-properties style:font-name="標楷體" style:font-name-asian="標楷體" style:font-name-complex="標楷體"/>
    </style:style>
    <style:style style:name="MT2" style:family="text">
      <style:text-properties style:font-name="Arial" style:font-name-complex="Arial"/>
    </style:style>
    <style:style style:name="M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8cm" fo:padding-right="0.258cm" fo:padding-top="0.131cm" fo:padding-bottom="0.131cm" fo:border="none"/>
    </style:style>
    <style:style style:name="Mfr2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0.74pt solid #000000"/>
    </style:style>
    <style:page-layout style:name="Mpm1">
      <style:page-layout-properties fo:page-width="21.001cm" fo:page-height="29.7cm" style:num-format="1" style:print-orientation="portrait" fo:margin-top="2.54cm" fo:margin-bottom="1.75cm" fo:margin-left="2.54cm" fo:margin-right="2.54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71cm" fo:margin-left="0cm" fo:margin-right="0cm" fo:margin-top="0.07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75cm" fo:margin-left="2.54cm" fo:margin-right="2.54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4cm" style:dynamic-spacing="true"/>
      </style:header-style>
      <style:footer-style>
        <style:header-footer-properties fo:min-height="0.171cm" fo:margin-left="0cm" fo:margin-right="0cm" fo:margin-top="0.07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frame draw:style-name="Mfr1" draw:name="外框3" text:anchor-type="char" svg:x="10.333cm" svg:y="0.291cm" svg:width="6.997cm" svg:height="0.968cm" draw:z-index="6"><draw:text-box><text:p text:style-name="Standard"><text:span text:style-name="MT1">表單編號</text:span>：<text:span text:style-name="MT2">MEP-041-001-2 Rev.9</text:span></text:p></draw:text-box></draw:frame></text:p>
        <text:p text:style-name="MP2"><text:page-number text:select-page="current">1</text:page-number></text:p>
      </style:footer>
    </style:master-page>
    <style:master-page style:name="轉換_20_1" style:display-name="轉換 1" style:page-layout-name="Mpm2" draw:style-name="Mdp1">
      <style:header>
        <text:p text:style-name="頁首1"/>
      </style:header>
      <style:footer>
        <text:p text:style-name="MP1"><draw:frame draw:style-name="Mfr2" draw:name="外框4" text:anchor-type="char" svg:x="10.306cm" svg:y="0.265cm" svg:width="7.05cm" svg:height="1.021cm" draw:z-index="13"><draw:text-box><text:p text:style-name="Standard"><text:span text:style-name="MT1">表單編號</text:span>：<text:span text:style-name="MT2">MEP-041-001-2 Rev.9</text:span></text:p></draw:text-box></draw:frame></text:p>
        <text:p text:style-name="MP2"><text:page-number text:select-page="current">7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度量衡業營業許可執照申請書暨範例</dc:title>
    <dc:subject>度量衡業營業許可執照申請書暨範例</dc:subject>
    <meta:keyword>度量衡業營業許可執照申請書暨範例</meta:keyword>
    <meta:initial-creator>標準檢驗局</meta:initial-creator>
    <meta:creation-date>2023-09-26T11:36:00</meta:creation-date>
    <dc:date>2023-09-26T13:41:25.595000000</dc:date>
    <meta:print-date>2022-04-25T16:38:00</meta:print-date>
    <meta:editing-cycles>4</meta:editing-cycles>
    <meta:editing-duration>PT1H41M11S</meta:editing-duration>
    <meta:generator>LibreOffice/7.4.7.2$Windows_X86_64 LibreOffice_project/723314e595e8007d3cf785c16538505a1c878ca5</meta:generator>
    <meta:document-statistic meta:table-count="7" meta:image-count="0" meta:object-count="0" meta:page-count="15" meta:paragraph-count="580" meta:word-count="4613" meta:character-count="16534" meta:non-whitespace-character-count="13312"/>
  </office:meta>
</office:document-meta>
</file>