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, 新細明體" style:font-family-generic="roman"/>
    <style:font-face style:name="標楷體" svg:font-family="標楷體" style:font-family-generic="script"/>
    <style:font-face style:name="細明體" svg:font-family="細明體, MingLiU, 新細明體" style:font-family-generic="roman"/>
  </office:font-face-decls>
  <office:automatic-styles>
    <style:style style:name="表格1" style:family="table">
      <style:table-properties style:width="18.297cm" fo:margin-left="-0.7cm" table:align="left" style:writing-mode="lr-tb"/>
    </style:style>
    <style:style style:name="表格1.A" style:family="table-column">
      <style:table-column-properties style:column-width="6.209cm"/>
    </style:style>
    <style:style style:name="表格1.B" style:family="table-column">
      <style:table-column-properties style:column-width="6.091cm"/>
    </style:style>
    <style:style style:name="表格1.C" style:family="table-column">
      <style:table-column-properties style:column-width="5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3.877cm" fo:margin-left="-0.049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923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58cm" fo:keep-together="auto"/>
    </style:style>
    <style:style style:name="表格2.4" style:family="table-row">
      <style:table-row-properties style:min-row-height="0.635cm" fo:keep-together="auto"/>
    </style:style>
    <style:style style:name="表格3" style:family="table">
      <style:table-properties style:width="18.715cm" fo:margin-left="-1.487cm" table:align="left" style:writing-mode="lr-tb"/>
    </style:style>
    <style:style style:name="表格3.A" style:family="table-column">
      <style:table-column-properties style:column-width="0.882cm"/>
    </style:style>
    <style:style style:name="表格3.B" style:family="table-column">
      <style:table-column-properties style:column-width="2.233cm"/>
    </style:style>
    <style:style style:name="表格3.C" style:family="table-column">
      <style:table-column-properties style:column-width="3.117cm"/>
    </style:style>
    <style:style style:name="表格3.E" style:family="table-column">
      <style:table-column-properties style:column-width="2.822cm"/>
    </style:style>
    <style:style style:name="表格3.F" style:family="table-column">
      <style:table-column-properties style:column-width="0.293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1.117cm"/>
    </style:style>
    <style:style style:name="表格3.I" style:family="table-column">
      <style:table-column-properties style:column-width="3.134cm"/>
    </style:style>
    <style:style style:name="表格3.1" style:family="table-row">
      <style:table-row-properties style:min-row-height="1.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7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09cm" fo:keep-together="always"/>
    </style:style>
    <style:style style:name="表格3.4" style:family="table-row">
      <style:table-row-properties style:min-row-height="0.894cm" fo:keep-together="always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154cm" fo:keep-together="always"/>
    </style:style>
    <style:style style:name="表格3.6" style:family="table-row">
      <style:table-row-properties style:min-row-height="1.192cm" fo:keep-together="always"/>
    </style:style>
    <style:style style:name="表格3.7" style:family="table-row">
      <style:table-row-properties style:min-row-height="0.998cm" fo:keep-together="always"/>
    </style:style>
    <style:style style:name="表格3.9" style:family="table-row">
      <style:table-row-properties style:min-row-height="1cm" fo:keep-together="auto"/>
    </style:style>
    <style:style style:name="表格3.10" style:family="table-row">
      <style:table-row-properties style:min-row-height="1cm" fo:keep-together="always"/>
    </style:style>
    <style:style style:name="表格3.14" style:family="table-row">
      <style:table-row-properties style:min-row-height="3cm" fo:keep-together="auto"/>
    </style:style>
    <style:style style:name="表格3.15" style:family="table-row">
      <style:table-row-properties style:min-row-height="0.753cm" fo:keep-together="auto"/>
    </style:style>
    <style:style style:name="表格4" style:family="table">
      <style:table-properties style:width="18.771cm" fo:margin-left="-1.559cm" table:align="left" style:writing-mode="lr-tb"/>
    </style:style>
    <style:style style:name="表格4.A" style:family="table-column">
      <style:table-column-properties style:column-width="4.505cm"/>
    </style:style>
    <style:style style:name="表格4.B" style:family="table-column">
      <style:table-column-properties style:column-width="1.189cm"/>
    </style:style>
    <style:style style:name="表格4.C" style:family="table-column">
      <style:table-column-properties style:column-width="4.217cm"/>
    </style:style>
    <style:style style:name="表格4.D" style:family="table-column">
      <style:table-column-properties style:column-width="4.389cm"/>
    </style:style>
    <style:style style:name="表格4.E" style:family="table-column">
      <style:table-column-properties style:column-width="4.471cm"/>
    </style:style>
    <style:style style:name="表格4.1" style:family="table-row">
      <style:table-row-properties style:min-row-height="0.92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1.48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0.79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0.78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8.064cm" fo:margin-left="-0.7cm" table:align="left" style:writing-mode="lr-tb"/>
    </style:style>
    <style:style style:name="表格5.A" style:family="table-column">
      <style:table-column-properties style:column-width="6.211cm"/>
    </style:style>
    <style:style style:name="表格5.B" style:family="table-column">
      <style:table-column-properties style:column-width="5.918cm"/>
    </style:style>
    <style:style style:name="表格5.C" style:family="table-column">
      <style:table-column-properties style:column-width="5.93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4.02cm" fo:margin-left="-0.049cm" table:align="left" style:writing-mode="lr-tb"/>
    </style:style>
    <style:style style:name="表格6.A" style:family="table-column">
      <style:table-column-properties style:column-width="2.002cm"/>
    </style:style>
    <style:style style:name="表格6.B" style:family="table-column">
      <style:table-column-properties style:column-width="2.018cm"/>
    </style:style>
    <style:style style:name="表格6.1" style:family="table-row">
      <style:table-row-properties style:min-row-height="0.9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9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758cm" fo:keep-together="auto"/>
    </style:style>
    <style:style style:name="表格6.4" style:family="table-row">
      <style:table-row-properties style:min-row-height="0.635cm" fo:keep-together="auto"/>
    </style:style>
    <style:style style:name="表格7" style:family="table">
      <style:table-properties style:width="18.715cm" fo:margin-left="-1.487cm" table:align="left" style:writing-mode="lr-tb"/>
    </style:style>
    <style:style style:name="表格7.A" style:family="table-column">
      <style:table-column-properties style:column-width="0.882cm"/>
    </style:style>
    <style:style style:name="表格7.B" style:family="table-column">
      <style:table-column-properties style:column-width="2.233cm"/>
    </style:style>
    <style:style style:name="表格7.C" style:family="table-column">
      <style:table-column-properties style:column-width="3.117cm"/>
    </style:style>
    <style:style style:name="表格7.E" style:family="table-column">
      <style:table-column-properties style:column-width="2.822cm"/>
    </style:style>
    <style:style style:name="表格7.F" style:family="table-column">
      <style:table-column-properties style:column-width="0.293cm"/>
    </style:style>
    <style:style style:name="表格7.G" style:family="table-column">
      <style:table-column-properties style:column-width="2cm"/>
    </style:style>
    <style:style style:name="表格7.H" style:family="table-column">
      <style:table-column-properties style:column-width="1.117cm"/>
    </style:style>
    <style:style style:name="表格7.I" style:family="table-column">
      <style:table-column-properties style:column-width="3.134cm"/>
    </style:style>
    <style:style style:name="表格7.1" style:family="table-row">
      <style:table-row-properties style:min-row-height="1.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074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009cm" fo:keep-together="always"/>
    </style:style>
    <style:style style:name="表格7.4" style:family="table-row">
      <style:table-row-properties style:min-row-height="0.894cm" fo:keep-together="always"/>
    </style:style>
    <style:style style:name="表格7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1.154cm" fo:keep-together="always"/>
    </style:style>
    <style:style style:name="表格7.6" style:family="table-row">
      <style:table-row-properties style:min-row-height="1.192cm" fo:keep-together="always"/>
    </style:style>
    <style:style style:name="表格7.7" style:family="table-row">
      <style:table-row-properties style:min-row-height="0.998cm" fo:keep-together="always"/>
    </style:style>
    <style:style style:name="表格7.9" style:family="table-row">
      <style:table-row-properties style:min-row-height="1cm" fo:keep-together="auto"/>
    </style:style>
    <style:style style:name="表格7.10" style:family="table-row">
      <style:table-row-properties style:min-row-height="1cm" fo:keep-together="always"/>
    </style:style>
    <style:style style:name="表格7.14" style:family="table-row">
      <style:table-row-properties style:min-row-height="3cm" fo:keep-together="auto"/>
    </style:style>
    <style:style style:name="表格7.15" style:family="table-row">
      <style:table-row-properties style:min-row-height="0.753cm" fo:keep-together="auto"/>
    </style:style>
    <style:style style:name="表格8" style:family="table">
      <style:table-properties style:width="18.771cm" fo:margin-left="-1.559cm" table:align="left" style:writing-mode="lr-tb"/>
    </style:style>
    <style:style style:name="表格8.A" style:family="table-column">
      <style:table-column-properties style:column-width="4.505cm"/>
    </style:style>
    <style:style style:name="表格8.B" style:family="table-column">
      <style:table-column-properties style:column-width="1.189cm"/>
    </style:style>
    <style:style style:name="表格8.C" style:family="table-column">
      <style:table-column-properties style:column-width="4.217cm"/>
    </style:style>
    <style:style style:name="表格8.D" style:family="table-column">
      <style:table-column-properties style:column-width="4.389cm"/>
    </style:style>
    <style:style style:name="表格8.E" style:family="table-column">
      <style:table-column-properties style:column-width="4.471cm"/>
    </style:style>
    <style:style style:name="表格8.1" style:family="table-row">
      <style:table-row-properties style:min-row-height="0.92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2" style:family="table-row">
      <style:table-row-properties style:min-row-height="1.482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12" style:family="table-row">
      <style:table-row-properties style:min-row-height="0.79cm" fo:keep-together="always"/>
    </style:style>
    <style:style style:name="表格8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3" style:family="table-row">
      <style:table-row-properties style:min-row-height="0.78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75cm" fo:margin-right="0cm" fo:line-height="0.706cm" fo:text-align="justify" style:justify-single-word="false" fo:text-indent="0.019cm" style:auto-text-indent="false"/>
    </style:style>
    <style:style style:name="P4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</style:style>
    <style:style style:name="P5" style:family="paragraph" style:parent-style-name="Standard" style:master-page-name="轉換_20_2">
      <style:paragraph-properties fo:margin-left="0.75cm" fo:margin-right="0cm" fo:line-height="0.706cm" fo:text-align="justify" style:justify-single-word="false" fo:text-indent="0.025cm" style:auto-text-indent="false" style:page-number="auto"/>
    </style:style>
    <style:style style:name="P6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 style:snap-to-layout-grid="false"/>
    </style:style>
    <style:style style:name="P7" style:family="paragraph" style:parent-style-name="Standard">
      <style:paragraph-properties fo:margin-left="-0.635cm" fo:margin-right="0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 style:list-style-name="WW8Num1">
      <style:paragraph-properties fo:margin-left="1cm" fo:margin-right="0cm" fo:text-indent="-1cm" style:auto-text-indent="false">
        <style:tab-stops>
          <style:tab-stop style:position="1.011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 style:list-style-name="WW8Num3">
      <style:paragraph-properties fo:margin-left="1cm" fo:margin-right="0cm" fo:text-indent="-1cm" style:auto-text-indent="false">
        <style:tab-stops>
          <style:tab-stop style:position="1.011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 style:list-style-name="WW8Num3">
      <style:paragraph-properties fo:margin-left="0.9cm" fo:margin-right="0cm" fo:text-indent="-0.9cm" style:auto-text-indent="false">
        <style:tab-stops>
          <style:tab-stop style:position="1.011cm"/>
        </style:tab-stops>
      </style:paragraph-properties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75cm" fo:margin-right="0cm" fo:line-height="0.635cm" fo:text-align="justify" style:justify-single-word="false" fo:text-indent="0.019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8pt"/>
    </style:style>
    <style:style style:name="P18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top="0.212cm" fo:margin-bottom="0cm" style:contextual-spacing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text-properties fo:font-size="10pt" style:font-name-asian="標楷體" style:font-size-asian="10pt"/>
    </style:style>
    <style:style style:name="P27" style:family="paragraph" style:parent-style-name="Standard"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top="0.212cm" fo:margin-bottom="0cm" style:contextual-spacing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text-properties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-asian="標楷體"/>
    </style:style>
    <style:style style:name="P36" style:family="paragraph" style:parent-style-name="Standard">
      <style:paragraph-properties fo:margin-left="0.995cm" fo:margin-right="0cm" fo:text-indent="0cm" style:auto-text-indent="false"/>
      <style:text-properties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-asian="標楷體"/>
    </style:style>
    <style:style style:name="P38" style:family="paragraph" style:parent-style-name="Standard">
      <style:paragraph-properties fo:margin-left="0.75cm" fo:margin-right="0cm" fo:margin-top="0.423cm" fo:margin-bottom="0cm" style:contextual-spacing="false" fo:text-align="justify" style:justify-single-word="false" fo:text-indent="0.021cm" style:auto-text-indent="false"/>
      <style:text-properties style:font-name-asian="標楷體"/>
    </style:style>
    <style:style style:name="P39" style:family="paragraph" style:parent-style-name="Standard">
      <style:paragraph-properties fo:text-align="justify" style:justify-single-word="false"/>
      <style:text-properties style:font-name-asian="標楷體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3" style:family="paragraph" style:parent-style-name="Standard"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.75cm" fo:margin-right="0cm" fo:text-align="justify" style:justify-single-word="false" fo:text-indent="0.019cm" style:auto-text-indent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style:line-height-at-least="0.423cm" fo:text-align="justify" style:justify-single-word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1.101cm" fo:margin-right="0cm" fo:text-indent="0cm" style:auto-text-indent="false"/>
      <style:text-properties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1.707cm" fo:margin-right="0cm" fo:line-height="150%" fo:text-align="justify" style:justify-single-word="false" fo:text-indent="-0.958cm" style:auto-text-indent="false"/>
      <style:text-properties fo:font-size="11pt" style:font-name-asian="標楷體" style:font-size-asian="11pt" style:font-size-complex="11pt"/>
    </style:style>
    <style:style style:name="P48" style:family="paragraph" style:parent-style-name="Standard">
      <style:paragraph-properties fo:margin-left="1.748cm" fo:margin-right="0cm" fo:margin-top="0.212cm" fo:margin-bottom="0cm" style:contextual-spacing="false" fo:text-indent="-1.748cm" style:auto-text-indent="false"/>
    </style:style>
    <style:style style:name="P49" style:family="paragraph" style:parent-style-name="Standard">
      <style:paragraph-properties fo:margin-left="1.572cm" fo:margin-right="0cm" fo:text-indent="-1.572cm" style:auto-text-indent="false"/>
    </style:style>
    <style:style style:name="P50" style:family="paragraph" style:parent-style-name="Standard">
      <style:paragraph-properties fo:margin-left="0.995cm" fo:margin-right="0cm" fo:text-indent="0cm" style:auto-text-indent="false"/>
    </style:style>
    <style:style style:name="P51" style:family="paragraph" style:parent-style-name="Standard">
      <style:paragraph-properties fo:margin-left="0.437cm" fo:margin-right="0cm" fo:text-indent="-0.437cm" style:auto-text-indent="false"/>
    </style:style>
    <style:style style:name="P52" style:family="paragraph" style:parent-style-name="Standard">
      <style:paragraph-properties fo:margin-left="0.413cm" fo:margin-right="0cm" fo:text-indent="-0.044cm" style:auto-text-indent="false"/>
    </style:style>
    <style:style style:name="P53" style:family="paragraph" style:parent-style-name="Standard">
      <style:paragraph-properties fo:margin-left="0.413cm" fo:margin-right="0cm" fo:text-indent="-0.044cm" style:auto-text-indent="false"/>
      <style:text-properties fo:font-size="9pt" style:font-name-asian="標楷體" style:font-size-asian="9pt" style:font-size-complex="9pt"/>
    </style:style>
    <style:style style:name="P54" style:family="paragraph" style:parent-style-name="Standard">
      <style:paragraph-properties fo:margin-left="0.48cm" fo:margin-right="0cm" fo:text-indent="-0.056cm" style:auto-text-indent="false"/>
      <style:text-properties fo:font-size="9pt" style:font-name-asian="標楷體" style:font-size-asian="9pt" style:font-size-complex="9pt"/>
    </style:style>
    <style:style style:name="P55" style:family="paragraph" style:parent-style-name="Standard">
      <style:text-properties fo:font-size="9pt" style:font-name-asian="標楷體" style:font-size-asian="9pt" style:font-size-complex="9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57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58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59" style:family="paragraph" style:parent-style-name="Standard">
      <style:paragraph-properties fo:margin-left="0cm" fo:margin-right="0cm" fo:line-height="0.388cm" fo:text-align="justify" style:justify-single-word="false" fo:text-indent="1.429cm" style:auto-text-indent="false" style:snap-to-layout-grid="false"/>
      <style:text-properties fo:font-size="9pt" style:font-name-asian="標楷體" style:font-size-asian="9pt" style:font-size-complex="9pt"/>
    </style:style>
    <style:style style:name="P60" style:family="paragraph" style:parent-style-name="Standard">
      <style:paragraph-properties fo:margin-left="0.437cm" fo:margin-right="0cm" fo:text-indent="-0.4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61" style:family="paragraph" style:parent-style-name="Standard">
      <style:paragraph-properties fo:margin-left="0.519cm" fo:margin-right="0cm" fo:text-indent="-0.519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62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6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423cm" fo:margin-right="0cm" fo:text-indent="0cm" style:auto-text-indent="false"/>
    </style:style>
    <style:style style:name="P68" style:family="paragraph" style:parent-style-name="Standard">
      <style:paragraph-properties fo:margin-left="0.519cm" fo:margin-right="0cm" fo:text-indent="-0.519cm" style:auto-text-indent="false"/>
    </style:style>
    <style:style style:name="P69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70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71" style:family="paragraph" style:parent-style-name="Standard">
      <style:text-properties fo:font-size="8pt" style:font-name-asian="標楷體" style:font-size-asian="8pt" style:font-size-complex="8pt"/>
    </style:style>
    <style:style style:name="P72" style:family="paragraph" style:parent-style-name="Standard">
      <style:paragraph-properties fo:margin-left="0.75cm" fo:margin-right="0cm" fo:text-align="justify" style:justify-single-word="false" fo:text-indent="0.025cm" style:auto-text-indent="false"/>
    </style:style>
    <style:style style:name="P73" style:family="paragraph" style:parent-style-name="Standard">
      <style:paragraph-properties fo:margin-left="0.75cm" fo:margin-right="0cm" fo:text-align="justify" style:justify-single-word="false" fo:text-indent="0.019cm" style:auto-text-indent="false"/>
    </style:style>
    <style:style style:name="P74" style:family="paragraph" style:parent-style-name="Standard">
      <style:paragraph-properties fo:margin-left="1.535cm" fo:margin-right="0cm" fo:text-align="justify" style:justify-single-word="false" fo:text-indent="-0.785cm" style:auto-text-indent="false"/>
    </style:style>
    <style:style style:name="P75" style:family="paragraph" style:parent-style-name="Standard">
      <style:paragraph-properties fo:margin-left="0.75cm" fo:margin-right="0cm" fo:text-align="justify" style:justify-single-word="false" fo:text-indent="0.014cm" style:auto-text-indent="false"/>
    </style:style>
    <style:style style:name="P76" style:family="paragraph" style:parent-style-name="Standard">
      <style:paragraph-properties fo:margin-left="1.693cm" fo:margin-right="0cm" fo:margin-top="0.212cm" fo:margin-bottom="0cm" style:contextual-spacing="false" fo:text-align="justify" style:justify-single-word="false" fo:text-indent="-2.328cm" style:auto-text-indent="false"/>
    </style:style>
    <style:style style:name="P77" style:family="paragraph" style:parent-style-name="Standard">
      <style:paragraph-properties fo:margin-left="1.693cm" fo:margin-right="0cm" fo:text-align="justify" style:justify-single-word="false" fo:text-indent="-2.328cm" style:auto-text-indent="false"/>
    </style:style>
    <style:style style:name="P78" style:family="paragraph" style:parent-style-name="Standard">
      <style:paragraph-properties fo:margin-left="-0.635cm" fo:margin-right="0cm" fo:margin-top="0.212cm" fo:margin-bottom="0cm" style:contextual-spacing="false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69cm" fo:margin-right="0cm" fo:text-align="justify" style:justify-single-word="false" fo:text-indent="-0.441cm" style:auto-text-indent="false"/>
    </style:style>
    <style:style style:name="P80" style:family="paragraph" style:parent-style-name="Standard">
      <style:paragraph-properties fo:margin-left="1.97cm" fo:margin-right="0cm" fo:text-align="justify" style:justify-single-word="false" fo:text-indent="-1.221cm" style:auto-text-indent="false"/>
    </style:style>
    <style:style style:name="P81" style:family="paragraph" style:parent-style-name="Standard">
      <style:paragraph-properties fo:margin-left="0.75cm" fo:margin-right="0cm" fo:text-align="justify" style:justify-single-word="false" fo:text-indent="0.018cm" style:auto-text-indent="false"/>
    </style:style>
    <style:style style:name="P82" style:family="paragraph" style:parent-style-name="Standard">
      <style:paragraph-properties fo:margin-left="1.707cm" fo:margin-right="0cm" fo:line-height="150%" fo:text-align="justify" style:justify-single-word="false" fo:text-indent="-0.958cm" style:auto-text-indent="false"/>
    </style:style>
    <style:style style:name="P83" style:family="paragraph" style:parent-style-name="Standard">
      <style:paragraph-properties fo:line-height="0.388cm" fo:text-align="justify" style:justify-single-word="false" style:snap-to-layout-grid="false"/>
    </style:style>
    <style:style style:name="P84" style:family="paragraph" style:parent-style-name="Standard">
      <style:paragraph-properties fo:margin-top="0.212cm" fo:margin-bottom="0cm" style:contextual-spacing="false" fo:text-align="justify" fo:text-align-last="justify" style:justify-single-word="false"/>
    </style:style>
    <style:style style:name="P85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fo:font-size="20pt" style:font-name-asian="標楷體" style:font-size-asian="20pt"/>
    </style:style>
    <style:style style:name="P86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0cm" style:auto-text-indent="false"/>
      <style:text-properties style:font-name-asian="Times New Roman"/>
    </style:style>
    <style:style style:name="P87" style:family="paragraph" style:parent-style-name="Standard">
      <style:text-properties fo:color="#000000" loext:opacity="100%" style:font-name-asian="標楷體"/>
    </style:style>
    <style:style style:name="P88" style:family="paragraph" style:parent-style-name="Standard">
      <style:paragraph-properties fo:margin-left="0cm" fo:margin-right="0cm" fo:text-indent="0.937cm" style:auto-text-indent="false"/>
      <style:text-properties fo:color="#000000" loext:opacity="100%" style:font-name-asian="標楷體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90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91" style:family="paragraph" style:parent-style-name="Standard">
      <style:paragraph-properties fo:line-height="0.423cm" fo:text-align="center" style:justify-single-word="false"/>
      <style:text-properties fo:color="#000000" loext:opacity="100%" style:font-name-asian="標楷體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94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/>
    </style:style>
    <style:style style:name="P95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-asian="標楷體"/>
    </style:style>
    <style:style style:name="P96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left="0.437cm" fo:margin-right="0cm" fo:text-indent="-0.437cm" style:auto-text-indent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99" style:family="paragraph" style:parent-style-name="Standard">
      <style:paragraph-properties fo:margin-left="0.519cm" fo:margin-right="0cm" fo:text-indent="-0.519cm" style:auto-text-indent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100" style:family="paragraph" style:parent-style-name="Standard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10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0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03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06" style:family="paragraph" style:parent-style-name="Standard">
      <style:paragraph-properties fo:margin-left="1.358cm" fo:margin-right="0cm" fo:text-indent="-0.088cm" style:auto-text-indent="false"/>
      <style:text-properties fo:color="#000000" loext:opacity="100%" fo:font-size="10pt" style:font-name-asian="標楷體" style:font-size-asian="10pt" style:font-size-complex="10pt"/>
    </style:style>
    <style:style style:name="P107" style:family="paragraph" style:parent-style-name="Standard">
      <style:text-properties fo:color="#000000" loext:opacity="100%" fo:font-size="10pt" style:font-name-asian="標楷體" style:font-size-asian="10pt" style:font-size-complex="10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109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 style:font-size-complex="10pt"/>
    </style:style>
    <style:style style:name="P110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112" style:family="paragraph" style:parent-style-name="Standard">
      <style:paragraph-properties fo:margin-left="0.75cm" fo:margin-right="0cm" fo:text-align="justify" style:justify-single-word="false" fo:text-indent="0.018cm" style:auto-text-indent="false"/>
      <style:text-properties fo:color="#000000" loext:opacity="100%" fo:font-size="10pt" style:font-name-asian="標楷體" style:font-size-asian="10pt" style:font-size-complex="10pt"/>
    </style:style>
    <style:style style:name="P113" style:family="paragraph" style:parent-style-name="Standard">
      <style:paragraph-properties fo:margin-left="-0.635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0pt" style:font-name-asian="標楷體" style:font-size-asian="10pt" style:font-size-complex="10pt"/>
    </style:style>
    <style:style style:name="P114" style:family="paragraph" style:parent-style-name="Standard">
      <style:paragraph-properties fo:margin-left="-0.635cm" fo:margin-right="0cm" fo:line-height="0.423cm" fo:text-align="justify" style:justify-single-word="false" fo:text-indent="0cm" style:auto-text-indent="false"/>
      <style:text-properties fo:color="#000000" loext:opacity="100%" fo:font-size="10pt" style:font-name-asian="標楷體" style:font-size-asian="10pt" style:font-size-complex="10pt"/>
    </style:style>
    <style:style style:name="P115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16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17" style:family="paragraph" style:parent-style-name="Standard">
      <style:paragraph-properties fo:margin-top="0.212cm" fo:margin-bottom="0cm" style:contextual-spacing="false"/>
      <style:text-properties fo:color="#000000" loext:opacity="100%" fo:font-size="10pt" style:font-name-asian="標楷體" style:font-size-asian="10pt" style:font-size-complex="10pt"/>
    </style:style>
    <style:style style:name="P118" style:family="paragraph" style:parent-style-name="Standard">
      <style:paragraph-properties fo:line-height="0.494cm"/>
      <style:text-properties fo:color="#000000" loext:opacity="100%" fo:font-size="10pt" style:font-name-asian="標楷體" style:font-size-asian="10pt" style:font-size-complex="10pt"/>
    </style:style>
    <style:style style:name="P119" style:family="paragraph" style:parent-style-name="Standard">
      <style:text-properties fo:color="#000000" loext:opacity="100%" fo:font-size="10pt" style:font-name-asian="標楷體" style:font-size-asian="10pt"/>
    </style:style>
    <style:style style:name="P120" style:family="paragraph" style:parent-style-name="Standard">
      <style:paragraph-properties fo:margin-left="0.413cm" fo:margin-right="0cm" fo:text-indent="-0.044cm" style:auto-text-indent="false"/>
      <style:text-properties fo:color="#000000" loext:opacity="100%" fo:font-size="9pt" style:font-name-asian="標楷體" style:font-size-asian="9pt" style:font-size-complex="9pt"/>
    </style:style>
    <style:style style:name="P121" style:family="paragraph" style:parent-style-name="Standard">
      <style:paragraph-properties fo:margin-left="0.48cm" fo:margin-right="0cm" fo:text-indent="-0.056cm" style:auto-text-indent="false"/>
      <style:text-properties fo:color="#000000" loext:opacity="100%" fo:font-size="9pt" style:font-name-asian="標楷體" style:font-size-asian="9pt" style:font-size-complex="9pt"/>
    </style:style>
    <style:style style:name="P122" style:family="paragraph" style:parent-style-name="Standard">
      <style:paragraph-properties fo:margin-left="0.423cm" fo:margin-right="0cm" fo:text-indent="0cm" style:auto-text-indent="false"/>
      <style:text-properties fo:color="#000000" loext:opacity="100%" fo:font-size="9pt" style:font-name-asian="標楷體" style:font-size-asian="9pt" style:font-size-complex="9pt"/>
    </style:style>
    <style:style style:name="P123" style:family="paragraph" style:parent-style-name="Standard">
      <style:text-properties fo:color="#000000" loext:opacity="100%" fo:font-size="9pt" style:font-name-asian="標楷體" style:font-size-asian="9pt" style:font-size-complex="9pt"/>
    </style:style>
    <style:style style:name="P124" style:family="paragraph" style:parent-style-name="Standard">
      <style:paragraph-properties fo:text-align="justify" style:justify-single-word="false" style:snap-to-layout-grid="false"/>
      <style:text-properties fo:color="#000000" loext:opacity="100%" fo:font-size="9pt" style:font-name-asian="標楷體" style:font-size-asian="9pt" style:font-size-complex="9pt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fo:font-size="9pt" style:font-name-asian="標楷體" style:font-size-asian="9pt" style:font-size-complex="9pt"/>
    </style:style>
    <style:style style:name="P126" style:family="paragraph" style:parent-style-name="Standard">
      <style:paragraph-properties style:snap-to-layout-grid="false"/>
      <style:text-properties fo:color="#000000" loext:opacity="100%" fo:font-size="9pt" style:font-name-asian="標楷體" style:font-size-asian="9pt" style:font-size-complex="9pt"/>
    </style:style>
    <style:style style:name="P127" style:family="paragraph" style:parent-style-name="Standard">
      <style:paragraph-properties fo:margin-left="0.75cm" fo:margin-right="0cm" fo:text-align="justify" style:justify-single-word="false" fo:text-indent="0.019cm" style:auto-text-indent="false"/>
      <style:text-properties fo:color="#000000" loext:opacity="100%" fo:font-size="11pt" style:font-name-asian="標楷體" style:font-size-asian="11pt" style:font-size-complex="11pt"/>
    </style:style>
    <style:style style:name="P12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29" style:family="paragraph" style:parent-style-name="Standard">
      <style:paragraph-properties fo:margin-left="1.707cm" fo:margin-right="0cm" fo:line-height="150%" fo:text-align="justify" style:justify-single-word="false" fo:text-indent="-0.958cm" style:auto-text-indent="false"/>
      <style:text-properties fo:color="#000000" loext:opacity="100%" fo:font-size="11pt" style:font-name-asian="標楷體" style:font-size-asian="11pt" style:font-size-complex="11pt"/>
    </style:style>
    <style:style style:name="P130" style:family="paragraph" style:parent-style-name="Standard">
      <style:paragraph-properties style:line-height-at-least="0.423cm" fo:text-align="justify" style:justify-single-word="false"/>
      <style:text-properties fo:color="#000000" loext:opacity="100%" fo:font-size="11pt" style:font-name-asian="標楷體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fo:color="#000000" loext:opacity="100%" fo:font-size="8pt" style:font-name-asian="標楷體" style:font-size-asian="8pt" style:font-size-complex="8pt"/>
    </style:style>
    <style:style style:name="P132" style:family="paragraph" style:parent-style-name="Standard">
      <style:paragraph-properties fo:text-align="justify" style:justify-single-word="false" style:snap-to-layout-grid="false"/>
      <style:text-properties fo:color="#000000" loext:opacity="100%" fo:font-size="8pt" style:font-name-asian="標楷體" style:font-size-asian="8pt" style:font-size-complex="8pt"/>
    </style:style>
    <style:style style:name="P133" style:family="paragraph" style:parent-style-name="Standard">
      <style:text-properties fo:color="#000000" loext:opacity="100%" fo:font-size="8pt" style:font-name-asian="標楷體" style:font-size-asian="8pt" style:font-size-complex="8pt"/>
    </style:style>
    <style:style style:name="P134" style:family="paragraph" style:parent-style-name="Standard">
      <style:paragraph-properties style:snap-to-layout-grid="false"/>
      <style:text-properties fo:color="#000000" loext:opacity="100%" fo:font-size="8pt" style:font-name-asian="標楷體" style:font-size-asian="8pt" style:font-size-complex="8pt"/>
    </style:style>
    <style:style style:name="P135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136" style:family="paragraph" style:parent-style-name="Standard">
      <style:paragraph-properties fo:margin-top="0.212cm" fo:margin-bottom="0cm" style:contextual-spacing="false"/>
      <style:text-properties fo:color="#000000" loext:opacity="100%" fo:font-size="14pt" style:font-name-asian="標楷體" style:font-size-asian="14pt" style:font-size-complex="14pt"/>
    </style:style>
    <style:style style:name="P137" style:family="paragraph" style:parent-style-name="Standard">
      <style:text-properties fo:color="#000000" loext:opacity="100%" fo:font-size="14pt" style:font-name-asian="標楷體" style:font-size-asian="14pt"/>
    </style:style>
    <style:style style:name="P138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140" style:family="paragraph" style:parent-style-name="Standard">
      <style:paragraph-properties style:snap-to-layout-grid="false"/>
      <style:text-properties fo:color="#000000" loext:opacity="100%"/>
    </style:style>
    <style:style style:name="P141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fo:color="#000000" loext:opacity="100%" style:font-name-asian="Times New Roman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143" style:family="paragraph" style:parent-style-name="Standard">
      <style:paragraph-properties fo:margin-left="0.847cm" fo:margin-right="0cm" fo:text-indent="0cm" style:auto-text-indent="false"/>
    </style:style>
    <style:style style:name="P144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fo:color="#ff0000" loext:opacity="100%" style:font-name-asian="Times New Roman"/>
    </style:style>
    <style:style style:name="P145" style:family="paragraph" style:parent-style-name="Standard">
      <style:paragraph-properties fo:margin-left="1.349cm" fo:margin-right="0cm" fo:text-indent="-0.079cm" style:auto-text-indent="false"/>
    </style:style>
    <style:style style:name="P146" style:family="paragraph" style:parent-style-name="Standard">
      <style:paragraph-properties fo:margin-left="1.436cm" fo:margin-right="0cm" fo:text-indent="-0.501cm" style:auto-text-indent="false"/>
    </style:style>
    <style:style style:name="P14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48" style:family="paragraph" style:parent-style-name="Standard">
      <style:text-properties fo:font-size="16pt" style:font-name-asian="標楷體" style:font-size-asian="16pt" style:font-size-complex="16pt"/>
    </style:style>
    <style:style style:name="P149" style:family="paragraph" style:parent-style-name="Standard">
      <style:paragraph-properties style:line-height-at-least="0.423cm" fo:text-align="justify" style:justify-single-word="false"/>
    </style:style>
    <style:style style:name="P150" style:family="paragraph" style:parent-style-name="Standard" style:master-page-name="轉換_20_1">
      <style:paragraph-properties fo:margin-left="0cm" fo:margin-right="0cm" fo:text-indent="5.699cm" style:auto-text-indent="false" style:page-number="1"/>
    </style:style>
    <style:style style:name="P151" style:family="paragraph" style:parent-style-name="Standard">
      <style:paragraph-properties fo:margin-left="0cm" fo:margin-right="0cm" fo:text-indent="1.27cm" style:auto-text-indent="false"/>
    </style:style>
    <style:style style:name="P152" style:family="paragraph" style:parent-style-name="Standard">
      <style:paragraph-properties fo:line-height="0.494cm"/>
    </style:style>
    <style:style style:name="P153" style:family="paragraph" style:parent-style-name="cjk">
      <style:paragraph-properties fo:margin-left="-0.004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54" style:family="paragraph" style:parent-style-name="cjk">
      <style:paragraph-properties fo:margin-left="-0.00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5" style:family="paragraph" style:parent-style-name="cjk">
      <style:paragraph-properties fo:margin-left="0cm" fo:margin-right="-0.319cm" fo:margin-top="0cm" fo:margin-bottom="0cm" style:contextual-spacing="false" fo:line-height="0.423cm" fo:text-indent="5.927cm" style:auto-text-indent="false"/>
      <style:text-properties style:font-name="Times New Roman" style:font-name-complex="Times New Roman"/>
    </style:style>
    <style:style style:name="P156" style:family="paragraph" style:parent-style-name="cjk">
      <style:paragraph-properties fo:margin-left="0cm" fo:margin-right="-0.319cm" fo:margin-top="0cm" fo:margin-bottom="0cm" style:contextual-spacing="false" fo:line-height="0.423cm" fo:text-indent="5.503cm" style:auto-text-indent="false"/>
      <style:text-properties style:font-name="Times New Roman" style:font-name-complex="Times New Roman"/>
    </style:style>
    <style:style style:name="P157" style:family="paragraph" style:parent-style-name="cjk">
      <style:paragraph-properties fo:margin-left="0cm" fo:margin-right="-0.319cm" fo:margin-top="0cm" fo:margin-bottom="0cm" style:contextual-spacing="false" fo:line-height="0.423cm" fo:text-indent="5.503cm" style:auto-text-indent="false"/>
    </style:style>
    <style:style style:name="P158" style:family="paragraph" style:parent-style-name="頁尾1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loext:padding="0cm" loext:border="0.51pt solid #000000" loext:shadow="none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fo:font-size="18pt" fo:font-weight="bold" style:font-name-asian="標楷體" style:font-size-asian="18pt" style:font-weight-asian="bold" style:font-size-complex="18pt"/>
    </style:style>
    <style:style style:name="T2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20pt" style:font-name-asian="Times New Roman" style:font-size-asian="20pt" style:font-name-complex="Times New Roman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Times New Roman" style:font-size-asian="10pt" style:font-size-complex="10pt"/>
    </style:style>
    <style:style style:name="T29" style:family="text">
      <style:text-properties fo:font-size="10pt" style:letter-kerning="false" style:font-name-asian="標楷體" style:font-size-asian="10pt" style:font-size-complex="10pt"/>
    </style:style>
    <style:style style:name="T30" style:family="text">
      <style:text-properties style:font-size-complex="10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-asian="標楷體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 style:font-weight-complex="bold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fo:color="#000000" loext:opacity="100%" style:font-name="標楷體" style:font-name-asian="標楷體" style:font-name-complex="Arial"/>
    </style:style>
    <style:style style:name="T3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000000" loext:opacity="100%" style:font-name="標楷體" fo:font-size="10pt" fo:letter-spacing="-0.004cm" style:font-name-asian="標楷體" style:font-size-asian="10pt" style:font-name-complex="標楷體" style:font-size-complex="10pt"/>
    </style:style>
    <style:style style:name="T41" style:family="text">
      <style:text-properties fo:color="#000000" loext:opacity="100%" style:font-name="標楷體" fo:language="zh" fo:country="TW" style:font-name-asian="標楷體" style:font-name-complex="標楷體"/>
    </style:style>
    <style:style style:name="T42" style:family="text">
      <style:text-properties fo:color="#000000" loext:opacity="100%" style:font-name="標楷體" fo:letter-spacing="-0.004cm" style:font-name-asian="標楷體" style:font-name-complex="標楷體"/>
    </style:style>
    <style:style style:name="T43" style:family="text">
      <style:text-properties fo:color="#000000" loext:opacity="100%" style:font-name="標楷體" fo:letter-spacing="-0.004cm" fo:language="zh" fo:country="TW" style:font-name-asian="標楷體" style:font-name-complex="標楷體"/>
    </style:style>
    <style:style style:name="T44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4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Arial"/>
    </style:style>
    <style:style style:name="T46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47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4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9" style:family="text">
      <style:text-properties fo:color="#000000" loext:opacity="100%" fo:font-size="10pt" style:font-name-asian="標楷體" style:font-size-asian="10pt"/>
    </style:style>
    <style:style style:name="T50" style:family="text">
      <style:text-properties fo:color="#000000" loext:opacity="100%" fo:font-size="10pt" style:font-name-asian="標楷體" style:font-size-asian="10pt" style:font-size-complex="10pt"/>
    </style:style>
    <style:style style:name="T51" style:family="text">
      <style:text-properties fo:color="#000000" loext:opacity="100%" fo:font-size="10pt" style:font-size-asian="10pt" style:font-size-complex="10pt"/>
    </style:style>
    <style:style style:name="T52" style:family="text">
      <style:text-properties fo:color="#000000" loext:opacity="100%" fo:font-size="10pt" style:font-name-asian="Times New Roman" style:font-size-asian="10pt" style:font-size-complex="10pt"/>
    </style:style>
    <style:style style:name="T53" style:family="text">
      <style:text-properties fo:color="#000000" loext:opacity="100%" fo:font-size="10pt" style:font-name-asian="SimSun" style:font-size-asian="10pt" style:language-asian="zh" style:country-asian="CN" style:font-size-complex="10pt"/>
    </style:style>
    <style:style style:name="T54" style:family="text">
      <style:text-properties fo:color="#000000" loext:opacity="100%" fo:font-size="10pt" style:font-name-asian="SimSun" style:font-size-asian="10pt" style:font-size-complex="10pt"/>
    </style:style>
    <style:style style:name="T55" style:family="text">
      <style:text-properties fo:color="#000000" loext:opacity="100%" fo:font-size="10pt" style:font-name-asian="微軟正黑體" style:font-size-asian="10pt" style:font-size-complex="10pt"/>
    </style:style>
    <style:style style:name="T56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57" style:family="text">
      <style:text-properties fo:color="#000000" loext:opacity="100%" fo:font-size="9pt" style:font-name-asian="Times New Roman" style:font-size-asian="9pt" style:font-size-complex="9pt"/>
    </style:style>
    <style:style style:name="T58" style:family="text">
      <style:text-properties fo:color="#000000" loext:opacity="100%" fo:font-size="9pt" style:font-name-asian="標楷體" style:font-size-asian="9pt" style:font-size-complex="9pt"/>
    </style:style>
    <style:style style:name="T59" style:family="text">
      <style:text-properties fo:color="#000000" loext:opacity="100%" fo:font-weight="bold" style:font-name-asian="標楷體" style:font-weight-asian="bold" style:font-weight-complex="bold"/>
    </style:style>
    <style:style style:name="T60" style:family="text">
      <style:text-properties fo:color="#000000" loext:opacity="100%" fo:font-size="14pt" style:font-name-asian="標楷體" style:font-size-asian="14pt"/>
    </style:style>
    <style:style style:name="T61" style:family="text">
      <style:text-properties fo:color="#000000" loext:opacity="100%" fo:font-size="14pt" style:font-name-asian="標楷體" style:font-size-asian="14pt" style:font-size-complex="14pt"/>
    </style:style>
    <style:style style:name="T62" style:family="text">
      <style:text-properties fo:color="#000000" loext:opacity="100%" fo:font-size="14pt" style:font-name-asian="標楷體" style:font-size-asian="14pt" loext:padding="0cm" loext:border="0.51pt solid #000000" loext:shadow="none"/>
    </style:style>
    <style:style style:name="T63" style:family="text">
      <style:text-properties fo:color="#000000" loext:opacity="100%" fo:font-size="14pt" style:font-name-asian="Times New Roman" style:font-size-asian="14pt"/>
    </style:style>
    <style:style style:name="T64" style:family="text">
      <style:text-properties fo:color="#000000" loext:opacity="100%" fo:font-size="14pt" style:font-name-asian="Times New Roman" style:font-size-asian="14pt" style:font-size-complex="14pt"/>
    </style:style>
    <style:style style:name="T65" style:family="text">
      <style:text-properties fo:color="#000000" loext:opacity="100%" fo:font-size="14pt" style:font-size-asian="14pt"/>
    </style:style>
    <style:style style:name="T66" style:family="text">
      <style:text-properties fo:color="#000000" loext:opacity="100%" fo:font-size="14pt" style:font-size-asian="14pt" style:font-size-complex="14pt"/>
    </style:style>
    <style:style style:name="T67" style:family="text">
      <style:text-properties fo:color="#000000" loext:opacity="100%" fo:font-size="10.5pt" style:font-name-asian="標楷體" style:font-size-asian="10.5pt" style:font-size-complex="10.5pt"/>
    </style:style>
    <style:style style:name="T68" style:family="text">
      <style:text-properties fo:color="#000000" loext:opacity="100%" fo:font-size="11pt" style:font-name-asian="標楷體" style:font-size-asian="11pt" style:font-size-complex="11pt"/>
    </style:style>
    <style:style style:name="T69" style:family="text">
      <style:text-properties fo:color="#000000" loext:opacity="100%" fo:font-size="11pt" style:font-size-asian="11pt" style:font-size-complex="11pt"/>
    </style:style>
    <style:style style:name="T70" style:family="text">
      <style:text-properties fo:color="#000000" loext:opacity="100%" fo:font-size="8pt" style:font-name-asian="標楷體" style:font-size-asian="8pt" style:font-size-complex="8pt"/>
    </style:style>
    <style:style style:name="T71" style:family="text">
      <style:text-properties fo:color="#000000" loext:opacity="100%" fo:font-size="13pt" style:font-name-asian="標楷體" style:font-size-asian="13pt" style:font-size-complex="13pt"/>
    </style:style>
    <style:style style:name="T72" style:family="text">
      <style:text-properties fo:color="#000000" loext:opacity="100%" style:font-name="Arial" style:font-name-asian="標楷體" style:font-name-complex="Arial"/>
    </style:style>
    <style:style style:name="T73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74" style:family="text">
      <style:text-properties fo:color="#000000" loext:opacity="100%" style:font-name-asian="Times New Roman"/>
    </style:style>
    <style:style style:name="T75" style:family="text">
      <style:text-properties fo:color="#000000" loext:opacity="100%" fo:font-size="20pt" style:font-name-asian="標楷體" style:font-size-asian="20pt"/>
    </style:style>
    <style:style style:name="T76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77" style:family="text">
      <style:text-properties fo:color="#000000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78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79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80" style:family="text">
      <style:text-properties fo:color="#000000" loext:opacity="100%" fo:letter-spacing="0.423cm" style:letter-kerning="false" style:font-name-asian="標楷體"/>
    </style:style>
    <style:style style:name="T81" style:family="text">
      <style:text-properties fo:color="#000000" loext:opacity="100%" style:letter-kerning="false" style:font-name-asian="標楷體"/>
    </style:style>
    <style:style style:name="T82" style:family="text">
      <style:text-properties fo:color="#000000" loext:opacity="100%" fo:letter-spacing="0.635cm" style:letter-kerning="false" style:font-name-asian="標楷體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style:font-name-asian="標楷體" style:font-size-asian="11pt" style:font-size-complex="11pt"/>
    </style:style>
    <style:style style:name="T8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86" style:family="text">
      <style:text-properties fo:font-size="11pt" style:font-name-asian="Times New Roman" style:font-size-asian="11pt" style:font-size-complex="11pt"/>
    </style:style>
    <style:style style:name="T87" style:family="text">
      <style:text-properties style:font-size-complex="11pt"/>
    </style:style>
    <style:style style:name="T88" style:family="text">
      <style:text-properties style:font-name="標楷體" fo:font-size="14pt" style:font-name-asian="標楷體" style:font-size-asian="14pt" style:font-name-complex="標楷體"/>
    </style:style>
    <style:style style:name="T8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1" style:family="text">
      <style:text-properties style:font-name="標楷體" style:font-name-asian="標楷體" style:font-name-complex="標楷體"/>
    </style:style>
    <style:style style:name="T92" style:family="text">
      <style:text-properties style:font-name="標楷體" style:font-name-asian="標楷體" style:font-name-complex="Arial"/>
    </style:style>
    <style:style style:name="T93" style:family="text">
      <style:text-properties style:font-name="標楷體" style:font-name-complex="標楷體"/>
    </style:style>
    <style:style style:name="T94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95" style:family="text">
      <style:text-properties style:font-name="標楷體" fo:font-size="10pt" style:font-size-asian="10pt" style:font-name-complex="標楷體" style:font-size-complex="10pt"/>
    </style:style>
    <style:style style:name="T96" style:family="text">
      <style:text-properties style:font-name="標楷體" fo:font-size="16pt" style:font-name-asian="標楷體" style:font-size-asian="16pt" style:font-name-complex="標楷體"/>
    </style:style>
    <style:style style:name="T97" style:family="text">
      <style:text-properties style:text-underline-style="solid" style:text-underline-width="auto" style:text-underline-color="font-color" style:font-name-asian="標楷體"/>
    </style:style>
    <style:style style:name="T98" style:family="text">
      <style:text-properties fo:font-size="10.5pt" style:font-name-asian="標楷體" style:font-size-asian="10.5pt" style:font-size-complex="10.5pt"/>
    </style:style>
    <style:style style:name="T99" style:family="text">
      <style:text-properties fo:font-size="9pt" style:font-size-asian="9pt" style:font-size-complex="9pt"/>
    </style:style>
    <style:style style:name="T100" style:family="text">
      <style:text-properties fo:font-size="9pt" style:font-name-asian="標楷體" style:font-size-asian="9pt" style:font-size-complex="9pt"/>
    </style:style>
    <style:style style:name="T101" style:family="text">
      <style:text-properties fo:font-size="9pt" style:font-name-asian="Times New Roman" style:font-size-asian="9pt" style:font-size-complex="9pt"/>
    </style:style>
    <style:style style:name="T102" style:family="text">
      <style:text-properties style:font-size-complex="9pt"/>
    </style:style>
    <style:style style:name="T103" style:family="text">
      <style:text-properties fo:font-size="8pt" style:font-name-asian="標楷體" style:font-size-asian="8pt" style:font-size-complex="8pt"/>
    </style:style>
    <style:style style:name="T104" style:family="text">
      <style:text-properties fo:font-size="8pt" style:font-name-asian="Times New Roman" style:font-size-asian="8pt" style:font-size-complex="8pt"/>
    </style:style>
    <style:style style:name="T105" style:family="text">
      <style:text-properties style:font-name="Arial" style:font-name-asian="標楷體" style:font-name-complex="Arial"/>
    </style:style>
    <style:style style:name="T106" style:family="text">
      <style:text-properties style:font-name="Arial" fo:font-size="12pt" style:font-name-asian="標楷體" style:font-size-asian="12pt" style:font-name-complex="Arial" style:font-size-complex="12pt"/>
    </style:style>
    <style:style style:name="T107" style:family="text">
      <style:text-properties style:font-name="Arial" fo:font-size="12pt" style:font-name-asian="標楷體" style:font-size-asian="12pt" style:font-name-complex="Arial" style:font-size-complex="12pt"/>
    </style:style>
    <style:style style:name="T108" style:family="text">
      <style:text-properties fo:font-size="20pt" style:font-name-asian="標楷體" style:font-size-asian="20pt"/>
    </style:style>
    <style:style style:name="T109" style:family="text">
      <style:text-properties fo:letter-spacing="0.423cm" style:letter-kerning="false" style:font-name-asian="標楷體"/>
    </style:style>
    <style:style style:name="T110" style:family="text">
      <style:text-properties style:letter-kerning="false" style:font-name-asian="標楷體"/>
    </style:style>
    <style:style style:name="T111" style:family="text">
      <style:text-properties fo:letter-spacing="0.635cm" style:letter-kerning="false" style:font-name-asian="標楷體"/>
    </style:style>
    <style:style style:name="T112" style:family="text">
      <style:text-properties fo:color="#ff0000" loext:opacity="100%" style:font-name-asian="Times New Roman"/>
    </style:style>
    <style:style style:name="T113" style:family="text">
      <style:text-properties fo:color="#ff0000" loext:opacity="100%" fo:font-size="20pt" style:font-name-asian="標楷體" style:font-size-asian="20pt" style:font-size-complex="20pt"/>
    </style:style>
    <style:style style:name="T114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15" style:family="text">
      <style:text-properties fo:color="#ff0000" loext:opacity="100%" style:font-name="標楷體" fo:font-size="10.5pt" style:font-name-asian="標楷體" style:font-size-asian="10.5pt" style:font-name-complex="標楷體" style:font-size-complex="10.5pt"/>
    </style:style>
    <style:style style:name="T116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117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/>
    </style:style>
    <style:style style:name="T118" style:family="text">
      <style:text-properties fo:color="#ff0000" loext:opacity="100%" fo:font-size="14pt" style:font-name-asian="標楷體" style:font-size-asian="14pt" loext:padding="0cm" loext:border="0.51pt solid #000000" loext:shadow="none"/>
    </style:style>
    <style:style style:name="T119" style:family="text">
      <style:text-properties fo:color="#ff0000" loext:opacity="100%" fo:font-size="13pt" style:font-name-asian="標楷體" style:font-size-asian="13pt" style:font-size-complex="13pt"/>
    </style:style>
    <style:style style:name="T120" style:family="text">
      <style:text-properties fo:color="#ff0000" loext:opacity="100%" fo:font-size="13pt" style:font-name-asian="Times New Roman" style:font-size-asian="13pt" style:font-size-complex="13pt"/>
    </style:style>
    <style:style style:name="T121" style:family="text">
      <style:text-properties fo:color="#ff0000" loext:opacity="100%" fo:font-size="11pt" style:font-name-asian="標楷體" style:font-size-asian="11pt" style:font-size-complex="11pt"/>
    </style:style>
    <style:style style:name="T122" style:family="text">
      <style:text-properties fo:color="#c9211e" loext:opacity="100%" style:font-name="標楷體" fo:font-size="10.5pt" style:font-name-asian="標楷體" style:font-size-asian="10.5pt" style:font-name-complex="標楷體" style:font-size-complex="10.5pt"/>
    </style:style>
    <style:style style:name="T123" style:family="text">
      <style:text-properties fo:font-size="13pt" style:font-name-asian="Times New Roman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經濟部標準檢驗局</text:span><text:span text:style-name="T5"> <text:s/></text:span></text:p>
      <text:p text:style-name="P8">Bureau of Standards, Metrology and Inspections (BSMI)<text:span text:style-name="T13"/></text:p>
      <text:p text:style-name="P21">度量衡業營業許可執照換發(延展)申請書<text:span text:style-name="T19"/></text:p>
      <text:p text:style-name="P153"><text:span text:style-name="T22">Application Form for a Business License </text:span><text:span text:style-name="T21">Reissue </text:span><text:span text:style-name="T22">(</text:span><text:span text:style-name="T21">Extension</text:span><text:span text:style-name="T22">) of Legal </text:span></text:p>
      <text:p text:style-name="P154">Measuring Instruments<text:span text:style-name="T22"/></text:p>
      <text:p text:style-name="P23"><text:span text:style-name="T7">本局地址：100臺北市中正區濟南路1段4號</text:span><text:span text:style-name="T9"> </text:span></text:p>
      <text:p text:style-name="P27">Address of the BSMI<text:span text:style-name="T27"/></text:p>
      <text:p text:style-name="P35">聯絡電話：（02）23963360 <text:s text:c="20"/>FAX：（02）23970715</text:p>
      <text:p text:style-name="P27">Phone Number of the BSMI <text:s text:c="11"/><text:tab/> <text:s text:c="13"/><text:span text:style-name="T27"/></text:p>
      <text:p text:style-name="Standard"><text:span text:style-name="T7">本局網址：</text:span><text:a xlink:type="simple" xlink:href="http://www.bsmi.gov.tw/" text:style-name="Internet_20_link" text:visited-style-name="Visited_20_Internet_20_Link"><text:span text:style-name="Internet_20_link">http</text:span><text:span text:style-name="Internet_20_link">s</text:span><text:span text:style-name="Internet_20_link">://www.bsmi.gov.tw/</text:span></text:a></text:p>
      <text:p text:style-name="P27">Website of the BSMI<text:span text:style-name="T27"/></text:p>
      <text:p text:style-name="Standard"><text:span text:style-name="T7">受理單位公務信箱：</text:span><text:a xlink:type="simple" xlink:href="mailto:bsmi041@bsmi.gov.tw" text:style-name="Internet_20_link" text:visited-style-name="Visited_20_Internet_20_Link"><text:span text:style-name="Internet_20_link"><text:span text:style-name="T32">bsmi041@bsmi.gov.tw</text:span></text:span></text:a></text:p>
      <text:p text:style-name="P25">Email address of the BSMI<text:span text:style-name="T25"/></text:p>
      <text:p text:style-name="P34"><text:s/><text:span text:style-name="T28"/></text:p>
      <text:p text:style-name="P10">受文者：經濟部標準檢驗局</text:p>
      <text:p text:style-name="P43">Recipient<text:span text:style-name="T84"/></text:p>
      <text:p text:style-name="P48"><text:span text:style-name="T12">主　旨：本</text:span><text:span text:style-name="T88">□公司(商業)　□分支機構　</text:span><text:span text:style-name="T12">度量衡業營業許可執照（號碼</text:span><text:span text:style-name="T15">　　　　</text:span><text:span text:style-name="T12">）有效期限即將屆滿，請准予重新審查換發。</text:span></text:p>
      <text:p text:style-name="P49"><text:span text:style-name="T84">Subject: A </text:span><text:span text:style-name="T89">□</text:span><text:span text:style-name="T84">business or a </text:span><text:span text:style-name="T89">□</text:span><text:span text:style-name="T84">branch of a business (with license number </text:span><text:span text:style-name="T85"><text:s text:c="5"/></text:span><text:span text:style-name="T84">) applying for renewal of a business license of legal measuring instruments due to </text:span><text:span text:style-name="T83">he validity period</text:span><text:span text:style-name="T84"> of a business license, please</text:span><text:span text:style-name="T83"> re-examine and reissue.</text:span></text:p>
      <text:p text:style-name="P11">說　明：<text:span text:style-name="T12"/></text:p>
      <text:p text:style-name="P27">Explanation<text:span text:style-name="T27"/></text:p>
      <text:list xml:id="list454610542" text:style-name="WW8Num1">
        <text:list-item>
          <text:p text:style-name="P12">本公司（商業）依規定填具申請書，連同申請文件，提請審核。</text:p>
        </text:list-item>
      </text:list>
      <text:p text:style-name="P50"><text:span text:style-name="T84">Our company has completed the application form , please review the application form and accompanied documents.</text:span></text:p>
      <text:list xml:id="list113928059602130" text:continue-numbering="true" text:style-name="WW8Num1">
        <text:list-item>
          <text:p text:style-name="P12">申請文件</text:p>
        </text:list-item>
      </text:list>
      <text:p text:style-name="P36">Checklist of Accompanied Docum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90">□</text:span><text:span text:style-name="T98">製造業</text:span><text:span text:style-name="T100">(Manufacturer)</text:span></text:p>
          </table:table-cell>
          <table:table-cell table:style-name="表格1.A1" office:value-type="string">
            <text:p text:style-name="Standard"><text:span text:style-name="T90">□</text:span><text:span text:style-name="T98">修理業</text:span><text:span text:style-name="T100">(Repairer)</text:span></text:p>
          </table:table-cell>
          <table:table-cell table:style-name="表格1.C1" office:value-type="string">
            <text:p text:style-name="Standard"><text:span text:style-name="T90">□</text:span><text:span text:style-name="T98">輸入業</text:span><text:span text:style-name="T100">(Importer)</text:span></text:p>
          </table:table-cell>
        </table:table-row>
        <table:table-row table:style-name="表格1.1">
          <table:table-cell table:style-name="表格1.A1" office:value-type="string">
            <text:p text:style-name="P51"><text:span text:style-name="T90">□</text:span><text:span text:style-name="T98">公司（商業）登記證明文件影本</text:span></text:p>
            <text:p text:style-name="P53">A Photocopy of Business Registration<text:span text:style-name="T100"/></text:p>
            <text:p text:style-name="P60">□工廠登記證明文件影本（或免辦工廠登記證明文件影本）<text:span text:style-name="T90"/></text:p>
            <text:p text:style-name="P52"><text:span text:style-name="T100">A Photocopy of Factory Registration(or A Photocopy of Exemption Documents )</text:span></text:p>
            <text:p text:style-name="P60">□標準器校正紀錄表影本<text:span text:style-name="T90"/></text:p>
            <text:p text:style-name="P53">A Photocopy of Calibration</text:p>
            <text:p text:style-name="P53">Reports for Measurement Standards<text:span text:style-name="T100"/></text:p>
            <text:p text:style-name="P60">□原營業許可執照正本<text:span text:style-name="T90"/></text:p>
            <text:p text:style-name="P54">Original of business license </text:p>
            <text:p text:style-name="P51"><text:span text:style-name="T90">□許可費及證照費1</text:span><text:span text:style-name="T98">,400</text:span><text:span text:style-name="T90">元</text:span></text:p>
            <text:p text:style-name="P54">1,400 NT Dollars of Permit and Certificate Fees<text:span text:style-name="T100"/></text:p>
          </table:table-cell>
          <table:table-cell table:style-name="表格1.A1" office:value-type="string">
            <text:p text:style-name="P51"><text:span text:style-name="T90">□</text:span><text:span text:style-name="T98">公司（商業）登記證明文件影本</text:span></text:p>
            <text:p text:style-name="P67"><text:span text:style-name="T100">A Photocopy of Business Registration</text:span><text:span text:style-name="T100"/></text:p>
            <text:p text:style-name="P60">□標準器校正紀錄表影本<text:span text:style-name="T90"/></text:p>
            <text:p text:style-name="P53">A Photocopy of Calibration</text:p>
            <text:p text:style-name="P54">Reports for Measurement Standards<text:span text:style-name="T100"/></text:p>
            <text:p text:style-name="P60">□原營業許可執照正本<text:span text:style-name="T90"/></text:p>
            <text:p text:style-name="P54">Original of business license</text:p>
            <text:p text:style-name="P68"><text:span text:style-name="T90">□許可費及證照費</text:span><text:span text:style-name="T98">1,400</text:span><text:span text:style-name="T90">元</text:span></text:p>
            <text:p text:style-name="P54">1,400 NT Dollars of Permit and Certificate Fees<text:span text:style-name="T100"/></text:p>
            <text:p text:style-name="P61"/>
          </table:table-cell>
          <table:table-cell table:style-name="表格1.C1" office:value-type="string">
            <text:p text:style-name="P51"><text:span text:style-name="T90">□</text:span><text:span text:style-name="T98">公司（商業）登記證明文件影本</text:span></text:p>
            <text:p text:style-name="P54">A Photocopy of Business Registration<text:span text:style-name="T100"/></text:p>
            <text:p text:style-name="P62">□原營業許可執照正本<text:span text:style-name="T90"/></text:p>
            <text:p text:style-name="P54">Original of business license</text:p>
            <text:p text:style-name="P51"><text:span text:style-name="T90">□許可費及證照費</text:span><text:span text:style-name="T98">1,400</text:span><text:span text:style-name="T90">元</text:span></text:p>
            <text:p text:style-name="P54">1,400 NT Dollars of Permit and Certificate Fees<text:span text:style-name="T100"/></text:p>
          </table:table-cell>
        </table:table-row>
      </table:table>
      <text:p text:style-name="P2"><text:span text:style-name="T12">公司（商業）名稱：</text:span><text:span text:style-name="T16"> <text:s text:c="52"/></text:span><text:span text:style-name="T14">印章(Stamp Here)</text:span></text:p>
      <text:p text:style-name="Standard"><text:span text:style-name="T101"><text:s text:c="5"/></text:span><text:span text:style-name="T86"><text:s/></text:span><text:span text:style-name="T84">Name of Busines <text:s text:c="32"/></text:span></text:p>
      <text:p text:style-name="P3"><text:span text:style-name="T12">負</text:span><text:span text:style-name="T16"> <text:s text:c="3"/></text:span><text:span text:style-name="T12">責</text:span><text:span text:style-name="T16"> <text:s text:c="3"/></text:span><text:span text:style-name="T12">人：</text:span><text:span text:style-name="T16"> <text:s text:c="64"/></text:span><text:span text:style-name="T14">印章(Stamp Here)</text:span></text:p>
      <text:p text:style-name="Standard"><text:span text:style-name="T101"><text:s text:c="5"/></text:span><text:span text:style-name="T86"><text:s/></text:span><text:span text:style-name="T84">Name of Principal <text:s/></text:span></text:p>
      <text:p text:style-name="P15">登　記　地　址：<text:span text:style-name="T12"/></text:p>
      <text:p text:style-name="Standard"><text:span text:style-name="T101"><text:s text:c="5"/></text:span><text:span text:style-name="T86"><text:s/></text:span><text:span text:style-name="T84">Address of Business</text:span></text:p>
      <text:p text:style-name="P72"><text:soft-page-break/><text:span text:style-name="T12">統</text:span><text:span text:style-name="T16"> <text:s/></text:span><text:span text:style-name="T12">一</text:span><text:span text:style-name="T16"> <text:s/></text:span><text:span text:style-name="T12">編</text:span><text:span text:style-name="T16"> <text:s/></text:span><text:span text:style-name="T12">號：</text:span><draw:frame draw:style-name="fr3" draw:name="外框1" text:anchor-type="char" svg:x="12.227cm" svg:y="0.009cm" svg:width="3.93cm" svg:height="5.161cm" draw:z-index="10"><draw:text-box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37">本局填寫</text:p><text:p text:style-name="P69">(For the BSMI to Fill Out)</text:p></table:table-cell><table:covered-table-cell/></table:table-row><table:table-row table:style-name="表格2.2"><table:table-cell table:style-name="表格2.A2" office:value-type="string"><text:p text:style-name="P28">收費章</text:p><text:p text:style-name="P56">(Stamp Here)</text:p></table:table-cell><table:table-cell table:style-name="表格2.A1" office:value-type="string"><text:p text:style-name="P16"/></table:table-cell></table:table-row><table:table-row table:style-name="表格2.3"><table:table-cell table:style-name="表格2.A2" office:value-type="string"><text:p text:style-name="P29">收據編號</text:p><text:p text:style-name="P57">(Receipt No.)</text:p><text:p text:style-name="P70"/></table:table-cell><table:table-cell table:style-name="表格2.A1" office:value-type="string"><text:p text:style-name="P17"/></table:table-cell></table:table-row><table:table-row table:style-name="表格2.4"><table:table-cell table:style-name="表格2.A2" office:value-type="string"><text:p text:style-name="P29">領回人</text:p><text:p text:style-name="P55">(Signature of Receiver)</text:p><text:p text:style-name="P71"/></table:table-cell><table:table-cell table:style-name="表格2.A1" office:value-type="string"><text:p text:style-name="P17"/></table:table-cell></table:table-row></table:table><text:p text:style-name="Standard"/></draw:text-box></draw:frame></text:p>
      <text:p text:style-name="Standard"><text:span text:style-name="T101"><text:s text:c="9"/></text:span><text:span text:style-name="T86"><text:s/></text:span><text:span text:style-name="T84">Tax ID Number</text:span></text:p>
      <text:p text:style-name="P4"><text:span text:style-name="T12">工</text:span><text:span text:style-name="T16"> <text:s/></text:span><text:span text:style-name="T12">廠</text:span><text:span text:style-name="T16"> <text:s/></text:span><text:span text:style-name="T12">地</text:span><text:span text:style-name="T16"> <text:s/></text:span><text:span text:style-name="T12">址：</text:span></text:p>
      <text:p text:style-name="P73"><text:span text:style-name="T86"><text:s/></text:span><text:span text:style-name="T84">Address of Factory (For a Manufacturer Only)</text:span></text:p>
      <text:p text:style-name="P18">公　司　電　話：</text:p>
      <text:p text:style-name="P73"><text:span text:style-name="T86"><text:s/></text:span><text:span text:style-name="T84">Phone Number of Business</text:span></text:p>
      <text:p text:style-name="P18">聯　絡　電　話：　　　　　　　　　</text:p>
      <text:p text:style-name="P74"><text:span text:style-name="T101"><text:s/></text:span><text:span text:style-name="T84">Phone Number of Contact Person</text:span></text:p>
      <text:p text:style-name="P6"><text:span text:style-name="T12">聯</text:span><text:span text:style-name="T16"> </text:span><text:span text:style-name="T12">絡</text:span><text:span text:style-name="T16"> </text:span><text:span text:style-name="T12">人：</text:span></text:p>
      <text:p text:style-name="P74"><text:span text:style-name="T101"><text:s/></text:span><text:span text:style-name="T84">Name of Contact Person</text:span></text:p>
      <text:p text:style-name="P38">分支機構申請者加填<text:span text:style-name="T7"/></text:p>
      <text:p text:style-name="P75"><text:span text:style-name="T104"><text:s/></text:span><text:span text:style-name="T27">Additional Information for a Branch Applicant to Fill Out</text:span></text:p>
      <text:p text:style-name="P72"><text:span text:style-name="T13">分支機構名稱：</text:span><text:span text:style-name="T17"> <text:s text:c="59"/></text:span><text:span text:style-name="T13">　</text:span><text:span text:style-name="T14">印章(Stamp Here)</text:span></text:p>
      <text:p text:style-name="P74"><text:span text:style-name="T101"><text:s/></text:span><text:span text:style-name="T84">Name of Branch <text:s text:c="28"/></text:span></text:p>
      <text:p text:style-name="P72"><text:span text:style-name="T13">分支機構經理人：</text:span><text:span text:style-name="T17"> <text:s text:c="59"/></text:span><text:span text:style-name="T14">印章(Stamp Here)</text:span><text:span text:style-name="T13"> <text:s text:c="6"/></text:span></text:p>
      <text:p text:style-name="P44">Manager of Branch <text:s text:c="24"/><text:span text:style-name="T84"/></text:p>
      <text:p text:style-name="P72"><text:span text:style-name="T13">分支機構地址：</text:span><text:span text:style-name="T17"> </text:span></text:p>
      <text:p text:style-name="P44">Address of Branch<text:span text:style-name="T84"/></text:p>
      <text:p text:style-name="P72"><text:span text:style-name="T13">分支機構電話：</text:span><text:span text:style-name="T17"> </text:span></text:p>
      <text:p text:style-name="P44">Phone Number of Branch:<text:span text:style-name="T84"/></text:p>
      <text:p text:style-name="P76"><text:span text:style-name="T7">備註：繳費方式為</text:span><text:span text:style-name="T105">臨櫃、郵政匯票或即期支票等，抬頭為</text:span><text:span text:style-name="T92">「</text:span><text:span text:style-name="T94">經濟部標準檢驗局</text:span><text:span text:style-name="T92">」。</text:span></text:p>
      <text:p text:style-name="P78"><text:span text:style-name="T27">Annotation: Acceptable Payment Methods: Cash, Postal Money Order, Check; Payee Name is the Bureau of Standards, Metrology and Inspections.</text:span><text:span text:style-name="T27"/></text:p>
      <text:p text:style-name="P77"><text:span text:style-name="T7">備註：公文取件方式（如有需要，請自行勾選；未勾選者，一律郵寄</text:span><text:span text:style-name="T97">登記地址</text:span><text:span text:style-name="T7">。）</text:span></text:p>
      <text:p text:style-name="P7"><text:span text:style-name="T27">Annotation: Official Documents Collection Method (If necessary please check a box below, otherwise the official documents would be sent to the address of business.)</text:span><text:span text:style-name="T27"/></text:p>
      <text:p text:style-name="P79"><text:span text:style-name="T91">□</text:span><text:span text:style-name="T7">自取，取件地址：臺北市中正區濟南路1段4號行政大樓1樓秘書室文書科</text:span></text:p>
      <text:p text:style-name="P30">Over the BSMI counter (No.4, Sec. 1, Jinan Rd., Zhongzheng Dist., Taipei City 100, Taiwan (R.O.C.)<text:span text:style-name="T27"/></text:p>
      <text:p text:style-name="P79"><text:span text:style-name="T91">□</text:span><text:span text:style-name="T7">郵寄，郵寄地址：</text:span></text:p>
      <text:p text:style-name="P83"><text:span text:style-name="T28"><text:s text:c="10"/></text:span><text:span text:style-name="T27">By mail, mailing address</text:span></text:p>
      <text:p text:style-name="P59"/>
      <text:p text:style-name="P59"/>
      <text:p text:style-name="P85">中　華　民　國　　年　　月　　日</text:p>
      <text:p text:style-name="P155">Date <text:s text:c="22"/>year <text:s text:c="19"/>month <text:s text:c="20"/>day</text:p>
      <text:p text:style-name="P86"><text:s/></text:p>
      <text:p text:style-name="P86"/>
      <text:p text:style-name="P86"/>
      <text:p text:style-name="P9"/>
      <text:p text:style-name="P31"/>
      <text:p text:style-name="P31"/>
      <text:p text:style-name="P31"/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columns-spanned="9" office:value-type="string">
            <text:p text:style-name="P19"><text:span text:style-name="T2">經</text:span><text:span text:style-name="T3"> </text:span><text:span text:style-name="T2">濟</text:span><text:span text:style-name="T3"> </text:span><text:span text:style-name="T2">部</text:span><text:span text:style-name="T3"> </text:span><text:span text:style-name="T2">標</text:span><text:span text:style-name="T3"> </text:span><text:span text:style-name="T2">準</text:span><text:span text:style-name="T3"> </text:span><text:span text:style-name="T2">檢</text:span><text:span text:style-name="T3"> </text:span><text:span text:style-name="T2">驗</text:span><text:span text:style-name="T3"> </text:span><text:span text:style-name="T2">局</text:span></text:p>
            <text:p text:style-name="P40">Bureau of Standards, Metrology and Inspections (BSMI)</text:p>
            <text:p text:style-name="P22">度量衡業營業許可事項登記表<text:span text:style-name="T20"/></text:p>
            <text:p text:style-name="P41">Business Basic Information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0"><text:span text:style-name="T109">名</text:span><text:span text:style-name="T110">稱</text:span><text:span text:style-name="T29">(Name)</text:span></text:p>
          </table:table-cell>
          <table:table-cell table:style-name="表格3.B2" table:number-columns-spanned="4" office:value-type="string">
            <text:p text:style-name="P35">公司（商業）名稱：<text:span text:style-name="T7"/></text:p>
            <text:p text:style-name="Standard"><text:span text:style-name="T27">Business Name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2" office:value-type="string">
            <text:p text:style-name="P37">負　責　人</text:p>
            <text:p text:style-name="P32">Business Principal<text:span text:style-name="T27"/></text:p>
          </table:table-cell>
          <table:covered-table-cell/>
          <table:table-cell table:style-name="表格3.H2" table:number-rows-spanned="2" table:number-columns-spanned="2" office:value-type="string">
            <text:p text:style-name="P33"/>
          </table:table-cell>
          <table:covered-table-cell/>
        </table:table-row>
        <table:table-row table:style-name="表格3.3">
          <table:covered-table-cell table:style-name="表格3.A2"/>
          <table:table-cell table:style-name="表格3.B2" table:number-columns-spanned="4" office:value-type="string">
            <text:p text:style-name="P35">工廠名稱：<text:span text:style-name="T7"/></text:p>
            <text:p text:style-name="P26">（輸入、修理業免填）<text:span text:style-name="T26"/></text:p>
            <text:p text:style-name="P27">Factory Name<text:span text:style-name="T27"/></text:p>
            <text:p text:style-name="P55">(For a Manufacturer Only)<text:span text:style-name="T100"/></text:p>
          </table:table-cell>
          <table:covered-table-cell/>
          <table:covered-table-cell/>
          <table:covered-table-cell/>
          <table:covered-table-cell table:style-name="表格3.B2"/>
          <table:covered-table-cell/>
          <table:covered-table-cell table:style-name="表格3.H2"/>
          <table:covered-table-cell/>
        </table:table-row>
        <table:table-row table:style-name="表格3.4">
          <table:covered-table-cell table:style-name="表格3.A2"/>
          <table:table-cell table:style-name="表格3.B2" table:number-columns-spanned="4" office:value-type="string">
            <text:p text:style-name="P39">分支機構名稱：<text:span text:style-name="T7"/></text:p>
            <text:p text:style-name="P29">Branch Name<text:span text:style-name="T27"/></text:p>
            <text:p text:style-name="P29">（分支機構申請者加填）<text:span text:style-name="T27"/></text:p>
            <text:p text:style-name="P57">(For a Branch Applicant Only)<text:span text:style-name="T100"/></text:p>
          </table:table-cell>
          <table:covered-table-cell/>
          <table:covered-table-cell/>
          <table:covered-table-cell/>
          <table:table-cell table:style-name="表格3.F4" table:number-columns-spanned="2" office:value-type="string">
            <text:p text:style-name="P42">分支機構</text:p>
            <text:p text:style-name="P42">統一編號<text:span text:style-name="T7"/></text:p>
            <text:p text:style-name="P27">Branch Tax ID Number <text:span text:style-name="T27"/></text:p>
          </table:table-cell>
          <table:covered-table-cell/>
          <table:table-cell table:style-name="表格3.H2" table:number-columns-spanned="2" office:value-type="string">
            <text:p text:style-name="P27">（分支機構申請者加填）<text:span text:style-name="T27"/></text:p>
            <text:p text:style-name="P71">（For a Branch Applicant Only）<text:span text:style-name="T103"/></text:p>
            <text:p text:style-name="P71"/>
          </table:table-cell>
          <table:covered-table-cell/>
        </table:table-row>
        <table:table-row table:style-name="表格3.5">
          <table:table-cell table:style-name="表格3.A2" table:number-rows-spanned="4" office:value-type="string">
            <text:p text:style-name="P20"><text:span text:style-name="T111">地</text:span><text:span text:style-name="T110">址</text:span><text:span text:style-name="T29">(Address)</text:span></text:p>
          </table:table-cell>
          <table:table-cell table:style-name="表格3.A1" table:number-columns-spanned="8" office:value-type="string">
            <text:p text:style-name="Standard"><text:span text:style-name="T7">公</text:span><text:span text:style-name="T9"> </text:span><text:span text:style-name="T7">司：</text:span><text:span text:style-name="T9"> <text:s text:c="7"/></text:span><text:span text:style-name="T7">縣（市）</text:span><text:span text:style-name="T9"> <text:s text:c="3"/></text:span><text:span text:style-name="T7">鄉（區）鎮</text:span><text:span text:style-name="T9"> <text:s text:c="7"/></text:span><text:span text:style-name="T7">路（街）</text:span><text:span text:style-name="T9"> <text:s text:c="2"/></text:span><text:span text:style-name="T7">段</text:span><text:span text:style-name="T9"> <text:s text:c="3"/></text:span><text:span text:style-name="T7">巷</text:span><text:span text:style-name="T9"> <text:s text:c="3"/></text:span><text:span text:style-name="T7">弄</text:span><text:span text:style-name="T9"> <text:s text:c="3"/></text:span><text:span text:style-name="T7">號</text:span><text:span text:style-name="T9"> <text:s text:c="3"/></text:span><text:span text:style-name="T7">樓</text:span><text:span text:style-name="T9"> </text:span></text:p>
            <text:p text:style-name="P55">Head Office <text:s text:c="8"/>County(City) <text:s text:c="4"/>Township(District) <text:s text:c="8"/>Road(Street) <text:s text:c="3"/>Section <text:s text:c="2"/>Lane <text:s text:c="12"/>No. <text:s text:c="3"/>Floor<text:span text:style-name="T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2"/>
          <table:table-cell table:style-name="表格3.A1" table:number-columns-spanned="8" office:value-type="string">
            <text:p text:style-name="Standard"><text:span text:style-name="T7">工</text:span><text:span text:style-name="T9"> </text:span><text:span text:style-name="T7">廠：</text:span><text:span text:style-name="T9"> <text:s text:c="7"/></text:span><text:span text:style-name="T7">縣（市）</text:span><text:span text:style-name="T9"> <text:s text:c="3"/></text:span><text:span text:style-name="T7">鄉（區）鎮</text:span><text:span text:style-name="T9"> <text:s text:c="7"/></text:span><text:span text:style-name="T7">路（街）</text:span><text:span text:style-name="T9"> <text:s text:c="2"/></text:span><text:span text:style-name="T7">段</text:span><text:span text:style-name="T9"> <text:s text:c="3"/></text:span><text:span text:style-name="T7">巷</text:span><text:span text:style-name="T9"> <text:s text:c="3"/></text:span><text:span text:style-name="T7">弄</text:span><text:span text:style-name="T9"> <text:s text:c="3"/></text:span><text:span text:style-name="T7">號</text:span><text:span text:style-name="T9"> <text:s text:c="3"/></text:span><text:span text:style-name="T7">樓</text:span></text:p>
            <text:p text:style-name="Standard"><text:span text:style-name="T100">Factory <text:s text:c="12"/>County(City) <text:s text:c="4"/>Township(District) <text:s text:c="8"/>Road(Street) <text:s text:c="3"/>Section <text:s text:c="2"/>Lane <text:s text:c="12"/>No. <text:s text:c="3"/>Floor</text:span><text:span text:style-name="T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table-cell table:style-name="表格3.A1" table:number-columns-spanned="8" office:value-type="string">
            <text:p text:style-name="Standard"><text:span text:style-name="T7">分支機構：</text:span><text:span text:style-name="T9"> <text:s text:c="4"/></text:span><text:span text:style-name="T7">縣（市）</text:span><text:span text:style-name="T9"> <text:s text:c="3"/></text:span><text:span text:style-name="T7">鄉（區）鎮</text:span><text:span text:style-name="T9"> <text:s text:c="7"/></text:span><text:span text:style-name="T7">路（街）</text:span><text:span text:style-name="T9"> <text:s text:c="2"/></text:span><text:span text:style-name="T7">段</text:span><text:span text:style-name="T9"> <text:s text:c="3"/></text:span><text:span text:style-name="T7">巷</text:span><text:span text:style-name="T9"> <text:s text:c="3"/></text:span><text:span text:style-name="T7">弄</text:span><text:span text:style-name="T9"> <text:s text:c="3"/></text:span><text:span text:style-name="T7">號</text:span><text:span text:style-name="T9"> <text:s text:c="3"/></text:span><text:span text:style-name="T7">樓</text:span></text:p>
            <text:p text:style-name="P27">（分支機構申請者加填）<text:span text:style-name="T27"/></text:p>
            <text:p text:style-name="Standard"><text:span text:style-name="T100">Branch <text:s text:c="13"/>County(City) <text:s text:c="3"/>Township(District) <text:s text:c="8"/>Road(Street) <text:s text:c="4"/>Section <text:s text:c="2"/>Lane <text:s text:c="11"/>No. <text:s text:c="3"/>Floor</text:span></text:p>
            <text:p text:style-name="Standard"><text:span text:style-name="T100">（For a Branch Applicant Only）</text:span><text:span text:style-name="T10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table-cell table:style-name="表格3.A1" table:number-columns-spanned="8" office:value-type="string">
            <text:p text:style-name="Standard"><text:span text:style-name="T7">負</text:span><text:span text:style-name="T9"> </text:span><text:span text:style-name="T7">責</text:span><text:span text:style-name="T9"> </text:span><text:span text:style-name="T7">人：</text:span><text:span text:style-name="T9"> <text:s text:c="4"/></text:span><text:span text:style-name="T7">縣（市）</text:span><text:span text:style-name="T9"> <text:s text:c="3"/></text:span><text:span text:style-name="T7">鄉（區）鎮</text:span><text:span text:style-name="T9"> <text:s text:c="7"/></text:span><text:span text:style-name="T7">路（街）</text:span><text:span text:style-name="T9"> <text:s text:c="2"/></text:span><text:span text:style-name="T7">段</text:span><text:span text:style-name="T9"> <text:s text:c="3"/></text:span><text:span text:style-name="T7">巷</text:span><text:span text:style-name="T9"> <text:s text:c="3"/></text:span><text:span text:style-name="T7">弄</text:span><text:span text:style-name="T9"> <text:s text:c="3"/></text:span><text:span text:style-name="T7">號</text:span><text:span text:style-name="T9"> <text:s text:c="3"/></text:span><text:span text:style-name="T7">樓</text:span></text:p>
            <text:p text:style-name="P55">Principal <text:s text:c="11"/>County(City) <text:s text:c="4"/>Township(District) <text:s text:c="8"/>Road(Street) <text:s text:c="3"/>Section <text:s text:c="2"/>Lane <text:s text:c="12"/>No. <text:s text:c="3"/>Floor<text:span text:style-name="T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9" office:value-type="string">
            <text:p text:style-name="Standard"><text:span text:style-name="T7">電話：公司（</text:span><text:span text:style-name="T9"> </text:span><text:span text:style-name="T7">）</text:span><text:span text:style-name="T9"> <text:s text:c="19"/></text:span><text:span text:style-name="T7">工廠（</text:span><text:span text:style-name="T9"> </text:span><text:span text:style-name="T7">）</text:span><text:span text:style-name="T9"> <text:s text:c="15"/></text:span><text:span text:style-name="T7">分支機構（</text:span><text:span text:style-name="T9"> </text:span><text:span text:style-name="T7">）</text:span><text:span text:style-name="T9"> <text:s text:c="7"/></text:span></text:p>
            <text:p text:style-name="P27">Phone Number: Business <text:s text:c="21"/>Factory <text:s text:c="25"/>Branch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9" office:value-type="string">
            <text:p text:style-name="Standard"><text:span text:style-name="T7">公司傳真：（</text:span><text:span text:style-name="T9"> </text:span><text:span text:style-name="T7">）</text:span><text:span text:style-name="T9"> <text:s text:c="13"/></text:span><text:span text:style-name="T7">公司電子信箱：</text:span><text:span text:style-name="T9"> <text:s text:c="35"/></text:span></text:p>
            <text:p text:style-name="Standard"><text:span text:style-name="T27">Fax Number of Business <text:s text:c="13"/>Email Address of Business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B2" table:number-columns-spanned="4" office:value-type="string">
            <text:p text:style-name="P35">公司/商業統一編號：</text:p>
            <text:p text:style-name="P27">Business Tax ID Number<text:span text:style-name="T27"/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35">工廠登記編號：</text:p>
            <text:p text:style-name="P27">Factory Registration Number<text:span text:style-name="T27"/></text:p>
            <text:p text:style-name="P26">（輸入、修理業免填）</text:p>
            <text:p text:style-name="P55">(For a Manufacturer Only)<text:span text:style-name="T100"/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9" office:value-type="string">
            <text:p text:style-name="Standard"><text:span text:style-name="T7">資本額（新台幣）：</text:span><text:span text:style-name="T9"> <text:s text:c="28"/></text:span><text:span text:style-name="T7">員工人數：</text:span></text:p>
            <text:p text:style-name="Standard"><text:span text:style-name="T27">Registered Amount of Capital(NT Dollars) <text:s text:c="6"/></text:span><text:span text:style-name="T84"><text:s text:c="11"/></text:span><text:span text:style-name="T27"><text:s text:c="2"/>Number of Employ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9" office:value-type="string">
            <text:p text:style-name="Standard"><text:span text:style-name="T7">營業類別：</text:span><text:span text:style-name="T9"> <text:s text:c="7"/></text:span><text:span text:style-name="T7">□製造</text:span><text:span text:style-name="T9"> <text:s text:c="6"/></text:span><text:span text:style-name="T7">□修理</text:span><text:span text:style-name="T9"> <text:s text:c="5"/></text:span><text:span text:style-name="T7">□輸入</text:span></text:p>
            <text:p text:style-name="P27">Business Category <text:s text:c="8"/>Manufacture <text:s text:c="5"/>Repair <text:s text:c="8"/>Import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9" office:value-type="string">
            <text:p text:style-name="P87">度量衡器種類：</text:p>
            <text:p text:style-name="P143"><text:span text:style-name="T35">□計程車計費表</text:span><text:span text:style-name="T50">(Taximeters)</text:span><text:span text:style-name="T35">□衡器</text:span><text:span text:style-name="T32">(</text:span><text:span text:style-name="T35">小於</text:span><text:span text:style-name="T32">10公噸)</text:span><text:span text:style-name="T50"> (Weighing Instruments (Less than 10 tons))</text:span><text:span text:style-name="T35">□衡器</text:span><text:span text:style-name="T32">(</text:span><text:span text:style-name="T32">含</text:span><text:span text:style-name="T32">10公噸以上)</text:span><text:span text:style-name="T50"> (Weighing Instruments (More than 10 tons))</text:span><text:span text:style-name="T35">□法碼</text:span><text:span text:style-name="T32">(W</text:span><text:span text:style-name="T50">eight)</text:span><text:span text:style-name="T35">□增錘</text:span><text:span text:style-name="T38">(</text:span><text:span text:style-name="T50">Incremental Weights</text:span><text:span text:style-name="T38">)</text:span><text:span text:style-name="T35">□萬能拉壓試驗機</text:span><text:span text:style-name="T38">(</text:span><text:span text:style-name="T50">Universal Testing Machine</text:span><text:span text:style-name="T38">)</text:span><text:span text:style-name="T35">□電子式體溫計</text:span><text:span text:style-name="T50">(Electrical Thermometers)</text:span><text:span text:style-name="T35">□非侵入式機械血壓計</text:span><text:span text:style-name="T50">(Non-Invasive Mechanical Sphygmomanometers)</text:span><text:span text:style-name="T35">□刻有分度之金屬製量桶</text:span><text:span text:style-name="T50">(Metal Measuring Pails Marked with Divisions)</text:span><text:span text:style-name="T35">□刻有分度之金屬製量槽</text:span><text:span text:style-name="T50">(Metal Measuring Tanks Marked with Divisions)</text:span><text:span text:style-name="T35">□膜式氣量計</text:span><text:span text:style-name="T50">(Diaphragm Gas Meters)</text:span><text:span text:style-name="T35">□水量計</text:span><text:span text:style-name="T50">(Water Meters)</text:span><text:span text:style-name="T35">□燃油交易用油量計</text:span><text:span text:style-name="T50">(Oil </text:span><text:span text:style-name="T51">M</text:span><text:span text:style-name="T50">eters provided for trading petroleum products)</text:span><text:span text:style-name="T35">□液化石油氣流量計</text:span><text:span text:style-name="T50">(Liquefied Petroleum Gas Flow Meters)</text:span><text:span text:style-name="T35">□</text:span><text:span text:style-name="T35">公務檢測用氣油比檢測儀</text:span><text:span text:style-name="T38">(</text:span><text:span text:style-name="T50">Air to liquid volumetric ratio (A/L) measuring instruments for official inspection)</text:span><text:span text:style-name="T35">□公務檢測用雷達測速儀</text:span><text:span text:style-name="T52"> </text:span><text:span text:style-name="T50">(</text:span><text:span text:style-name="T53">Radar </text:span><text:span text:style-name="T54">S</text:span><text:span text:style-name="T53">peedomete</text:span><text:span text:style-name="T50">rs for </text:span><text:span text:style-name="T55">law enforcement</text:span><text:span text:style-name="T50">)</text:span><text:span text:style-name="T35">□公務檢測用雷射測速儀(光達式)</text:span><text:span text:style-name="T38">(</text:span><text:span text:style-name="T55">Laser Speedometers</text:span><text:span text:style-name="T50"> for </text:span><text:span text:style-name="T55">law enforcement)</text:span><text:span text:style-name="T35">□公務檢測用感應式線圈測速儀</text:span><text:span text:style-name="T38">(</text:span><text:span text:style-name="T55">Inductive L</text:span><text:span text:style-name="T50">oop</text:span><text:span text:style-name="T55"> Speedometers</text:span><text:span text:style-name="T50"> for </text:span><text:span text:style-name="T55">law enforcement)</text:span><text:span text:style-name="T35">□</text:span><text:span text:style-name="T41">公務檢測用區間平均速率裝置</text:span><text:span text:style-name="T55">(Average Speed Control Device for law enforcement)</text:span><text:span text:style-name="T35">□熱量計</text:span><text:span text:style-name="T50">(</text:span><text:span text:style-name="T56">Heat meters</text:span><text:span text:style-name="T50">)</text:span><text:span text:style-name="T35">□浮液型密度計</text:span><text:span text:style-name="T50">(Floating Density Meters)</text:span><text:span text:style-name="T35">□公務檢測用呼氣酒精測試器及分析儀</text:span><text:span text:style-name="T50">(</text:span><text:span text:style-name="T53">Breathe </text:span><text:span text:style-name="T54">A</text:span><text:span text:style-name="T53">lcohol </text:span><text:span text:style-name="T54">T</text:span><text:span text:style-name="T53">ester</text:span><text:span text:style-name="T50">s</text:span><text:span text:style-name="T53"> and </text:span><text:span text:style-name="T54">A</text:span><text:span text:style-name="T53">nalyzer</text:span><text:span text:style-name="T50">s for </text:span><text:span text:style-name="T55">official inspection)</text:span><text:span text:style-name="T42">□公務檢測用車輛排氣分析儀</text:span><text:span text:style-name="T55">(Vehicles Exhaust Emissions Analyzers</text:span><text:span text:style-name="T50"> for </text:span><text:span text:style-name="T55">official inspection)</text:span><text:span text:style-name="T42">□稻穀水分計</text:span><text:span text:style-name="T50">(Rice Grain Moisture </text:span><text:soft-page-break/><text:span text:style-name="T50">Meter)</text:span><text:span text:style-name="T42">□硬質玉米水分計</text:span><text:span text:style-name="T40">(</text:span><text:span text:style-name="T50">Field Corn M</text:span><text:span text:style-name="T55">oisture meters)</text:span><text:span text:style-name="T35">□浮液型比重計</text:span><text:span text:style-name="T50">(Floating Specific Gravity Meters)</text:span><text:span text:style-name="T35">□一般電度表</text:span><text:span text:style-name="T50">(Electricity Meter)</text:span><text:span text:style-name="T35">□電度表用比流器</text:span><text:span text:style-name="T50">(Current Transformers for Electricity Meter)</text:span><text:span text:style-name="T35">□電度表用比壓器</text:span><text:span text:style-name="T50">(Voltage Transformers for Electricity Meter)</text:span><text:span text:style-name="T35">□電動車輛供電設備</text:span><text:span text:style-name="T50">(Electric Vehicles Supply Equipment)</text:span><text:span text:style-name="T35">□皮革</text:span><text:span text:style-name="T42">面積計</text:span><text:span text:style-name="T50">(Surface Area Meters)</text:span><text:span text:style-name="T42">□公務檢測用照度計</text:span><text:span text:style-name="T40">(</text:span><text:span text:style-name="T56">Illuminance Meters for official inspection.)</text:span><text:span text:style-name="T42">□照射計</text:span><text:span text:style-name="T50">(Irradiation Meter)</text:span><text:span text:style-name="T42">□公務檢測用噪音計</text:span><text:span text:style-name="T38">(</text:span><text:span text:style-name="T50">Sound Level Meters for official inspection)</text:span><text:span text:style-name="T42">□纖度計</text:span><text:span text:style-name="T50">(Deninermeters)</text:span></text:p>
            <text:p text:style-name="P144"><text:s text:c="2"/><text:span text:style-name="T112"/></text:p>
            <text:p text:style-name="Standard"><text:span text:style-name="T32">說明：</text:span><text:span text:style-name="T35"> </text:span></text:p>
            <text:p text:style-name="P96">Explanation<text:span text:style-name="T38"/></text:p>
            <text:p text:style-name="P88">1. 製造、修理業請依實際經營之度量衡器種類勾選。</text:p>
            <text:p text:style-name="P145"><text:span text:style-name="T57"><text:s/></text:span><text:span text:style-name="T50">A manufacturer or repairer shall check exact items according to what your business actually engage in.</text:span></text:p>
            <text:p text:style-name="P146"><text:span text:style-name="T32">2.</text:span><text:span text:style-name="T59"> </text:span><text:span text:style-name="T35">輸入業請勾選預計輸入之主要度量衡器種類（可複選，至多勾選</text:span><text:span text:style-name="T32">5</text:span><text:span text:style-name="T35">項，資料僅供統計參考用）。</text:span></text:p>
            <text:p text:style-name="P106">An importer could check items according to what your business may engage in in the future (Multiple choices up to 5 items is allowed and the collected data will only be used for statistical purpose.).<text:span text:style-name="T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9" office:value-type="string">
            <text:p text:style-name="P87">計量技術人員清冊（無則免填）</text:p>
            <text:p text:style-name="P107">Name List of Metrological Technical Personnel (For a Business with Metrological Technical Personnel Only)<text:span text:style-name="T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F4" table:number-columns-spanned="2" office:value-type="string">
            <text:p text:style-name="P89">證書級別及號碼</text:p>
            <text:p text:style-name="P108">Certificate Class and Number<text:span text:style-name="T50"/></text:p>
          </table:table-cell>
          <table:covered-table-cell/>
          <table:table-cell table:style-name="表格3.F4" office:value-type="string">
            <text:p text:style-name="P89">姓名</text:p>
            <text:p text:style-name="P108">Name<text:span text:style-name="T50"/></text:p>
          </table:table-cell>
          <table:table-cell table:style-name="表格3.F4" office:value-type="string">
            <text:p text:style-name="P89">證書級別及號碼</text:p>
            <text:p text:style-name="P108">Certificate Class and Number<text:span text:style-name="T50"/></text:p>
          </table:table-cell>
          <table:table-cell table:style-name="表格3.F4" table:number-columns-spanned="2" office:value-type="string">
            <text:p text:style-name="P89">姓名</text:p>
            <text:p text:style-name="P108">Name<text:span text:style-name="T50"/></text:p>
          </table:table-cell>
          <table:covered-table-cell/>
          <table:table-cell table:style-name="表格3.F4" table:number-columns-spanned="2" office:value-type="string">
            <text:p text:style-name="P89">證書級別及號碼</text:p>
            <text:p text:style-name="P108">Certificate Class and Number<text:span text:style-name="T50"/></text:p>
          </table:table-cell>
          <table:covered-table-cell/>
          <table:table-cell table:style-name="表格3.H2" office:value-type="string">
            <text:p text:style-name="P89">姓名</text:p>
            <text:p text:style-name="P108">Name<text:span text:style-name="T50"/></text:p>
          </table:table-cell>
        </table:table-row>
        <table:table-row table:style-name="表格3.15">
          <table:table-cell table:style-name="表格3.B2" table:number-columns-spanned="2" office:value-type="string">
            <text:p text:style-name="P109"/>
          </table:table-cell>
          <table:covered-table-cell/>
          <table:table-cell table:style-name="表格3.B2" office:value-type="string">
            <text:p text:style-name="P109"/>
          </table:table-cell>
          <table:table-cell table:style-name="表格3.B2" office:value-type="string">
            <text:p text:style-name="P90"/>
          </table:table-cell>
          <table:table-cell table:style-name="表格3.B2" table:number-columns-spanned="2" office:value-type="string">
            <text:p text:style-name="P90"/>
          </table:table-cell>
          <table:covered-table-cell/>
          <table:table-cell table:style-name="表格3.B2" table:number-columns-spanned="2" office:value-type="string">
            <text:p text:style-name="P90"/>
          </table:table-cell>
          <table:covered-table-cell/>
          <table:table-cell table:style-name="表格3.A1" office:value-type="string">
            <text:p text:style-name="P90"/>
          </table:table-cell>
        </table:table-row>
        <table:table-row table:style-name="表格3.15">
          <table:table-cell table:style-name="表格3.B2" table:number-columns-spanned="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columns-spanned="2" office:value-type="string">
            <text:p text:style-name="P90"/>
          </table:table-cell>
          <table:covered-table-cell/>
          <table:table-cell table:style-name="表格3.B2" table:number-columns-spanned="2" office:value-type="string">
            <text:p text:style-name="P90"/>
          </table:table-cell>
          <table:covered-table-cell/>
          <table:table-cell table:style-name="表格3.A1" office:value-type="string">
            <text:p text:style-name="P90"/>
          </table:table-cell>
        </table:table-row>
      </table:table>
      <text:p text:style-name="P14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49"><text:span text:style-name="T96">主要檢校設備：</text:span><text:span text:style-name="T88">(製造或修理業填寫，輸入業免填)</text:span></text:p>
            <text:p text:style-name="P45">Reference Standards Used for Manufacturing/Repairing:(A Manufacturer or a Repairer Only)<text:span text:style-name="T84"/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4">廠牌/型號：</text:p>
            <text:p text:style-name="P27">Brand/Type</text:p>
            <text:p text:style-name="P64">器 <text:s text:c="3"/>號：</text:p>
            <text:p text:style-name="P27">Serial Number</text:p>
          </table:table-cell>
          <table:table-cell table:style-name="表格4.A2" table:number-columns-spanned="2" office:value-type="string">
            <text:p text:style-name="P64">名稱：</text:p>
            <text:p text:style-name="P27">Instrument</text:p>
          </table:table-cell>
          <table:covered-table-cell/>
          <table:table-cell table:style-name="表格4.A2" office:value-type="string">
            <text:p text:style-name="P64">數量：</text:p>
            <text:p text:style-name="P27">Quantity</text:p>
            <text:p text:style-name="P64">規格：</text:p>
            <text:p text:style-name="P27">Specification</text:p>
          </table:table-cell>
          <table:table-cell table:style-name="表格4.E2" office:value-type="string">
            <text:p text:style-name="P64">校正日期：</text:p>
            <text:p text:style-name="P27">Calibration Date</text:p>
          </table:table-cell>
        </table:table-row>
        <table:table-row table:style-name="表格4.2">
          <table:table-cell table:style-name="表格4.A2" office:value-type="string">
            <text:p text:style-name="P64">廠牌/型號：</text:p>
            <text:p text:style-name="Standard"><text:span text:style-name="T27">Brand/Type</text:span></text:p>
            <text:p text:style-name="P64">器 <text:s text:c="3"/>號：</text:p>
            <text:p text:style-name="P27">Serial Number</text:p>
          </table:table-cell>
          <table:table-cell table:style-name="表格4.A2" table:number-columns-spanned="2" office:value-type="string">
            <text:p text:style-name="P64">名稱：</text:p>
            <text:p text:style-name="P27">Instrument</text:p>
          </table:table-cell>
          <table:covered-table-cell/>
          <table:table-cell table:style-name="表格4.A2" office:value-type="string">
            <text:p text:style-name="P64">數量：</text:p>
            <text:p text:style-name="P27">Quantity</text:p>
            <text:p text:style-name="P64">規格：</text:p>
            <text:p text:style-name="P27">Specification</text:p>
          </table:table-cell>
          <table:table-cell table:style-name="表格4.E2" office:value-type="string">
            <text:p text:style-name="P64">校正日期：</text:p>
            <text:p text:style-name="P27">Calibration Date</text:p>
          </table:table-cell>
        </table:table-row>
        <table:table-row table:style-name="表格4.2">
          <table:table-cell table:style-name="表格4.A2" office:value-type="string">
            <text:p text:style-name="P64">廠牌/型號：</text:p>
            <text:p text:style-name="P27">Brand/Type</text:p>
            <text:p text:style-name="P64">器 <text:s text:c="3"/>號：</text:p>
            <text:p text:style-name="P27">Serial Number</text:p>
          </table:table-cell>
          <table:table-cell table:style-name="表格4.A2" table:number-columns-spanned="2" office:value-type="string">
            <text:p text:style-name="P64">名稱：</text:p>
            <text:p text:style-name="P27">Instrument</text:p>
          </table:table-cell>
          <table:covered-table-cell/>
          <table:table-cell table:style-name="表格4.A2" office:value-type="string">
            <text:p text:style-name="P64">數量：</text:p>
            <text:p text:style-name="P27">Quantity</text:p>
            <text:p text:style-name="P64">規格：</text:p>
            <text:p text:style-name="P27">Specification</text:p>
          </table:table-cell>
          <table:table-cell table:style-name="表格4.E2" office:value-type="string">
            <text:p text:style-name="P64">校正日期：</text:p>
            <text:p text:style-name="P27">Calibration Date</text:p>
          </table:table-cell>
        </table:table-row>
        <table:table-row table:style-name="表格4.2">
          <table:table-cell table:style-name="表格4.A2" office:value-type="string">
            <text:p text:style-name="P64">廠牌/型號：</text:p>
            <text:p text:style-name="P27">Brand/Type</text:p>
            <text:p text:style-name="P64">器 <text:s text:c="3"/>號：</text:p>
            <text:p text:style-name="P27">Serial Number</text:p>
          </table:table-cell>
          <table:table-cell table:style-name="表格4.A2" table:number-columns-spanned="2" office:value-type="string">
            <text:p text:style-name="P64">名稱：</text:p>
            <text:p text:style-name="Standard"><text:span text:style-name="T27">Instrument</text:span></text:p>
          </table:table-cell>
          <table:covered-table-cell/>
          <table:table-cell table:style-name="表格4.A2" office:value-type="string">
            <text:p text:style-name="P64">數量：</text:p>
            <text:p text:style-name="P27">Quantity</text:p>
            <text:p text:style-name="P64">規格：</text:p>
            <text:p text:style-name="P27">Specification</text:p>
          </table:table-cell>
          <table:table-cell table:style-name="表格4.E2" office:value-type="string">
            <text:p text:style-name="P64">校正日期：</text:p>
            <text:p text:style-name="P27">Calibration Date</text:p>
          </table:table-cell>
        </table:table-row>
        <table:table-row table:style-name="表格4.2">
          <table:table-cell table:style-name="表格4.A2" office:value-type="string">
            <text:p text:style-name="P64">廠牌/型號：</text:p>
            <text:p text:style-name="P27">Brand/Type</text:p>
            <text:p text:style-name="P64">器 <text:s text:c="3"/>號：</text:p>
            <text:p text:style-name="P27">Serial Number</text:p>
          </table:table-cell>
          <table:table-cell table:style-name="表格4.A2" table:number-columns-spanned="2" office:value-type="string">
            <text:p text:style-name="P64">名稱：</text:p>
            <text:p text:style-name="P27">Instrument</text:p>
          </table:table-cell>
          <table:covered-table-cell/>
          <table:table-cell table:style-name="表格4.A2" office:value-type="string">
            <text:p text:style-name="P64">數量：</text:p>
            <text:p text:style-name="P27">Quantity</text:p>
            <text:p text:style-name="P64">規格：</text:p>
            <text:p text:style-name="P27">Specification</text:p>
          </table:table-cell>
          <table:table-cell table:style-name="表格4.E2" office:value-type="string">
            <text:p text:style-name="P64">校正日期：</text:p>
            <text:p text:style-name="P27">Calibration Date</text:p>
          </table:table-cell>
        </table:table-row>
        <table:table-row table:style-name="表格4.2">
          <table:table-cell table:style-name="表格4.A2" office:value-type="string">
            <text:p text:style-name="P64">廠牌/型號：</text:p>
            <text:p text:style-name="P27">Brand/Type</text:p>
            <text:p text:style-name="P64">器 <text:s text:c="3"/>號：</text:p>
            <text:p text:style-name="P27">Serial Number</text:p>
          </table:table-cell>
          <table:table-cell table:style-name="表格4.A2" table:number-columns-spanned="2" office:value-type="string">
            <text:p text:style-name="P64">名稱：</text:p>
            <text:p text:style-name="P27">Instrument</text:p>
          </table:table-cell>
          <table:covered-table-cell/>
          <table:table-cell table:style-name="表格4.A2" office:value-type="string">
            <text:p text:style-name="P64">數量：</text:p>
            <text:p text:style-name="P27">Quantity</text:p>
            <text:p text:style-name="P64">規格：</text:p>
            <text:p text:style-name="P27">Specification</text:p>
          </table:table-cell>
          <table:table-cell table:style-name="表格4.E2" office:value-type="string">
            <text:p text:style-name="P64">校正日期：</text:p>
            <text:p text:style-name="P27">Calibration Date</text:p>
          </table:table-cell>
        </table:table-row>
        <table:table-row table:style-name="表格4.2">
          <table:table-cell table:style-name="表格4.A2" office:value-type="string">
            <text:p text:style-name="P64">廠牌/型號：</text:p>
            <text:p text:style-name="P27">Brand/Type</text:p>
            <text:p text:style-name="P64">器 <text:s text:c="3"/>號：</text:p>
            <text:p text:style-name="P27"><text:soft-page-break/>Serial Number</text:p>
          </table:table-cell>
          <table:table-cell table:style-name="表格4.A2" table:number-columns-spanned="2" office:value-type="string">
            <text:p text:style-name="P64">名稱：</text:p>
            <text:p text:style-name="P27">Instrument</text:p>
          </table:table-cell>
          <table:covered-table-cell/>
          <table:table-cell table:style-name="表格4.A2" office:value-type="string">
            <text:p text:style-name="P64">數量：</text:p>
            <text:p text:style-name="P27">Quantity</text:p>
            <text:p text:style-name="P64">規格：</text:p>
            <text:p text:style-name="P27"><text:soft-page-break/>Specification</text:p>
          </table:table-cell>
          <table:table-cell table:style-name="表格4.E2" office:value-type="string">
            <text:p text:style-name="P64">校正日期：</text:p>
            <text:p text:style-name="P27">Calibration Date</text:p>
          </table:table-cell>
        </table:table-row>
        <table:table-row table:style-name="表格4.2">
          <table:table-cell table:style-name="表格4.A2" office:value-type="string">
            <text:p text:style-name="P64">廠牌/型號：</text:p>
            <text:p text:style-name="P27">Brand/Type</text:p>
            <text:p text:style-name="P64">器 <text:s text:c="3"/>號：</text:p>
            <text:p text:style-name="P27">Serial Number</text:p>
          </table:table-cell>
          <table:table-cell table:style-name="表格4.A2" table:number-columns-spanned="2" office:value-type="string">
            <text:p text:style-name="P64">名稱：</text:p>
            <text:p text:style-name="P27">Instrument</text:p>
          </table:table-cell>
          <table:covered-table-cell/>
          <table:table-cell table:style-name="表格4.A2" office:value-type="string">
            <text:p text:style-name="P64">數量：</text:p>
            <text:p text:style-name="P27">Quantity</text:p>
            <text:p text:style-name="P64">規格：</text:p>
            <text:p text:style-name="P27">Specification</text:p>
          </table:table-cell>
          <table:table-cell table:style-name="表格4.E2" office:value-type="string">
            <text:p text:style-name="P64">校正日期：</text:p>
            <text:p text:style-name="P27">Calibration Date</text:p>
          </table:table-cell>
        </table:table-row>
        <table:table-row table:style-name="表格4.2">
          <table:table-cell table:style-name="表格4.A2" office:value-type="string">
            <text:p text:style-name="P64">廠牌/型號：</text:p>
            <text:p text:style-name="Standard"><text:span text:style-name="T27">Brand/Type</text:span></text:p>
            <text:p text:style-name="P64">器 <text:s text:c="3"/>號：</text:p>
            <text:p text:style-name="P27">Serial Number</text:p>
          </table:table-cell>
          <table:table-cell table:style-name="表格4.A2" table:number-columns-spanned="2" office:value-type="string">
            <text:p text:style-name="P64">名稱：</text:p>
            <text:p text:style-name="P27">Instrument</text:p>
          </table:table-cell>
          <table:covered-table-cell/>
          <table:table-cell table:style-name="表格4.A2" office:value-type="string">
            <text:p text:style-name="P64">數量：</text:p>
            <text:p text:style-name="P27">Quantity</text:p>
            <text:p text:style-name="P64">規格：</text:p>
            <text:p text:style-name="P27">Specification</text:p>
          </table:table-cell>
          <table:table-cell table:style-name="表格4.E2" office:value-type="string">
            <text:p text:style-name="P64">校正日期：</text:p>
            <text:p text:style-name="P27">Calibration Date</text:p>
          </table:table-cell>
        </table:table-row>
        <table:table-row table:style-name="表格4.2">
          <table:table-cell table:style-name="表格4.A2" office:value-type="string">
            <text:p text:style-name="P64">廠牌/型號：</text:p>
            <text:p text:style-name="P27">Brand/Type</text:p>
            <text:p text:style-name="P64">器 <text:s text:c="3"/>號：</text:p>
            <text:p text:style-name="P27">Serial Number</text:p>
          </table:table-cell>
          <table:table-cell table:style-name="表格4.A2" table:number-columns-spanned="2" office:value-type="string">
            <text:p text:style-name="P64">名稱：</text:p>
            <text:p text:style-name="P27">Instrument</text:p>
          </table:table-cell>
          <table:covered-table-cell/>
          <table:table-cell table:style-name="表格4.A2" office:value-type="string">
            <text:p text:style-name="P64">數量：</text:p>
            <text:p text:style-name="P27">Quantity</text:p>
            <text:p text:style-name="P64">規格：</text:p>
            <text:p text:style-name="P27">Specification</text:p>
          </table:table-cell>
          <table:table-cell table:style-name="表格4.E2" office:value-type="string">
            <text:p text:style-name="P64">校正日期：</text:p>
            <text:p text:style-name="P27">Calibration Date</text:p>
          </table:table-cell>
        </table:table-row>
        <table:table-row table:style-name="表格4.12">
          <table:table-cell table:style-name="表格4.A12" table:number-columns-spanned="5" office:value-type="string">
            <text:p text:style-name="P64">主要製造或修理產品：</text:p>
            <text:p text:style-name="Standard"><text:span text:style-name="tlid-translation_20_translation"><text:span text:style-name="T25">(Main Manufacturing or Repairing Product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65">產品名稱<text:span text:style-name="T91"/></text:p>
            <text:p text:style-name="P32">(Product Name)</text:p>
          </table:table-cell>
          <table:covered-table-cell/>
          <table:table-cell table:style-name="表格4.A13" office:value-type="string">
            <text:p text:style-name="P65">規格</text:p>
            <text:p text:style-name="P32">(Specification)</text:p>
          </table:table-cell>
          <table:table-cell table:style-name="表格4.A13" office:value-type="string">
            <text:p text:style-name="P65">年產（銷）量或修理量</text:p>
            <text:p text:style-name="P32">(Annual Production)</text:p>
          </table:table-cell>
          <table:table-cell table:style-name="表格4.A12" office:value-type="string">
            <text:p text:style-name="P65">備註</text:p>
            <text:p text:style-name="P32">(Note)</text:p>
          </table:table-cell>
        </table:table-row>
        <table:table-row table:style-name="表格4.13">
          <table:table-cell table:style-name="表格4.A13" table:number-columns-spanned="2" office:value-type="string">
            <text:p text:style-name="P63"/>
          </table:table-cell>
          <table:covered-table-cell/>
          <table:table-cell table:style-name="表格4.A13" office:value-type="string">
            <text:p text:style-name="P63"/>
          </table:table-cell>
          <table:table-cell table:style-name="表格4.A13" office:value-type="string">
            <text:p text:style-name="P66"/>
          </table:table-cell>
          <table:table-cell table:style-name="表格4.A12" office:value-type="string">
            <text:p text:style-name="P66"/>
          </table:table-cell>
        </table:table-row>
        <table:table-row table:style-name="表格4.13">
          <table:table-cell table:style-name="表格4.A13" table:number-columns-spanned="2" office:value-type="string">
            <text:p text:style-name="P66"/>
          </table:table-cell>
          <table:covered-table-cell/>
          <table:table-cell table:style-name="表格4.A13" office:value-type="string">
            <text:p text:style-name="P66"/>
          </table:table-cell>
          <table:table-cell table:style-name="表格4.A13" office:value-type="string">
            <text:p text:style-name="P66"/>
          </table:table-cell>
          <table:table-cell table:style-name="表格4.A12" office:value-type="string">
            <text:p text:style-name="P66"/>
          </table:table-cell>
        </table:table-row>
        <table:table-row table:style-name="表格4.13">
          <table:table-cell table:style-name="表格4.A13" table:number-columns-spanned="2" office:value-type="string">
            <text:p text:style-name="P66"/>
          </table:table-cell>
          <table:covered-table-cell/>
          <table:table-cell table:style-name="表格4.A13" office:value-type="string">
            <text:p text:style-name="P66"/>
          </table:table-cell>
          <table:table-cell table:style-name="表格4.A13" office:value-type="string">
            <text:p text:style-name="P66"/>
          </table:table-cell>
          <table:table-cell table:style-name="表格4.A12" office:value-type="string">
            <text:p text:style-name="P66"/>
          </table:table-cell>
        </table:table-row>
        <table:table-row table:style-name="表格4.13">
          <table:table-cell table:style-name="表格4.A13" table:number-columns-spanned="2" office:value-type="string">
            <text:p text:style-name="P66"/>
          </table:table-cell>
          <table:covered-table-cell/>
          <table:table-cell table:style-name="表格4.A13" office:value-type="string">
            <text:p text:style-name="P66"/>
          </table:table-cell>
          <table:table-cell table:style-name="表格4.A13" office:value-type="string">
            <text:p text:style-name="P66"/>
          </table:table-cell>
          <table:table-cell table:style-name="表格4.A12" office:value-type="string">
            <text:p text:style-name="P66"/>
          </table:table-cell>
        </table:table-row>
      </table:table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8"/>
      <text:p text:style-name="P147"/>
      <text:p text:style-name="P147"/>
      <text:p text:style-name="P147"/>
      <text:p text:style-name="P150"><text:span text:style-name="T6">經濟部標準檢驗局</text:span><text:span text:style-name="T5"> <text:s text:c="4"/></text:span><text:span text:style-name="T113">（Example）</text:span></text:p>
      <text:p text:style-name="P8">Bureau of Standards, Metrology and Inspections (BSMI)<text:span text:style-name="T13"/></text:p>
      <text:p text:style-name="P21">度量衡業營業許可執照換發(延展)申請書<text:span text:style-name="T19"/></text:p>
      <text:p text:style-name="P153"><text:span text:style-name="T22">Application Form for a Business License </text:span><text:span text:style-name="T21">Reissue </text:span><text:span text:style-name="T22">(</text:span><text:span text:style-name="T21">Extension</text:span><text:span text:style-name="T22">) of Legal </text:span></text:p>
      <text:p text:style-name="P154">Measuring Instruments<text:span text:style-name="T22"/></text:p>
      <text:p text:style-name="P23"><text:span text:style-name="T7">本局地址：100臺北市中正區濟南路1段4號</text:span><text:span text:style-name="T9"> </text:span></text:p>
      <text:p text:style-name="P27">Address of the BSMI: No.4, Sec. 1, Jinan Rd., Zhongzheng Dist., Taipei City 100, Taiwan (R.O.C.)<text:span text:style-name="T27"/></text:p>
      <text:p text:style-name="Standard"><text:span text:style-name="T7">聯絡電話：（02）23963360 <text:s text:c="20"/></text:span><text:span text:style-name="T27">FAX</text:span><text:span text:style-name="T7">：（02）23970715</text:span></text:p>
      <text:p text:style-name="Standard"><text:span text:style-name="T27">Phone Number of the BSMI <text:s text:c="11"/><text:tab/> <text:s text:c="14"/></text:span><text:span text:style-name="T27"/></text:p>
      <text:p text:style-name="Standard"><text:span text:style-name="T7">本局網址：</text:span><text:a xlink:type="simple" xlink:href="http://www.bsmi.gov.tw/" text:style-name="Internet_20_link" text:visited-style-name="Visited_20_Internet_20_Link"><text:span text:style-name="Internet_20_link">http</text:span><text:span text:style-name="Internet_20_link">s</text:span><text:span text:style-name="Internet_20_link">://www.bsmi.gov.tw/</text:span></text:a></text:p>
      <text:p text:style-name="P27">Website of the BSMI<text:span text:style-name="T27"/></text:p>
      <text:p text:style-name="Standard"><text:span text:style-name="T7">受理單位公務信箱：</text:span><text:a xlink:type="simple" xlink:href="mailto:bsmi041@bsmi.gov.tw" text:style-name="Internet_20_link" text:visited-style-name="Visited_20_Internet_20_Link"><text:span text:style-name="Internet_20_link"><text:span text:style-name="T32">bsmi041@bsmi.gov.tw</text:span></text:span></text:a></text:p>
      <text:p text:style-name="P27">Email address of the BSMI<text:span text:style-name="T27"/></text:p>
      <text:p text:style-name="P10">受文者：經濟部標準檢驗局</text:p>
      <text:p text:style-name="P43">Recipient<text:span text:style-name="T84"/></text:p>
      <text:p text:style-name="P48"><text:span text:style-name="T12">主　旨：本</text:span><text:span text:style-name="T114">■</text:span><text:span text:style-name="T88">公司(商業)　□分支機構　</text:span><text:span text:style-name="T12">度量衡業營業許可執照（號碼</text:span><text:span text:style-name="T117">0001</text:span><text:span text:style-name="T12">）有效期限即將屆滿，請准予</text:span><text:span text:style-name="T60">重新審查換發</text:span><text:span text:style-name="T12">。</text:span></text:p>
      <text:p text:style-name="P49"><text:span text:style-name="T84">Subject: A </text:span><text:span text:style-name="T89">■</text:span><text:span text:style-name="T84">business or a </text:span><text:span text:style-name="T89">□</text:span><text:span text:style-name="T84">branch of a business (with license number </text:span><text:span text:style-name="T85"><text:s/>0001 <text:s/></text:span><text:span text:style-name="T84">) applying for renewal of a business license of legal measuring instruments due to </text:span><text:span text:style-name="T83">he validity period</text:span><text:span text:style-name="T84"> of a business license, please</text:span><text:span text:style-name="T83"> re-examine and reissue.</text:span></text:p>
      <text:p text:style-name="P11">說　明：<text:span text:style-name="T12"/></text:p>
      <text:p text:style-name="P43">Explanation<text:span text:style-name="T84"/></text:p>
      <text:list xml:id="list2019693902" text:style-name="WW8Num3">
        <text:list-item>
          <text:p text:style-name="P13">本公司（商業）依規定填具申請書，連同申請文件，提請審核。</text:p>
        </text:list-item>
      </text:list>
      <text:p text:style-name="P46">Our company has completed the application form , please review the application form and <text:s/>accompanied documents.<text:span text:style-name="T84"/></text:p>
      <text:list xml:id="list113929552238304" text:continue-numbering="true" text:style-name="WW8Num3">
        <text:list-item>
          <text:p text:style-name="P14">申請文件</text:p>
        </text:list-item>
      </text:list>
      <text:p text:style-name="Standard"><text:span text:style-name="T86"><text:s text:c="6"/></text:span><text:span text:style-name="T84">C</text:span>hecklist of Accompanied Documents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Standard"><text:span text:style-name="T115">■</text:span><text:span text:style-name="T98">製造業</text:span><text:span text:style-name="T58">(Manufacturer)</text:span></text:p>
          </table:table-cell>
          <table:table-cell table:style-name="表格5.A1" office:value-type="string">
            <text:p text:style-name="Standard"><text:span text:style-name="T44">□</text:span><text:span text:style-name="T67">修理業</text:span><text:span text:style-name="T58">(Repairer)</text:span></text:p>
          </table:table-cell>
          <table:table-cell table:style-name="表格5.C1" office:value-type="string">
            <text:p text:style-name="Standard"><text:span text:style-name="T44">□</text:span><text:span text:style-name="T67">輸入業</text:span><text:span text:style-name="T58">(Importer)</text:span></text:p>
          </table:table-cell>
        </table:table-row>
        <table:table-row table:style-name="表格5.1">
          <table:table-cell table:style-name="表格5.A1" office:value-type="string">
            <text:p text:style-name="P51"><text:span text:style-name="T115">■</text:span><text:span text:style-name="T98">公司（商業）登記證明文件影本</text:span></text:p>
            <text:p text:style-name="P120">A Photocopy of Business Registration<text:span text:style-name="T58"/></text:p>
            <text:p text:style-name="P51"><text:span text:style-name="T115">■</text:span><text:span text:style-name="T90">工廠登記證明文件影本（或免辦工廠登記證明文件影本）</text:span></text:p>
            <text:p text:style-name="P120">A Photocopy of Factory Registration(or A Photocopy of Exemption Documents )<text:span text:style-name="T58"/></text:p>
            <text:p text:style-name="P51"><text:span text:style-name="T115">■</text:span><text:span text:style-name="T44">標準器校正紀錄表影本</text:span></text:p>
            <text:p text:style-name="P120">A Photocopy of Calibration<text:span text:style-name="T58"/></text:p>
            <text:p text:style-name="P120">Reports for Measurement Standards<text:span text:style-name="T58"/></text:p>
            <text:p text:style-name="P51"><text:span text:style-name="T115">■</text:span><text:span text:style-name="T90">原營業許可執照正本</text:span></text:p>
            <text:p text:style-name="P121">Original of business license <text:span text:style-name="T58"/></text:p>
            <text:p text:style-name="P51"><text:span text:style-name="T122">■</text:span><text:span text:style-name="T90">許可費及證照費1</text:span><text:span text:style-name="T98">,400</text:span><text:span text:style-name="T90">元</text:span></text:p>
            <text:p text:style-name="P121">1,400 NT Dollars of Permit and Certificate Fees<text:span text:style-name="T58"/></text:p>
          </table:table-cell>
          <table:table-cell table:style-name="表格5.A1" office:value-type="string">
            <text:p text:style-name="P51"><text:span text:style-name="T44">□</text:span><text:span text:style-name="T67">公司（商業）登記證明文件影本</text:span></text:p>
            <text:p text:style-name="P122">A Photocopy of Business Registration<text:span text:style-name="T58"/></text:p>
            <text:p text:style-name="P98">□標準器校正紀錄表影本<text:span text:style-name="T44"/></text:p>
            <text:p text:style-name="P120">A Photocopy of Calibration</text:p>
            <text:p text:style-name="P121">Reports for Measurement Standards<text:span text:style-name="T58"/></text:p>
            <text:p text:style-name="P98">□原營業許可執照正本<text:span text:style-name="T44"/></text:p>
            <text:p text:style-name="P121">Original of business license</text:p>
            <text:p text:style-name="P68"><text:span text:style-name="T44">□許可費及證照費</text:span><text:span text:style-name="T67">1,400</text:span><text:span text:style-name="T44">元</text:span></text:p>
            <text:p text:style-name="P121">1,400 NT Dollars of Permit and Certificate Fees<text:span text:style-name="T58"/></text:p>
            <text:p text:style-name="P99"/>
          </table:table-cell>
          <table:table-cell table:style-name="表格5.C1" office:value-type="string">
            <text:p text:style-name="P51"><text:span text:style-name="T44">□</text:span><text:span text:style-name="T67">公司（商業）登記證明文件影本</text:span></text:p>
            <text:p text:style-name="P121">A Photocopy of Business Registration<text:span text:style-name="T58"/></text:p>
            <text:p text:style-name="P100">□原營業許可執照正本<text:span text:style-name="T44"/></text:p>
            <text:p text:style-name="P121">Original of business license</text:p>
            <text:p text:style-name="P51"><text:span text:style-name="T44">□許可費及證照費</text:span><text:span text:style-name="T67">1,400</text:span><text:span text:style-name="T44">元</text:span></text:p>
            <text:p text:style-name="P121">1,400 NT Dollars of Permit and Certificate Fees<text:span text:style-name="T58"/></text:p>
          </table:table-cell>
        </table:table-row>
      </table:table>
      <text:p text:style-name="P2"><text:span text:style-name="T12">公司（商業）名稱：</text:span><text:span text:style-name="T119">○○股份有限公司</text:span><text:span text:style-name="T16"> <text:s text:c="15"/></text:span><text:span text:style-name="T14">印章</text:span><text:span text:style-name="T118">(Stamp Here)</text:span><text:span text:style-name="T12"> <text:s text:c="18"/></text:span></text:p>
      <text:p text:style-name="P82"><text:span text:style-name="T68">Name of Business <text:s text:c="3"/></text:span><text:span text:style-name="T121"><text:s text:c="28"/></text:span></text:p>
      <text:p text:style-name="P72"><text:span text:style-name="T12">負</text:span><text:span text:style-name="T16"> <text:s text:c="3"/></text:span><text:span text:style-name="T12">責</text:span><text:span text:style-name="T16"> <text:s text:c="3"/></text:span><text:span text:style-name="T12">人：</text:span><text:span text:style-name="T119">王</text:span><text:span text:style-name="T120"> </text:span><text:span text:style-name="T119">○</text:span><text:span text:style-name="T120"> </text:span><text:span text:style-name="T119">○</text:span><text:span text:style-name="T16"> <text:s text:c="44"/></text:span><text:span text:style-name="T14">印章</text:span><text:span text:style-name="T118">(Stamp Here)</text:span><text:span text:style-name="T12"> <text:s/></text:span></text:p>
      <text:p text:style-name="P73"><text:span text:style-name="T68">Name of Principal <text:s/></text:span><text:span text:style-name="T121"><text:s text:c="60"/></text:span><text:span text:style-name="T84"><text:s/></text:span></text:p>
      <text:p text:style-name="P5"><text:span text:style-name="T12">登　記　地　址：</text:span><text:span text:style-name="T119">○○市○○區○○路○○號</text:span></text:p>
      <text:p text:style-name="P127">Address of Business<text:span text:style-name="T68"/></text:p>
      <text:p text:style-name="P2"><text:span text:style-name="T12">統</text:span><text:span text:style-name="T16"> <text:s/></text:span><text:span text:style-name="T12">一</text:span><text:span text:style-name="T16"> <text:s/></text:span><text:span text:style-name="T12">編</text:span><text:span text:style-name="T16"> <text:s/></text:span><text:span text:style-name="T12">號：</text:span><text:span text:style-name="T119">12345678</text:span><draw:frame draw:style-name="fr3" draw:name="外框2" text:anchor-type="char" svg:x="11.721cm" svg:y="0.228cm" svg:width="4.073cm" svg:height="5.623cm" draw:z-index="11"><draw:text-box><table:table table:name="表格6" table:style-name="表格6"><table:table-column table:style-name="表格6.A"/><table:table-column table:style-name="表格6.B"/><table:table-row table:style-name="表格6.1"><table:table-cell table:style-name="表格6.A1" table:number-columns-spanned="2" office:value-type="string"><text:p text:style-name="P37">本局填寫</text:p><text:p text:style-name="P69">(For the BSMI to Fill Out)</text:p></table:table-cell><table:covered-table-cell/></table:table-row><table:table-row table:style-name="表格6.2"><table:table-cell table:style-name="表格6.A2" office:value-type="string"><text:p text:style-name="P110">收費章</text:p><text:p text:style-name="P124">(Stamp Here)</text:p></table:table-cell><table:table-cell table:style-name="表格6.A1" office:value-type="string"><text:p text:style-name="P124"/></table:table-cell></table:table-row><table:table-row table:style-name="表格6.3"><table:table-cell table:style-name="表格6.A2" office:value-type="string"><text:p text:style-name="P111">收據編號</text:p><text:p text:style-name="P125">(Receipt No.)</text:p><text:p text:style-name="P131"/></table:table-cell><table:table-cell table:style-name="表格6.A1" office:value-type="string"><text:p text:style-name="P132"/></table:table-cell></table:table-row><table:table-row table:style-name="表格6.4"><table:table-cell table:style-name="表格6.A2" office:value-type="string"><text:p text:style-name="P111">領回人</text:p><text:p text:style-name="P123">(Signature of Receiver)</text:p><text:p text:style-name="P133"/></table:table-cell><table:table-cell table:style-name="表格6.A1" office:value-type="string"><text:p text:style-name="P134"/></table:table-cell></table:table-row></table:table><text:p text:style-name="Standard"/></draw:text-box></draw:frame></text:p>
      <text:p text:style-name="P128">Tax ID Number<text:span text:style-name="T68"/></text:p>
      <text:p text:style-name="P4"><text:span text:style-name="T12">工</text:span><text:span text:style-name="T16"> <text:s/></text:span><text:span text:style-name="T12">廠</text:span><text:span text:style-name="T16"> <text:s/></text:span><text:span text:style-name="T12">地</text:span><text:span text:style-name="T16"> <text:s/></text:span><text:span text:style-name="T12">址：</text:span><text:span text:style-name="T119">○○市○○區○○路○○號</text:span></text:p>
      <text:p text:style-name="P127">Address of Factory (For a Manufacturer Only)<text:span text:style-name="T68"/></text:p>
      <text:p text:style-name="P6"><text:span text:style-name="T12">公　司　電　話：</text:span><text:span text:style-name="T119">02-12345678</text:span></text:p>
      <text:p text:style-name="P129">Phone Number of Business<text:span text:style-name="T68"/></text:p>
      <text:p text:style-name="P6"><text:span text:style-name="T12">聯　絡　電　話：</text:span><text:span text:style-name="T119">02-87654321#123</text:span><text:span text:style-name="T12">　　　　　　　　　</text:span></text:p>
      <text:p text:style-name="P47">Phone Number of Contact Person<text:span text:style-name="T84"/></text:p>
      <text:p text:style-name="P80"><text:span text:style-name="T12">聯</text:span><text:span text:style-name="T16"> </text:span><text:span text:style-name="T12">絡</text:span><text:span text:style-name="T16"> </text:span><text:span text:style-name="T12">人：</text:span><text:span text:style-name="T116">○○</text:span><text:span text:style-name="T119">事務所　黃</text:span><text:span text:style-name="T116">○○</text:span><text:span text:style-name="T123"> <text:s text:c="3"/></text:span></text:p>
      <text:p text:style-name="P129">Name of Contact Person<text:span text:style-name="T68"/></text:p>
      <text:p text:style-name="P38">分支機構申請者加填</text:p>
      <text:p text:style-name="P112">Additional Information for a Branch Applicant to Fill Out<text:span text:style-name="T50"/></text:p>
      <text:p text:style-name="P72"><text:span text:style-name="T61">分支機構名稱：</text:span><text:span text:style-name="T64"> <text:s text:c="27"/></text:span><text:span text:style-name="T61">　</text:span></text:p>
      <text:p text:style-name="P81"><text:span text:style-name="T50">Name of Branch</text:span><text:span text:style-name="T71"> <text:s text:c="76"/></text:span><text:span text:style-name="T62">印章(Stamp Here)</text:span></text:p>
      <text:p text:style-name="P72"><text:span text:style-name="T61">分支機構經理人：</text:span><text:span text:style-name="T64"> <text:s text:c="26"/></text:span></text:p>
      <text:p text:style-name="P81"><text:span text:style-name="T50">Manager of Branch</text:span><text:span text:style-name="T61"> <text:s text:c="67"/></text:span><text:span text:style-name="T62">印章(Stamp Here)</text:span></text:p>
      <text:p text:style-name="P72"><text:span text:style-name="T61">分支機構地址：</text:span><text:span text:style-name="T64"> </text:span></text:p>
      <text:p text:style-name="P112">Address of Branch<text:span text:style-name="T50"/></text:p>
      <text:p text:style-name="P72"><text:span text:style-name="T61">分支機構電話：</text:span><text:span text:style-name="T64"> </text:span></text:p>
      <text:p text:style-name="P112">Phone Number of Branch<text:span text:style-name="T50"/></text:p>
      <text:p text:style-name="P76"><text:span text:style-name="T32">備註：繳費方式為</text:span><text:span text:style-name="T72">臨櫃、郵政匯票或即期支票等，抬頭為</text:span><text:span text:style-name="T37">「</text:span><text:span text:style-name="T45">經濟部標準檢驗局</text:span><text:span text:style-name="T37">」。</text:span></text:p>
      <text:p text:style-name="P113">Annotation: Acceptable Payment Methods: Cash, Postal Money Order, Check; Payee Name is the Bureau of Standards, Metrology and Inspections.<text:span text:style-name="T50"/></text:p>
      <text:p text:style-name="P77"><text:span text:style-name="T32">備註：公文取件方式（如有需要，請自行勾選；未勾選者，一律郵寄</text:span><text:span text:style-name="T73">登記地址</text:span><text:span text:style-name="T32">。）</text:span></text:p>
      <text:p text:style-name="P114">Annotation: Official Documents Collection Method (If necessary please check a box below, otherwise the official documents would be sent to the address of business.)<text:span text:style-name="T50"/></text:p>
      <text:p text:style-name="P79"><text:span text:style-name="T35">□</text:span><text:span text:style-name="T32">自取，取件地址：臺北市中正區濟南路1段4號行政大樓1樓秘書室文書科</text:span></text:p>
      <text:p text:style-name="P115">Over the BSMI counter (No.4, Sec. 1, Jinan Rd., Zhongzheng Dist., Taipei City 100, Taiwan (R.O.C.)<text:span text:style-name="T50"/></text:p>
      <text:p text:style-name="P79"><text:span text:style-name="T35">■</text:span><text:span text:style-name="T32">郵寄，郵寄地址：</text:span><text:span text:style-name="T32">○○市○○區○○路○○號</text:span><text:span text:style-name="T74"> <text:s text:c="2"/></text:span><text:span text:style-name="T32">○○事務所　黃○○</text:span></text:p>
      <text:p text:style-name="P116">By mail, mailing address<text:span text:style-name="T50"/></text:p>
      <text:p text:style-name="P84"><text:span text:style-name="T75">中　華　民　國</text:span><text:span text:style-name="T46">○○○</text:span><text:span text:style-name="T75">年</text:span><text:span text:style-name="T46">○○</text:span><text:span text:style-name="T75">月</text:span><text:span text:style-name="T46">○○</text:span><text:span text:style-name="T75">日</text:span></text:p>
      <text:p text:style-name="P157"><text:span text:style-name="T24"><text:s/></text:span><text:span text:style-name="T23">Date <text:s text:c="27"/>year <text:s text:c="17"/>month <text:s text:c="16"/>day</text:span></text:p>
      <text:p text:style-name="P156"/>
      <text:p text:style-name="P156"/>
      <text:p text:style-name="P135"/>
      <text:p text:style-name="P135"/>
      <text:p text:style-name="P135"/>
      <text:p text:style-name="P136"/>
      <text:p text:style-name="P117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ext:soft-page-break/>
        <table:table-row table:style-name="表格7.1">
          <table:table-cell table:style-name="表格7.A1" table:number-columns-spanned="9" office:value-type="string">
            <text:p text:style-name="P19"><text:span text:style-name="T76">經</text:span><text:span text:style-name="T77"> </text:span><text:span text:style-name="T76">濟</text:span><text:span text:style-name="T77"> </text:span><text:span text:style-name="T76">部</text:span><text:span text:style-name="T77"> </text:span><text:span text:style-name="T76">標</text:span><text:span text:style-name="T77"> </text:span><text:span text:style-name="T76">準</text:span><text:span text:style-name="T77"> </text:span><text:span text:style-name="T76">檢</text:span><text:span text:style-name="T77"> </text:span><text:span text:style-name="T76">驗</text:span><text:span text:style-name="T77"> </text:span><text:span text:style-name="T76">局</text:span></text:p>
            <text:p text:style-name="P91">Bureau of Standards, Metrology and Inspections (BSMI)</text:p>
            <text:p text:style-name="P139">度量衡業營業許可事項登記表<text:span text:style-name="T79"/></text:p>
            <text:p text:style-name="P92">Business Basic Information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office:value-type="string">
            <text:p text:style-name="P20"><text:span text:style-name="T80">名</text:span><text:span text:style-name="T81">稱</text:span><text:span text:style-name="T56">(Name)</text:span></text:p>
          </table:table-cell>
          <table:table-cell table:style-name="表格7.B2" table:number-columns-spanned="4" office:value-type="string">
            <text:p text:style-name="P87">公司（商業）名稱：○○股份有限公司<text:span text:style-name="T32"/></text:p>
            <text:p text:style-name="P107">Business Name <text:s text:c="8"/><text:span text:style-name="T50"/></text:p>
          </table:table-cell>
          <table:covered-table-cell/>
          <table:covered-table-cell/>
          <table:covered-table-cell/>
          <table:table-cell table:style-name="表格7.B2" table:number-rows-spanned="2" table:number-columns-spanned="2" office:value-type="string">
            <text:p text:style-name="P89">負　責　人</text:p>
            <text:p text:style-name="P108">Business Principal<text:span text:style-name="T50"/></text:p>
          </table:table-cell>
          <table:covered-table-cell/>
          <table:table-cell table:style-name="表格7.H2" table:number-rows-spanned="2" table:number-columns-spanned="2" office:value-type="string">
            <text:p text:style-name="Standard"><text:span text:style-name="T60">王</text:span><text:span text:style-name="T63"> </text:span><text:span text:style-name="T60">○</text:span><text:span text:style-name="T63"> </text:span><text:span text:style-name="T60">○</text:span></text:p>
            <text:p text:style-name="P137"/>
          </table:table-cell>
          <table:covered-table-cell/>
        </table:table-row>
        <table:table-row table:style-name="表格7.3">
          <table:covered-table-cell table:style-name="表格7.A2"/>
          <table:table-cell table:style-name="表格7.B2" table:number-columns-spanned="4" office:value-type="string">
            <text:p text:style-name="Standard"><text:span text:style-name="T32">工廠名稱：</text:span><text:span text:style-name="T74"> </text:span><text:span text:style-name="T32">○○股份有限公司○○廠</text:span></text:p>
            <text:p text:style-name="P119">（輸入、修理業免填）<text:span text:style-name="T49"/></text:p>
            <text:p text:style-name="Standard"><text:span text:style-name="T50">Factory Name <text:s/></text:span><text:span text:style-name="T58">(For a Manufacturer Only)</text:span></text:p>
          </table:table-cell>
          <table:covered-table-cell/>
          <table:covered-table-cell/>
          <table:covered-table-cell/>
          <table:covered-table-cell table:style-name="表格7.B2"/>
          <table:covered-table-cell/>
          <table:covered-table-cell table:style-name="表格7.H2"/>
          <table:covered-table-cell/>
        </table:table-row>
        <table:table-row table:style-name="表格7.4">
          <table:covered-table-cell table:style-name="表格7.A2"/>
          <table:table-cell table:style-name="表格7.B2" table:number-columns-spanned="4" office:value-type="string">
            <text:p text:style-name="P93">分支機構名稱：<text:span text:style-name="T32"/></text:p>
            <text:p text:style-name="P111">Branch Name<text:span text:style-name="T50"/></text:p>
            <text:p text:style-name="P111">（分支機構申請者加填）<text:span text:style-name="T50"/></text:p>
            <text:p text:style-name="P125">(For a Branch Applicant Only)<text:span text:style-name="T58"/></text:p>
          </table:table-cell>
          <table:covered-table-cell/>
          <table:covered-table-cell/>
          <table:covered-table-cell/>
          <table:table-cell table:style-name="表格7.F4" table:number-columns-spanned="2" office:value-type="string">
            <text:p text:style-name="P94">分支機構</text:p>
            <text:p text:style-name="P94">統一編號<text:span text:style-name="T32"/></text:p>
            <text:p text:style-name="P107">Branch Tax ID Number <text:span text:style-name="T50"/></text:p>
          </table:table-cell>
          <table:covered-table-cell/>
          <table:table-cell table:style-name="表格7.H2" table:number-columns-spanned="2" office:value-type="string">
            <text:p text:style-name="P107">（分支機構申請者加填）<text:span text:style-name="T50"/></text:p>
            <text:p text:style-name="P133">（For a Branch Applicant Only）<text:span text:style-name="T70"/></text:p>
            <text:p text:style-name="P133"/>
          </table:table-cell>
          <table:covered-table-cell/>
        </table:table-row>
        <table:table-row table:style-name="表格7.5">
          <table:table-cell table:style-name="表格7.A2" table:number-rows-spanned="4" office:value-type="string">
            <text:p text:style-name="P20"><text:span text:style-name="T82">地</text:span><text:span text:style-name="T81">址</text:span><text:span text:style-name="T56">(Address)</text:span></text:p>
          </table:table-cell>
          <table:table-cell table:style-name="表格7.A1" table:number-columns-spanned="8" office:value-type="string">
            <text:p text:style-name="Standard"><text:span text:style-name="T32">公</text:span><text:span text:style-name="T74"> </text:span><text:span text:style-name="T32">司：○○</text:span><text:span text:style-name="T74"> <text:s text:c="2"/></text:span><text:span text:style-name="T32">縣（市）○○鄉（區）鎮</text:span><text:span text:style-name="T74"> <text:s text:c="2"/></text:span><text:span text:style-name="T32">○○路（街）○○</text:span><text:span text:style-name="T74"> </text:span><text:span text:style-name="T32">段</text:span><text:span text:style-name="T74"> </text:span><text:span text:style-name="T32">○○巷</text:span><text:span text:style-name="T74"> <text:s/></text:span><text:span text:style-name="T32">弄○○號○○樓</text:span><text:span text:style-name="T74"> </text:span></text:p>
            <text:p text:style-name="P123">Head Office <text:s text:c="8"/>County(City) <text:s text:c="4"/>Township(District) <text:s text:c="8"/>Road(Street) <text:s text:c="4"/>Section <text:s text:c="3"/>Lane <text:s text:c="9"/>No. <text:s text:c="3"/>Floor<text:span text:style-name="T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covered-table-cell table:style-name="表格7.A2"/>
          <table:table-cell table:style-name="表格7.A1" table:number-columns-spanned="8" office:value-type="string">
            <text:p text:style-name="Standard"><text:span text:style-name="T32">工</text:span><text:span text:style-name="T74"> </text:span><text:span text:style-name="T32">廠：○○</text:span><text:span text:style-name="T74"> <text:s text:c="2"/></text:span><text:span text:style-name="T32">縣（市）○○鄉（區）鎮</text:span><text:span text:style-name="T74"> <text:s text:c="2"/></text:span><text:span text:style-name="T32">○○路（街）○○</text:span><text:span text:style-name="T74"> </text:span><text:span text:style-name="T32">段</text:span><text:span text:style-name="T74"> </text:span><text:span text:style-name="T32">○○巷</text:span><text:span text:style-name="T74"> <text:s/></text:span><text:span text:style-name="T32">弄○○號○○樓</text:span></text:p>
            <text:p text:style-name="P123">Factory <text:s text:c="12"/>County(City) <text:s text:c="4"/>Township(District) <text:s text:c="8"/>Road(Street) <text:s text:c="4"/>Section <text:s text:c="3"/>Lane <text:s text:c="9"/>No. <text:s text:c="3"/>Floor<text:span text:style-name="T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2"/>
          <table:table-cell table:style-name="表格7.A1" table:number-columns-spanned="8" office:value-type="string">
            <text:p text:style-name="Standard"><text:span text:style-name="T32">分支機構：</text:span><text:span text:style-name="T74"> <text:s text:c="3"/></text:span><text:span text:style-name="T32">縣（市）</text:span><text:span text:style-name="T74"> <text:s text:c="3"/></text:span><text:span text:style-name="T32">鄉（區）鎮</text:span><text:span text:style-name="T74"> <text:s text:c="6"/></text:span><text:span text:style-name="T32">路（街）</text:span><text:span text:style-name="T74"> <text:s text:c="4"/></text:span><text:span text:style-name="T32">段</text:span><text:span text:style-name="T74"> <text:s text:c="4"/></text:span><text:span text:style-name="T32">巷</text:span><text:span text:style-name="T74"> <text:s/></text:span><text:span text:style-name="T32">弄</text:span><text:span text:style-name="T74"> <text:s text:c="3"/></text:span><text:span text:style-name="T32">號</text:span><text:span text:style-name="T74"> <text:s text:c="3"/></text:span><text:span text:style-name="T32">樓</text:span></text:p>
            <text:p text:style-name="P107">（分支機構申請者加填）<text:span text:style-name="T50"/></text:p>
            <text:p text:style-name="P123">Branch <text:s text:c="13"/>County(City) <text:s text:c="3"/>Township(District) <text:s text:c="8"/>Road(Street) <text:s text:c="4"/>Section <text:s text:c="3"/>Lane <text:s text:c="10"/>No. <text:s text:c="3"/>Floor<text:span text:style-name="T58"/></text:p>
            <text:p text:style-name="Standard"><text:span text:style-name="T58">（For a Branch Applicant Only）</text:span><text:span text:style-name="T5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 table:style-name="表格7.A2"/>
          <table:table-cell table:style-name="表格7.A1" table:number-columns-spanned="8" office:value-type="string">
            <text:p text:style-name="Standard"><text:span text:style-name="T32">負責人：○○</text:span><text:span text:style-name="T74"> <text:s/></text:span><text:span text:style-name="T32">縣（市）○○鄉（區）鎮</text:span><text:span text:style-name="T74"> <text:s text:c="2"/></text:span><text:span text:style-name="T32">○○路（街）○○</text:span><text:span text:style-name="T74"> </text:span><text:span text:style-name="T32">段</text:span><text:span text:style-name="T74"> </text:span><text:span text:style-name="T32">○○巷</text:span><text:span text:style-name="T74"> <text:s/></text:span><text:span text:style-name="T32">弄○○號○○樓</text:span></text:p>
            <text:p text:style-name="P123">Principal <text:s text:c="11"/>County(City) <text:s text:c="4"/>Township(District) <text:s text:c="8"/>Road(Street) <text:s text:c="3"/>Section <text:s text:c="4"/>Lane <text:s text:c="9"/>No. <text:s text:c="3"/>Floor<text:span text:style-name="T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columns-spanned="9" office:value-type="string">
            <text:p text:style-name="Standard"><text:span text:style-name="T32">電話：公司（02）12345678 <text:s text:c="10"/>工廠（02）22345678 <text:s text:c="7"/>分支機構（</text:span><text:span text:style-name="T74"> </text:span><text:span text:style-name="T32">）</text:span><text:span text:style-name="T74"> <text:s text:c="13"/></text:span></text:p>
            <text:p text:style-name="P107">Phone Number: Business <text:s text:c="21"/>Factory <text:s text:c="25"/>Branch<text:span text:style-name="T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columns-spanned="9" office:value-type="string">
            <text:p text:style-name="Standard"><text:span text:style-name="T32">公司傳真：（02）12345555 <text:s text:c="10"/>公司電子信箱：</text:span><text:span text:style-name="T74"> <text:s text:c="35"/></text:span></text:p>
            <text:p text:style-name="P107">Fax Number of Business <text:s text:c="21"/>Email Address of Business<text:span text:style-name="T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B2" table:number-columns-spanned="4" office:value-type="string">
            <text:p text:style-name="P87">公司/商業統一編號：12345678</text:p>
            <text:p text:style-name="P107">Business Tax ID Number<text:span text:style-name="T50"/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87">工廠登記編號：123456789</text:p>
            <text:p text:style-name="P107">Factory Registration Number<text:span text:style-name="T50"/></text:p>
            <text:p text:style-name="P119">（輸入、修理業免填）</text:p>
            <text:p text:style-name="P123">(For a Manufacturer Only)<text:span text:style-name="T58"/>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columns-spanned="9" office:value-type="string">
            <text:p text:style-name="P87">本額（新台幣）：1,000,000,000 <text:s text:c="18"/>員工人數：20人</text:p>
            <text:p text:style-name="Standard"><text:span text:style-name="T50">Registered Amount of Capital(NT Dollars) <text:s text:c="6"/></text:span><text:span text:style-name="T68"><text:s text:c="11"/></text:span><text:span text:style-name="T50"><text:s text:c="2"/>Number of Employ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columns-spanned="9" office:value-type="string">
            <text:p text:style-name="Standard"><text:span text:style-name="T32">營業類別：</text:span><text:span text:style-name="T74"> <text:s text:c="7"/></text:span><text:span text:style-name="T32">■製造</text:span><text:span text:style-name="T74"> <text:s text:c="6"/></text:span><text:span text:style-name="T32">□修理</text:span><text:span text:style-name="T74"> <text:s text:c="5"/></text:span><text:span text:style-name="T32">□輸入</text:span></text:p>
            <text:p text:style-name="P107">Business Category <text:s text:c="8"/>Manufacture <text:s text:c="5"/>Repair <text:s text:c="8"/>Import<text:span text:style-name="T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table:number-columns-spanned="9" office:value-type="string">
            <text:p text:style-name="P87">度量衡器種類：</text:p>
            <text:p text:style-name="P143"><text:span text:style-name="T35">□計程車計費表</text:span><text:span text:style-name="T50">(Taximeters)</text:span><text:span text:style-name="T35">■衡器</text:span><text:span text:style-name="T32">(</text:span><text:span text:style-name="T35">小於</text:span><text:span text:style-name="T32">10公噸)</text:span><text:span text:style-name="T50"> (Weighing Instruments (Less than 10 tons))</text:span><text:span text:style-name="T35">□衡器</text:span><text:span text:style-name="T32">(</text:span><text:span text:style-name="T32">含</text:span><text:span text:style-name="T32">10公噸以上)</text:span><text:span text:style-name="T50"> (Weighing Instruments (More than 10 tons))</text:span><text:span text:style-name="T35">□法碼</text:span><text:span text:style-name="T32">(W</text:span><text:span text:style-name="T50">eight)</text:span><text:span text:style-name="T35">□增錘</text:span><text:span text:style-name="T38">(</text:span><text:span text:style-name="T50">Incremental Weights</text:span><text:span text:style-name="T38">)</text:span><text:span text:style-name="T35">□萬能拉壓試驗機</text:span><text:span text:style-name="T38">(</text:span><text:span text:style-name="T50">Universal Testing Machine</text:span><text:span text:style-name="T38">)</text:span><text:span text:style-name="T35">□電子式體溫計</text:span><text:span text:style-name="T50">(Electrical Thermometers)</text:span><text:span text:style-name="T35">□非侵入式機械血壓計</text:span><text:span text:style-name="T50">(Non-Invasive Mechanical Sphygmomanometers)</text:span><text:span text:style-name="T35">□刻有分度之金屬製量桶</text:span><text:span text:style-name="T50">(Metal Measuring Pails Marked with Divisions)</text:span><text:span text:style-name="T35">□刻有分度之金屬製量槽</text:span><text:span text:style-name="T50">(Metal Measuring Tanks Marked with Divisions)</text:span><text:span text:style-name="T35">□膜式氣量計</text:span><text:span text:style-name="T50">(Diaphragm Gas Meters)</text:span><text:span text:style-name="T35">□水量計</text:span><text:span text:style-name="T50">(Water Meters)</text:span><text:span text:style-name="T35">□燃油交易用油量計</text:span><text:span text:style-name="T50">(Oil </text:span><text:span text:style-name="T51">M</text:span><text:span text:style-name="T50">eters provided for trading petroleum products)</text:span><text:span text:style-name="T35">□液化石油氣流量計</text:span><text:span text:style-name="T50">(Liquefied Petroleum Gas Flow Meters)</text:span><text:span text:style-name="T35">□</text:span><text:span text:style-name="T35">公務檢測用氣油比檢測儀</text:span><text:span text:style-name="T38">(</text:span><text:span text:style-name="T50">Air to liquid volumetric ratio (A/L) measuring instruments for official inspection)</text:span><text:span text:style-name="T35">□公務檢測用雷達測速儀</text:span><text:span text:style-name="T52"> </text:span><text:span text:style-name="T50">(</text:span><text:span text:style-name="T53">Radar </text:span><text:span text:style-name="T54">S</text:span><text:span text:style-name="T53">peedomete</text:span><text:span text:style-name="T50">rs for </text:span><text:span text:style-name="T55">law enforcement</text:span><text:span text:style-name="T50">)</text:span><text:span text:style-name="T35">□公務檢測用雷射測速儀(光達式)</text:span><text:span text:style-name="T38">(</text:span><text:span text:style-name="T55">Laser Speedometers</text:span><text:span text:style-name="T50"> for </text:span><text:span text:style-name="T55">law enforcement)</text:span><text:span text:style-name="T35">□公務檢測用感應式線圈測速儀</text:span><text:span text:style-name="T38">(</text:span><text:span text:style-name="T55">Inductive L</text:span><text:span text:style-name="T50">oop</text:span><text:span text:style-name="T55"> Speedometers</text:span><text:span text:style-name="T50"> for </text:span><text:span text:style-name="T55">law enforcement)</text:span><text:span text:style-name="T35">□</text:span><text:span text:style-name="T41">公務檢測用區間平均速率裝置</text:span><text:span text:style-name="T55">(Average Speed Control Device for law enforcement)</text:span><text:span text:style-name="T35">□熱量計</text:span><text:span text:style-name="T50">(</text:span><text:span text:style-name="T56">Heat meters</text:span><text:span text:style-name="T50">)</text:span><text:span text:style-name="T35">□浮液型密度計</text:span><text:span text:style-name="T50">(Floating Density Meters)</text:span><text:span text:style-name="T35">□公務檢測用呼氣酒精測試器及分析儀</text:span><text:span text:style-name="T50">(</text:span><text:span text:style-name="T53">Breathe </text:span><text:span text:style-name="T54">A</text:span><text:span text:style-name="T53">lcohol </text:span><text:span text:style-name="T54">T</text:span><text:span text:style-name="T53">ester</text:span><text:span text:style-name="T50">s</text:span><text:span text:style-name="T53"> and </text:span><text:span text:style-name="T54">A</text:span><text:span text:style-name="T53">nalyzer</text:span><text:span text:style-name="T50">s for </text:span><text:span text:style-name="T55">official inspection)</text:span><text:span text:style-name="T42">□公務檢測用車輛排氣分析儀</text:span><text:span text:style-name="T55">(Vehicles Exhaust Emissions Analyzers</text:span><text:span text:style-name="T50"> for </text:span><text:span text:style-name="T55">official inspection)</text:span><text:span text:style-name="T42">□</text:span><text:span text:style-name="T43">稻穀水分計</text:span><text:span text:style-name="T50">(Rice Grain Moisture Meter)</text:span><text:span text:style-name="T42">□</text:span><text:span text:style-name="T43">硬質玉米水分計</text:span><text:span text:style-name="T40">(</text:span><text:span text:style-name="T50">Field Corn M</text:span><text:span text:style-name="T55">oisture meters)</text:span><text:span text:style-name="T35">□</text:span><text:span text:style-name="T41">浮液型比重計</text:span><text:span text:style-name="T50">(Floating Specific Gravity Meters)</text:span><text:span text:style-name="T35">□一般</text:span><text:soft-page-break/><text:span text:style-name="T41">電度表</text:span><text:span text:style-name="T50">(Electricity Meter)</text:span><text:span text:style-name="T35">□</text:span><text:span text:style-name="T41">電度表用比流器</text:span><text:span text:style-name="T50">(Current Transformers for Electricity Meter)</text:span><text:span text:style-name="T35">□</text:span><text:span text:style-name="T41">電度表用比壓器</text:span><text:span text:style-name="T50">(Voltage Transformers for Electricity Meter)</text:span><text:span text:style-name="T35">□電動車輛供電設備</text:span><text:span text:style-name="T50">(Electric Vehicle Supply Equipment)</text:span><text:span text:style-name="T35">□</text:span><text:span text:style-name="T41">皮革</text:span><text:span text:style-name="T43">面積計</text:span><text:span text:style-name="T50">(Surface Area Meters)</text:span><text:span text:style-name="T42">□</text:span><text:span text:style-name="T43">公務檢測用照度計</text:span><text:span text:style-name="T38">(</text:span><text:span text:style-name="T56">Illuminance Meters for official inspection.)</text:span><text:span text:style-name="T42">□</text:span><text:span text:style-name="T43">照射計</text:span><text:span text:style-name="T50">(Irradiation Meter)</text:span><text:span text:style-name="T42">□</text:span><text:span text:style-name="T43">公務檢測用噪音計</text:span><text:span text:style-name="T38">(</text:span><text:span text:style-name="T50"> Sound Level Meters for official inspection)</text:span><text:span text:style-name="T42">□</text:span><text:span text:style-name="T43">纖度計</text:span><text:span text:style-name="T50">(Deninermeters)</text:span></text:p>
            <text:p text:style-name="P141"><text:s text:c="2"/><text:span text:style-name="T74"/></text:p>
            <text:p text:style-name="Standard"><text:span text:style-name="T32">說明：</text:span><text:span text:style-name="T35"> </text:span></text:p>
            <text:p text:style-name="P96">Explanation<text:span text:style-name="T38"/></text:p>
            <text:p text:style-name="P95">1. 製造、修理業請依實際經營之度量衡器種類勾選。</text:p>
            <text:p text:style-name="P145"><text:span text:style-name="T57"><text:s/></text:span><text:span text:style-name="T50">A manufacturer or repairer shall check exact items according to what your business actually engage in.</text:span></text:p>
            <text:p text:style-name="P151"><text:span text:style-name="T32">2.</text:span><text:span text:style-name="T59"> </text:span><text:span text:style-name="T35">輸入業請勾選預計輸入之主要度量衡器種類（可複選，至多勾選</text:span><text:span text:style-name="T32">5</text:span><text:span text:style-name="T35">項，資料僅供統計參考用）。</text:span></text:p>
            <text:p text:style-name="P106">An importer could check items according to what your business may engage in in the future (Multiple choices up to 5 items is allowed and the collected data will only be used for statistical purpose.).<text:span text:style-name="T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" table:number-columns-spanned="9" office:value-type="string">
            <text:p text:style-name="P87">計量技術人員清冊（無則免填）</text:p>
            <text:p text:style-name="P107">Name List of Metrological Technical Personnel (For a Business with Metrological Technical Personnel Only)<text:span text:style-name="T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F4" table:number-columns-spanned="2" office:value-type="string">
            <text:p text:style-name="P89">證書級別及號碼</text:p>
            <text:p text:style-name="P108">Certificate Class and Number<text:span text:style-name="T50"/></text:p>
          </table:table-cell>
          <table:covered-table-cell/>
          <table:table-cell table:style-name="表格7.F4" office:value-type="string">
            <text:p text:style-name="P89">姓名</text:p>
            <text:p text:style-name="P108">Name<text:span text:style-name="T50"/></text:p>
          </table:table-cell>
          <table:table-cell table:style-name="表格7.F4" office:value-type="string">
            <text:p text:style-name="P89">證書級別及號碼</text:p>
            <text:p text:style-name="P108">Certificate Class and Number<text:span text:style-name="T50"/></text:p>
          </table:table-cell>
          <table:table-cell table:style-name="表格7.F4" table:number-columns-spanned="2" office:value-type="string">
            <text:p text:style-name="P89">姓名</text:p>
            <text:p text:style-name="P108">Name<text:span text:style-name="T50"/></text:p>
          </table:table-cell>
          <table:covered-table-cell/>
          <table:table-cell table:style-name="表格7.F4" table:number-columns-spanned="2" office:value-type="string">
            <text:p text:style-name="P89">證書級別及號碼</text:p>
            <text:p text:style-name="P108">Certificate Class and Number<text:span text:style-name="T50"/></text:p>
          </table:table-cell>
          <table:covered-table-cell/>
          <table:table-cell table:style-name="表格7.H2" office:value-type="string">
            <text:p text:style-name="P89">姓名</text:p>
            <text:p text:style-name="P108">Name<text:span text:style-name="T50"/></text:p>
          </table:table-cell>
        </table:table-row>
        <table:table-row table:style-name="表格7.15">
          <table:table-cell table:style-name="表格7.B2" table:number-columns-spanned="2" office:value-type="string">
            <text:p text:style-name="P87">乙級12345</text:p>
            <text:p text:style-name="P87"/>
          </table:table-cell>
          <table:covered-table-cell/>
          <table:table-cell table:style-name="表格7.B2" office:value-type="string">
            <text:p text:style-name="Standard"><text:span text:style-name="T32">黃</text:span><text:span text:style-name="T35">○○</text:span></text:p>
            <text:p text:style-name="P101"/>
          </table:table-cell>
          <table:table-cell table:style-name="表格7.B2" office:value-type="string">
            <text:p text:style-name="P102"/>
          </table:table-cell>
          <table:table-cell table:style-name="表格7.B2" table:number-columns-spanned="2" office:value-type="string">
            <text:p text:style-name="P90"/>
          </table:table-cell>
          <table:covered-table-cell/>
          <table:table-cell table:style-name="表格7.B2" table:number-columns-spanned="2" office:value-type="string">
            <text:p text:style-name="P90"/>
          </table:table-cell>
          <table:covered-table-cell/>
          <table:table-cell table:style-name="表格7.A1" office:value-type="string">
            <text:p text:style-name="P90"/>
          </table:table-cell>
        </table:table-row>
        <table:table-row table:style-name="表格7.15">
          <table:table-cell table:style-name="表格7.B2" table:number-columns-spanned="2" office:value-type="string">
            <text:p text:style-name="P90"/>
          </table:table-cell>
          <table:covered-table-cell/>
          <table:table-cell table:style-name="表格7.B2" office:value-type="string">
            <text:p text:style-name="P90"/>
          </table:table-cell>
          <table:table-cell table:style-name="表格7.B2" office:value-type="string">
            <text:p text:style-name="P90"/>
          </table:table-cell>
          <table:table-cell table:style-name="表格7.B2" table:number-columns-spanned="2" office:value-type="string">
            <text:p text:style-name="P90"/>
          </table:table-cell>
          <table:covered-table-cell/>
          <table:table-cell table:style-name="表格7.B2" table:number-columns-spanned="2" office:value-type="string">
            <text:p text:style-name="P90"/>
          </table:table-cell>
          <table:covered-table-cell/>
          <table:table-cell table:style-name="表格7.A1" office:value-type="string">
            <text:p text:style-name="P90"/>
          </table:table-cell>
        </table:table-row>
      </table:table>
      <text:p text:style-name="P14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149"><text:span text:style-name="T47">主要檢校設備：</text:span><text:span text:style-name="T48">(製造或修理業填寫，輸入業免填)</text:span></text:p>
            <text:p text:style-name="P130">Reference Standards Used for Manufacturing/Repairing:(A Manufacturer or a Repairer Only)<text:span text:style-name="T68"/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52"><text:span text:style-name="T35">廠牌/型號：</text:span><text:span text:style-name="T32">XX牌/abc</text:span></text:p>
            <text:p text:style-name="P118">Brand/Type</text:p>
            <text:p text:style-name="P152"><text:span text:style-name="T35">器 <text:s text:c="3"/>號：</text:span><text:span text:style-name="T32">1~20</text:span></text:p>
            <text:p text:style-name="P118">Serial Number</text:p>
          </table:table-cell>
          <table:table-cell table:style-name="表格8.A2" table:number-columns-spanned="2" office:value-type="string">
            <text:p text:style-name="P152"><text:span text:style-name="T35">名稱：</text:span><text:span text:style-name="T32">標準法碼</text:span></text:p>
            <text:p text:style-name="P118">Instrument</text:p>
          </table:table-cell>
          <table:covered-table-cell/>
          <table:table-cell table:style-name="表格8.A2" office:value-type="string">
            <text:p text:style-name="P152"><text:span text:style-name="T35">數量：</text:span><text:span text:style-name="T32">20</text:span></text:p>
            <text:p text:style-name="P118">Quantity</text:p>
            <text:p text:style-name="P103">規格：20kg</text:p>
            <text:p text:style-name="P118">Specification</text:p>
          </table:table-cell>
          <table:table-cell table:style-name="表格8.E2" office:value-type="string">
            <text:p text:style-name="P152"><text:span text:style-name="T35">校正日期：</text:span><text:span text:style-name="T32">107.1.1</text:span></text:p>
            <text:p text:style-name="P118">Calibration Date</text:p>
          </table:table-cell>
        </table:table-row>
        <table:table-row table:style-name="表格8.2">
          <table:table-cell table:style-name="表格8.A2" office:value-type="string">
            <text:p text:style-name="P101">廠牌/型號：</text:p>
            <text:p text:style-name="P107">Brand/Type</text:p>
            <text:p text:style-name="P101">器 <text:s text:c="3"/>號：</text:p>
            <text:p text:style-name="P107">Serial Number</text:p>
          </table:table-cell>
          <table:table-cell table:style-name="表格8.A2" table:number-columns-spanned="2" office:value-type="string">
            <text:p text:style-name="P101">名稱：</text:p>
            <text:p text:style-name="P107">Instrument</text:p>
          </table:table-cell>
          <table:covered-table-cell/>
          <table:table-cell table:style-name="表格8.A2" office:value-type="string">
            <text:p text:style-name="P101">數量：</text:p>
            <text:p text:style-name="P107">Quantity</text:p>
            <text:p text:style-name="P101">規格：</text:p>
            <text:p text:style-name="P107">Specification</text:p>
          </table:table-cell>
          <table:table-cell table:style-name="表格8.E2" office:value-type="string">
            <text:p text:style-name="P101">校正日期：</text:p>
            <text:p text:style-name="P107">Calibration Date</text:p>
          </table:table-cell>
        </table:table-row>
        <table:table-row table:style-name="表格8.2">
          <table:table-cell table:style-name="表格8.A2" office:value-type="string">
            <text:p text:style-name="P101">廠牌/型號：</text:p>
            <text:p text:style-name="P107">Brand/Type</text:p>
            <text:p text:style-name="P101">器 <text:s text:c="3"/>號：</text:p>
            <text:p text:style-name="P107">Serial Number</text:p>
          </table:table-cell>
          <table:table-cell table:style-name="表格8.A2" table:number-columns-spanned="2" office:value-type="string">
            <text:p text:style-name="P101">名稱：</text:p>
            <text:p text:style-name="P107">Instrument</text:p>
          </table:table-cell>
          <table:covered-table-cell/>
          <table:table-cell table:style-name="表格8.A2" office:value-type="string">
            <text:p text:style-name="P101">數量：</text:p>
            <text:p text:style-name="P107">Quantity</text:p>
            <text:p text:style-name="P101">規格：</text:p>
            <text:p text:style-name="P107">Specification</text:p>
          </table:table-cell>
          <table:table-cell table:style-name="表格8.E2" office:value-type="string">
            <text:p text:style-name="P101">校正日期：</text:p>
            <text:p text:style-name="P107">Calibration Date</text:p>
          </table:table-cell>
        </table:table-row>
        <table:table-row table:style-name="表格8.2">
          <table:table-cell table:style-name="表格8.A2" office:value-type="string">
            <text:p text:style-name="P101">廠牌/型號：</text:p>
            <text:p text:style-name="P107">Brand/Type</text:p>
            <text:p text:style-name="P101">器 <text:s text:c="3"/>號：</text:p>
            <text:p text:style-name="P107">Serial Number</text:p>
          </table:table-cell>
          <table:table-cell table:style-name="表格8.A2" table:number-columns-spanned="2" office:value-type="string">
            <text:p text:style-name="P101">名稱：</text:p>
            <text:p text:style-name="P107">Instrument</text:p>
          </table:table-cell>
          <table:covered-table-cell/>
          <table:table-cell table:style-name="表格8.A2" office:value-type="string">
            <text:p text:style-name="P101">數量：</text:p>
            <text:p text:style-name="P107">Quantity</text:p>
            <text:p text:style-name="P101">規格：</text:p>
            <text:p text:style-name="P107">Specification</text:p>
          </table:table-cell>
          <table:table-cell table:style-name="表格8.E2" office:value-type="string">
            <text:p text:style-name="P101">校正日期：</text:p>
            <text:p text:style-name="P107">Calibration Date</text:p>
          </table:table-cell>
        </table:table-row>
        <table:table-row table:style-name="表格8.2">
          <table:table-cell table:style-name="表格8.A2" office:value-type="string">
            <text:p text:style-name="P101">廠牌/型號：</text:p>
            <text:p text:style-name="P107">Brand/Type</text:p>
            <text:p text:style-name="P101">器 <text:s text:c="3"/>號：</text:p>
            <text:p text:style-name="P107">Serial Number</text:p>
          </table:table-cell>
          <table:table-cell table:style-name="表格8.A2" table:number-columns-spanned="2" office:value-type="string">
            <text:p text:style-name="P101">名稱：</text:p>
            <text:p text:style-name="P107">Instrument</text:p>
          </table:table-cell>
          <table:covered-table-cell/>
          <table:table-cell table:style-name="表格8.A2" office:value-type="string">
            <text:p text:style-name="P101">數量：</text:p>
            <text:p text:style-name="P107">Quantity</text:p>
            <text:p text:style-name="P101">規格：</text:p>
            <text:p text:style-name="P107">Specification</text:p>
          </table:table-cell>
          <table:table-cell table:style-name="表格8.E2" office:value-type="string">
            <text:p text:style-name="P101">校正日期：</text:p>
            <text:p text:style-name="P107">Calibration Date</text:p>
          </table:table-cell>
        </table:table-row>
        <table:table-row table:style-name="表格8.2">
          <table:table-cell table:style-name="表格8.A2" office:value-type="string">
            <text:p text:style-name="P101">廠牌/型號：</text:p>
            <text:p text:style-name="P107">Brand/Type</text:p>
            <text:p text:style-name="P101">器 <text:s text:c="3"/>號：</text:p>
            <text:p text:style-name="P107">Serial Number</text:p>
          </table:table-cell>
          <table:table-cell table:style-name="表格8.A2" table:number-columns-spanned="2" office:value-type="string">
            <text:p text:style-name="P101">名稱：</text:p>
            <text:p text:style-name="P107">Instrument</text:p>
          </table:table-cell>
          <table:covered-table-cell/>
          <table:table-cell table:style-name="表格8.A2" office:value-type="string">
            <text:p text:style-name="P101">數量：</text:p>
            <text:p text:style-name="P107">Quantity</text:p>
            <text:p text:style-name="P101">規格：</text:p>
            <text:p text:style-name="P107">Specification</text:p>
          </table:table-cell>
          <table:table-cell table:style-name="表格8.E2" office:value-type="string">
            <text:p text:style-name="P101">校正日期：</text:p>
            <text:p text:style-name="P107">Calibration Date</text:p>
          </table:table-cell>
        </table:table-row>
        <table:table-row table:style-name="表格8.2">
          <table:table-cell table:style-name="表格8.A2" office:value-type="string">
            <text:p text:style-name="P101">廠牌/型號：</text:p>
            <text:p text:style-name="P107">Brand/Type</text:p>
            <text:p text:style-name="P101">器 <text:s text:c="3"/>號：</text:p>
            <text:p text:style-name="P107">Serial Number</text:p>
          </table:table-cell>
          <table:table-cell table:style-name="表格8.A2" table:number-columns-spanned="2" office:value-type="string">
            <text:p text:style-name="P101">名稱：</text:p>
            <text:p text:style-name="P107">Instrument</text:p>
          </table:table-cell>
          <table:covered-table-cell/>
          <table:table-cell table:style-name="表格8.A2" office:value-type="string">
            <text:p text:style-name="P101">數量：</text:p>
            <text:p text:style-name="P107">Quantity</text:p>
            <text:p text:style-name="P101">規格：</text:p>
            <text:p text:style-name="P107">Specification</text:p>
          </table:table-cell>
          <table:table-cell table:style-name="表格8.E2" office:value-type="string">
            <text:p text:style-name="P101">校正日期：</text:p>
            <text:p text:style-name="P107">Calibration Date</text:p>
          </table:table-cell>
        </table:table-row>
        <text:soft-page-break/>
        <table:table-row table:style-name="表格8.2">
          <table:table-cell table:style-name="表格8.A2" office:value-type="string">
            <text:p text:style-name="P101">廠牌/型號：</text:p>
            <text:p text:style-name="P107">Brand/Type</text:p>
            <text:p text:style-name="P101">器 <text:s text:c="3"/>號：</text:p>
            <text:p text:style-name="P107">Serial Number</text:p>
          </table:table-cell>
          <table:table-cell table:style-name="表格8.A2" table:number-columns-spanned="2" office:value-type="string">
            <text:p text:style-name="P101">名稱：</text:p>
            <text:p text:style-name="P107">Instrument</text:p>
          </table:table-cell>
          <table:covered-table-cell/>
          <table:table-cell table:style-name="表格8.A2" office:value-type="string">
            <text:p text:style-name="P101">數量：</text:p>
            <text:p text:style-name="P107">Quantity</text:p>
            <text:p text:style-name="P101">規格：</text:p>
            <text:p text:style-name="P107">Specification</text:p>
          </table:table-cell>
          <table:table-cell table:style-name="表格8.E2" office:value-type="string">
            <text:p text:style-name="P101">校正日期：</text:p>
            <text:p text:style-name="P107">Calibration Date</text:p>
          </table:table-cell>
        </table:table-row>
        <table:table-row table:style-name="表格8.2">
          <table:table-cell table:style-name="表格8.A2" office:value-type="string">
            <text:p text:style-name="P101">廠牌/型號：</text:p>
            <text:p text:style-name="P107">Brand/Type</text:p>
            <text:p text:style-name="P101">器 <text:s text:c="3"/>號：</text:p>
            <text:p text:style-name="P107">Serial Number</text:p>
          </table:table-cell>
          <table:table-cell table:style-name="表格8.A2" table:number-columns-spanned="2" office:value-type="string">
            <text:p text:style-name="P101">名稱：</text:p>
            <text:p text:style-name="P107">Instrument</text:p>
          </table:table-cell>
          <table:covered-table-cell/>
          <table:table-cell table:style-name="表格8.A2" office:value-type="string">
            <text:p text:style-name="P101">數量：</text:p>
            <text:p text:style-name="P107">Quantity</text:p>
            <text:p text:style-name="P101">規格：</text:p>
            <text:p text:style-name="P107">Specification</text:p>
          </table:table-cell>
          <table:table-cell table:style-name="表格8.E2" office:value-type="string">
            <text:p text:style-name="P101">校正日期：</text:p>
            <text:p text:style-name="P107">Calibration Date</text:p>
          </table:table-cell>
        </table:table-row>
        <table:table-row table:style-name="表格8.2">
          <table:table-cell table:style-name="表格8.A2" office:value-type="string">
            <text:p text:style-name="P101">廠牌/型號：</text:p>
            <text:p text:style-name="P107">Brand/Type</text:p>
            <text:p text:style-name="P101">器 <text:s text:c="3"/>號：</text:p>
            <text:p text:style-name="P107">Serial Number</text:p>
          </table:table-cell>
          <table:table-cell table:style-name="表格8.A2" table:number-columns-spanned="2" office:value-type="string">
            <text:p text:style-name="P101">名稱：</text:p>
            <text:p text:style-name="P107">Instrument</text:p>
          </table:table-cell>
          <table:covered-table-cell/>
          <table:table-cell table:style-name="表格8.A2" office:value-type="string">
            <text:p text:style-name="P101">數量：</text:p>
            <text:p text:style-name="P107">Quantity</text:p>
            <text:p text:style-name="P101">規格：</text:p>
            <text:p text:style-name="P107">Specification</text:p>
          </table:table-cell>
          <table:table-cell table:style-name="表格8.E2" office:value-type="string">
            <text:p text:style-name="P101">校正日期：</text:p>
            <text:p text:style-name="P107">Calibration Date</text:p>
          </table:table-cell>
        </table:table-row>
        <table:table-row table:style-name="表格8.12">
          <table:table-cell table:style-name="表格8.A12" table:number-columns-spanned="5" office:value-type="string">
            <text:p text:style-name="P101">主要製造或修理產品：</text:p>
            <text:p text:style-name="Standard"><text:span text:style-name="tlid-translation_20_translation"><text:span text:style-name="T51">(Main Manufacturing or Repairing Product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2" office:value-type="string">
            <text:p text:style-name="P104">產品名稱<text:span text:style-name="T35"/></text:p>
            <text:p text:style-name="P108">(Product Name)</text:p>
          </table:table-cell>
          <table:covered-table-cell/>
          <table:table-cell table:style-name="表格8.A13" office:value-type="string">
            <text:p text:style-name="P104">規格</text:p>
            <text:p text:style-name="P108">(Specification)</text:p>
          </table:table-cell>
          <table:table-cell table:style-name="表格8.A13" office:value-type="string">
            <text:p text:style-name="P104">年產（銷）量或修理量</text:p>
            <text:p text:style-name="P108">(Annual Production)</text:p>
          </table:table-cell>
          <table:table-cell table:style-name="表格8.A12" office:value-type="string">
            <text:p text:style-name="P104">備註</text:p>
            <text:p text:style-name="P108">(Note)</text:p>
          </table:table-cell>
        </table:table-row>
        <table:table-row table:style-name="表格8.13">
          <table:table-cell table:style-name="表格8.A13" table:number-columns-spanned="2" office:value-type="string">
            <text:p text:style-name="P97">電子秤</text:p>
          </table:table-cell>
          <table:covered-table-cell/>
          <table:table-cell table:style-name="表格8.A13" office:value-type="string">
            <text:p text:style-name="P24"><text:span text:style-name="T35">3 </text:span><text:span text:style-name="T35">kg ~ 30 kg</text:span></text:p>
          </table:table-cell>
          <table:table-cell table:style-name="表格8.A13" office:value-type="string">
            <text:p text:style-name="P102">50台<text:span text:style-name="T35"/></text:p>
          </table:table-cell>
          <table:table-cell table:style-name="表格8.A12" office:value-type="string">
            <text:p text:style-name="P102"/>
          </table:table-cell>
        </table:table-row>
        <table:table-row table:style-name="表格8.13">
          <table:table-cell table:style-name="表格8.A13" table:number-columns-spanned="2" office:value-type="string">
            <text:p text:style-name="P102"/>
          </table:table-cell>
          <table:covered-table-cell/>
          <table:table-cell table:style-name="表格8.A13" office:value-type="string">
            <text:p text:style-name="P102"/>
          </table:table-cell>
          <table:table-cell table:style-name="表格8.A13" office:value-type="string">
            <text:p text:style-name="P102"/>
          </table:table-cell>
          <table:table-cell table:style-name="表格8.A12" office:value-type="string">
            <text:p text:style-name="P102"/>
          </table:table-cell>
        </table:table-row>
        <table:table-row table:style-name="表格8.13">
          <table:table-cell table:style-name="表格8.A13" table:number-columns-spanned="2" office:value-type="string">
            <text:p text:style-name="P102"/>
          </table:table-cell>
          <table:covered-table-cell/>
          <table:table-cell table:style-name="表格8.A13" office:value-type="string">
            <text:p text:style-name="P102"/>
          </table:table-cell>
          <table:table-cell table:style-name="表格8.A13" office:value-type="string">
            <text:p text:style-name="P102"/>
          </table:table-cell>
          <table:table-cell table:style-name="表格8.A12" office:value-type="string">
            <text:p text:style-name="P102"/>
          </table:table-cell>
        </table:table-row>
        <table:table-row table:style-name="表格8.13">
          <table:table-cell table:style-name="表格8.A13" table:number-columns-spanned="2" office:value-type="string">
            <text:p text:style-name="P102"/>
          </table:table-cell>
          <table:covered-table-cell/>
          <table:table-cell table:style-name="表格8.A13" office:value-type="string">
            <text:p text:style-name="P102"/>
          </table:table-cell>
          <table:table-cell table:style-name="表格8.A13" office:value-type="string">
            <text:p text:style-name="P102"/>
          </table:table-cell>
          <table:table-cell table:style-name="表格8.A12" office:value-type="string">
            <text:p text:style-name="P102"/>
          </table:table-cell>
        </table:table-row>
      </table:table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7"/>
      <text:p text:style-name="P147"/>
      <text:p text:style-name="P147"/>
      <text:p text:style-name="P147"/>
      <text:p text:style-name="P1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, 新細明體" style:font-family-generic="roman"/>
    <style:font-face style:name="標楷體" svg:font-family="標楷體" style:font-family-generic="script"/>
    <style:font-face style:name="細明體" svg:font-family="細明體, MingLiU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題_20_11" style:display-name="標題 11" style:family="paragraph" style:parent-style-name="Standard" style:next-style-name="Standard" style:default-outline-level="1" style:list-style-name="WW8Num2">
      <style:paragraph-properties fo:text-align="center" style:justify-single-word="false" fo:keep-with-next="always"/>
      <style:text-properties fo:color="#0000ff" loext:opacity="100%" fo:font-size="14pt" style:font-name-asian="標楷體" style:font-family-asian="標楷體" style:font-family-generic-asian="script" style:font-size-asian="14pt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頁尾1" style:family="paragraph" style:parent-style-name="Standard">
      <style:paragraph-properties style:snap-to-layout-grid="false"/>
      <style:text-properties fo:font-size="10pt" fo:language="zh" fo:country="TW" style:font-size-asian="10pt" style:font-size-complex="10pt"/>
    </style:style>
    <style:style style:name="頁首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_31_" style:display-name="1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_28_1_29_" style:display-name="(1)" style:family="paragraph" style:parent-style-name="Standard" style:list-style-name="WW8Num4">
      <style:text-properties fo:font-size="16pt" style:font-name-asian="標楷體" style:font-family-asian="標楷體" style:font-family-generic-asian="script" style:font-size-asian="16pt"/>
    </style:style>
    <style:style style:name="一" style:family="paragraph" style:parent-style-name="Standard">
      <style:paragraph-properties fo:margin-left="1.27cm" fo:margin-right="0cm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zh" fo:country="TW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zh" fo:country="TW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2" fo:font-family="新細明體, PMingLiU, 新細明體" style:font-family-generic="roman" style:letter-kerning="false" style:font-name-complex="新細明體2" style:font-family-complex="新細明體, PMingLiU, 新細明體" style:font-family-generic-complex="roma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, 新細明體" style:font-family-generic="roman" fo:language="zh" fo:country="TW" style:letter-kerning="false" style:font-name-asian="細明體" style:font-family-asian="細明體, MingLiU, 新細明體" style:font-family-generic-asian="roman" style:font-name-complex="細明體" style:font-family-complex="細明體, MingLiU, 新細明體" style:font-family-generic-complex="roma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3z0" style:family="text">
      <style:text-properties fo:font-size="14pt" fo:language="en" fo:country="US" style:font-size-asian="14pt" style:font-size-complex="14pt"/>
    </style:style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tlid-translation" style:family="text" style:parent-style-name="預設段落字型"/>
    <style:style style:name="tlid-translation_20_translation" style:display-name="tlid-translation translation" style:family="text" style:parent-style-name="預設段落字型"/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TML_20_預設格式_20_字元" style:display-name="HTML 預設格式 字元" style:family="text">
      <style:text-properties style:font-name="細明體" fo:font-family="細明體, MingLiU, 新細明體" style:font-family-generic="roman" fo:font-size="12pt" style:font-name-asian="細明體" style:font-family-asian="細明體, MingLiU, 新細明體" style:font-family-generic-asian="roman" style:font-size-asian="12pt" style:font-name-complex="細明體" style:font-family-complex="細明體, MingLiU, 新細明體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頁首_20_字元1" style:display-name="頁首 字元1" style:family="text">
      <style:text-properties style:font-name="Times New Roman" fo:font-family="'Times New Roman'" style:font-family-generic="roman" style:font-pitch="variabl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0.74pt solid #000000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draw:frame draw:style-name="Mfr1" draw:name="外框3" text:anchor-type="char" svg:x="10.654cm" svg:y="-0.247cm" svg:width="6.959cm" svg:height="0.771cm" draw:z-index="4"><draw:text-box><text:p text:style-name="頁尾1"><text:span text:style-name="MT1">表單編號：MEP-041-001-4 Rev.</text:span><text:span text:style-name="MT1">8</text:span></text:p></draw:text-box></draw:frame></text:p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1</text:page-number><draw:frame draw:style-name="Mfr2" draw:name="外框4" text:anchor-type="char" svg:x="10.627cm" svg:y="-0.273cm" svg:width="7.011cm" svg:height="0.824cm" draw:z-index="5"><draw:text-box><text:p text:style-name="頁尾1"><text:span text:style-name="MT1">表單編號：MEP-041-001-4 Rev.</text:span><text:span text:style-name="MT1">8</text:span></text:p></draw:text-box></draw:frame></text:p>
      </style:footer>
    </style:master-page>
    <style:master-page style:name="轉換_20_2" style:display-name="轉換 2" style:page-layout-name="Mpm1" draw:style-name="Mdp1">
      <style:footer>
        <text:p text:style-name="MP1"><text:page-number text:select-page="current">5</text:page-number><draw:frame draw:style-name="Mfr2" draw:name="外框5" text:anchor-type="char" svg:x="10.627cm" svg:y="-0.273cm" svg:width="7.011cm" svg:height="0.824cm" draw:z-index="9"><draw:text-box><text:p text:style-name="頁尾1"><text:span text:style-name="MT1">表單編號：MEP-041-001-4 Rev.</text:span><text:span text:style-name="MT1">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延展度量衡業許可執照申請書暨範例</dc:title>
    <dc:subject>延展度量衡業許可執照申請書暨範例</dc:subject>
    <meta:initial-creator>標準檢驗局</meta:initial-creator>
    <meta:creation-date>2023-09-26T11:26:00</meta:creation-date>
    <dc:date>2023-09-26T11:39:27.504000000</dc:date>
    <meta:print-date>2022-04-25T16:41:00</meta:print-date>
    <meta:editing-cycles>3</meta:editing-cycles>
    <meta:editing-duration>PT1M51S</meta:editing-duration>
    <meta:document-statistic meta:table-count="8" meta:image-count="0" meta:object-count="0" meta:page-count="11" meta:paragraph-count="609" meta:word-count="4718" meta:character-count="17066" meta:non-whitespace-character-count="13595"/>
    <meta:generator>LibreOffice/7.4.7.2$Windows_X86_64 LibreOffice_project/723314e595e8007d3cf785c16538505a1c878ca5</meta:generator>
  </office:meta>
</office:document-meta>
</file>