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fo:line-height="0.3055in" fo:margin-right="-0.25in" fo:text-indent="1.33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margin-top="0.25in" fo:line-height="0.3055in" fo:margin-right="-0.25in" fo:text-indent="1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top="0.25in" fo:line-height="0.1666in" fo:margin-right="-0.25in" fo:text-indent="0.3888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top="0.25in" fo:line-height="0.1666in" fo:margin-right="-0.2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25in" fo:line-height="0.1666in" fo:margin-right="-0.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margin-top="0.0694in" fo:line-height="0.3055in" fo:margin-left="0.6972in" fo:margin-right="-0.1041in" fo:text-indent="-0.155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top="0.0694in" fo:line-height="0.3055in" fo:margin-left="0.6972in" fo:margin-right="-0.1041in" fo:text-indent="-0.1555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margin-top="0.0694in" fo:line-height="0.3055in" fo:margin-right="-0.1041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17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18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3055in" fo:margin-left="0.6631in" fo:text-indent="0.6666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0.3055in" fo:margin-left="0.6631in" fo:text-indent="0.6666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color="#FF0000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1666in" fo:margin-right="-0.1062in" fo:text-indent="0.3055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line-height="0.1666in" fo:margin-right="-0.1062in" fo:text-indent="0.3055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line-height="0.1666in" fo:margin-right="-0.1062in" fo:text-indent="2.2916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-asian="標楷體" fo:color="#000000" fo:font-size="11pt" style:font-size-asian="11pt"/>
    </style:style>
    <style:style style:name="P74" style:parent-style-name="內文" style:family="paragraph">
      <style:paragraph-properties fo:margin-top="0.25in" fo:line-height="0.3055in" fo:margin-right="-0.25in" fo:text-indent="1.3333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margin-top="0.25in" fo:line-height="0.3055in" fo:margin-right="-0.25in" fo:text-indent="2.6666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margin-top="0.25in" fo:line-height="0.1527in" fo:margin-right="-0.25in" fo:text-indent="0.3888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MS Mincho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top="0.25in" fo:line-height="0.1527in" fo:margin-right="-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top="0.25in" fo:line-height="0.1527in" fo:margin-right="-0.2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margin-top="0.0694in" fo:line-height="0.3055in" fo:margin-left="0.6972in" fo:margin-right="-0.1041in" fo:text-indent="-0.1555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margin-top="0.0694in" fo:line-height="0.3055in" fo:margin-left="0.6972in" fo:margin-right="-0.1041in" fo:text-indent="-0.1555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margin-top="0.0694in" fo:line-height="0.3055in" fo:margin-right="-0.1041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98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99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color="#FF0000" fo:font-size="14pt" style:font-size-asian="14pt"/>
    </style:style>
    <style:style style:name="P117" style:parent-style-name="內文" style:family="paragraph">
      <style:paragraph-properties fo:text-align="justify" fo:line-height="0.3055in"/>
      <style:text-properties style:font-name-asian="標楷體" fo:font-size="11pt" style:font-size-asian="11pt"/>
    </style:style>
    <style:style style:name="P118" style:parent-style-name="內文" style:family="paragraph">
      <style:paragraph-properties fo:text-align="justify" fo:line-height="0.3055in" fo:margin-left="0.6631in" fo:text-indent="0.5833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055in" fo:margin-left="0.6631in" fo:text-indent="0.6666in">
        <style:tab-stops/>
      </style:paragraph-properties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color="#FF0000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color="#FF0000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color="#FF0000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P138" style:parent-style-name="內文" style:family="paragraph">
      <style:paragraph-properties fo:line-height="0.1666in" fo:margin-right="-0.1062in" fo:text-indent="0.3055in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line-height="0.1666in" fo:margin-right="-0.1062in" fo:text-indent="0.3055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line-height="0.1666in" fo:margin-right="-0.1062in" fo:text-indent="2.2916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line-height="0.1666in" fo:margin-right="-0.1062in" fo:text-indent="2.2916in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-asian="標楷體" fo:color="#000000" fo:font-size="11pt" style:font-size-asian="11pt"/>
    </style:style>
    <style:style style:name="T163" style:parent-style-name="預設段落字型" style:family="text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型式認證聲明書（水量計）</text:p>
      <text:p text:style-name="P2"/>
      <text:p text:style-name="P3">本公司之 <text:s text:c="3"/>牌 <text:s text:c="3"/>型水量計，保證其功能符合水量計型式認</text:p>
      <text:p text:style-name="P4"><text:span text:style-name="T5">證技術規範</text:span><text:span text:style-name="T6">(</text:span><text:span text:style-name="T7">CNPA</text:span><text:span text:style-name="T8"><text:s/>49</text:span><text:span text:style-name="T9">)</text:span><text:span text:style-name="T10">之相關規定。如有違反，願停售存貨及收回</text:span></text:p>
      <text:p text:style-name="P11"><text:span text:style-name="T12">已出售之全部產品，並接受度量衡法規之處罰，決無異議。</text:span></text:p>
      <text:p text:style-name="P13"/>
      <text:p text:style-name="P14">此致</text:p>
      <text:p text:style-name="P15">經濟部標準檢驗局</text:p>
      <text:p text:style-name="P16"/>
      <text:p text:style-name="P17"/>
      <text:p text:style-name="P18"/>
      <text:p text:style-name="P19"><text:span text:style-name="T20"><text:s/></text:span><text:span text:style-name="T21"><text:s/></text:span><text:span text:style-name="T22">公司名稱：</text:span></text:p>
      <text:p text:style-name="P23"><text:s text:c="2"/>地址：</text:p>
      <text:p text:style-name="P24"><text:s text:c="2"/>負責人：</text:p>
      <text:p text:style-name="P25"><text:s text:c="2"/>身分證字號：</text:p>
      <text:p text:style-name="P26"/>
      <text:p text:style-name="P27"/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 text:c="3"/></text:span><text:span text:style-name="T37"><text:s/></text:span><text:span text:style-name="T38"><text:s/></text:span><text:span text:style-name="T39">年</text:span><text:span text:style-name="T40"><text:s/></text:span><text:span text:style-name="T41"><text:s/></text:span><text:span text:style-name="T42"><text:s/></text:span><text:span text:style-name="T43"><text:s/></text:span><text:span text:style-name="T44"><text:s/></text:span><text:span text:style-name="T45">月</text:span><text:span text:style-name="T46"><text:s/></text:span><text:span text:style-name="T47"><text:s/></text:span><text:span text:style-name="T48"><text:s text:c="3"/></text:span><text:span text:style-name="T49">日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第1頁共2頁 <text:s text:c="7"/></text:span><text:span text:style-name="T72">表單編號：</text:span><text:span text:style-name="T73">MEP-042-002- 15</text:span></text:p>
      <text:soft-page-break/>
      <text:p text:style-name="P74"><text:span text:style-name="T75">型式認證聲明書（水量計）（</text:span><text:span text:style-name="T76">範例</text:span><text:span text:style-name="T77">）</text:span></text:p>
      <text:p text:style-name="P78"/>
      <text:p text:style-name="P79"><text:span text:style-name="T80">本公司之</text:span><text:span text:style-name="T81">巨人</text:span><text:span text:style-name="T82">牌</text:span><text:span text:style-name="T83">AB-30</text:span><text:span text:style-name="T84">型水量計，保證其功能符合水量計型</text:span></text:p>
      <text:p text:style-name="P85"><text:span text:style-name="T86">式認證技術規範</text:span><text:span text:style-name="T87">(</text:span><text:span text:style-name="T88">CNPA</text:span><text:span text:style-name="T89"><text:s/>49</text:span><text:span text:style-name="T90">)</text:span><text:span text:style-name="T91">之相關規定。如有違反，願停售存貨及</text:span></text:p>
      <text:p text:style-name="P92"><text:span text:style-name="T93">收回已出售之全部產品，並接受度量衡法規之處罰，決無異議。</text:span></text:p>
      <text:p text:style-name="P94"/>
      <text:p text:style-name="P95">此致</text:p>
      <text:p text:style-name="P96">經濟部標準檢驗局</text:p>
      <text:p text:style-name="P97"/>
      <text:p text:style-name="P98"/>
      <text:p text:style-name="P99"/>
      <text:p text:style-name="P100"><text:span text:style-name="T101"><text:s/></text:span><text:span text:style-name="T102"><text:s/></text:span><text:span text:style-name="T103">公司名稱：</text:span><text:span text:style-name="T104">巨人股份有限公司</text:span></text:p>
      <text:p text:style-name="P105"><text:span text:style-name="T106"><text:s text:c="2"/></text:span><text:span text:style-name="T107">地址：</text:span><text:span text:style-name="T108">台北市南海路20號2樓</text:span></text:p>
      <text:p text:style-name="P109"><text:span text:style-name="T110"><text:s text:c="2"/></text:span><text:span text:style-name="T111">負責人：</text:span><text:span text:style-name="T112">王大明</text:span></text:p>
      <text:p text:style-name="P113"><text:span text:style-name="T114"><text:s text:c="2"/></text:span><text:span text:style-name="T115">身分證字號：</text:span><text:span text:style-name="T116">Q123456789</text:span></text:p>
      <text:p text:style-name="P117"><text:s text:c="2"/></text:p>
      <text:p text:style-name="P118"/>
      <text:p text:style-name="P119"><text:span text:style-name="T120">中</text:span><text:span text:style-name="T121"><text:s/></text:span><text:span text:style-name="T122">華</text:span><text:span text:style-name="T123"><text:s/></text:span><text:span text:style-name="T124">民</text:span><text:span text:style-name="T125"><text:s/></text:span><text:span text:style-name="T126">國</text:span><text:span text:style-name="T127"><text:s/></text:span><text:span text:style-name="T128">97</text:span><text:span text:style-name="T129"><text:s/></text:span><text:span text:style-name="T130">年</text:span><text:span text:style-name="T131"><text:s/></text:span><text:span text:style-name="T132">7</text:span><text:span text:style-name="T133"><text:s/></text:span><text:span text:style-name="T134">月</text:span><text:span text:style-name="T135"><text:s/></text:span><text:span text:style-name="T136">1<text:s/></text:span><text:span text:style-name="T137">日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第2頁共2頁 <text:s text:c="7"/></text:span><text:span text:style-name="T162">表單編號：</text:span><text:span text:style-name="T163">MEP-042-002-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bottom="0.0416in" fo:line-height="0.2777in" fo:margin-left="1in" fo:text-indent="-1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水量計型式認證聲明書</dc:title>
    <dc:subject>水量計型式認證聲明書</dc:subject>
    <meta:initial-creator>標準檢驗局</meta:initial-creator>
    <dc:creator>張顥曦</dc:creator>
    <meta:creation-date>2023-07-10T03:46:00Z</meta:creation-date>
    <dc:date>2023-07-10T03:46:00Z</dc:date>
    <meta:print-date>2008-07-22T03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