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8cm" fo:margin-left="-0.191cm" fo:margin-top="0cm" fo:margin-bottom="0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1.937cm"/>
    </style:style>
    <style:style style:name="表格1.C" style:family="table-column">
      <style:table-column-properties style:column-width="8.065cm"/>
    </style:style>
    <style:style style:name="表格1.D" style:family="table-column">
      <style:table-column-properties style:column-width="5.82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04cm" fo:keep-together="auto"/>
    </style:style>
    <style:style style:name="表格1.3" style:family="table-row">
      <style:table-row-properties style:min-row-height="1.478cm" fo:keep-together="auto"/>
    </style:style>
    <style:style style:name="表格1.4" style:family="table-row">
      <style:table-row-properties style:min-row-height="1.249cm" fo:keep-together="auto"/>
    </style:style>
    <style:style style:name="表格1.5" style:family="table-row">
      <style:table-row-properties style:min-row-height="3.856cm" fo:keep-together="auto"/>
    </style:style>
    <style:style style:name="表格1.6" style:family="table-row">
      <style:table-row-properties style:min-row-height="2.582cm" fo:keep-together="auto"/>
    </style:style>
    <style:style style:name="表格3" style:family="table">
      <style:table-properties style:width="18.08cm" fo:margin-left="-0.191cm" fo:margin-top="0cm" fo:margin-bottom="0cm" table:align="left" style:writing-mode="lr-tb"/>
    </style:style>
    <style:style style:name="表格3.A" style:family="table-column">
      <style:table-column-properties style:column-width="2.252cm"/>
    </style:style>
    <style:style style:name="表格3.B" style:family="table-column">
      <style:table-column-properties style:column-width="1.998cm"/>
    </style:style>
    <style:style style:name="表格3.C" style:family="table-column">
      <style:table-column-properties style:column-width="8.003cm"/>
    </style:style>
    <style:style style:name="表格3.D" style:family="table-column">
      <style:table-column-properties style:column-width="5.824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04cm" fo:keep-together="auto"/>
    </style:style>
    <style:style style:name="表格3.3" style:family="table-row">
      <style:table-row-properties style:min-row-height="1.478cm" fo:keep-together="auto"/>
    </style:style>
    <style:style style:name="表格3.4" style:family="table-row">
      <style:table-row-properties style:min-row-height="1.249cm" fo:keep-together="auto"/>
    </style:style>
    <style:style style:name="表格3.5" style:family="table-row">
      <style:table-row-properties style:min-row-height="3.856cm" fo:keep-together="auto"/>
    </style:style>
    <style:style style:name="表格3.6" style:family="table-row">
      <style:table-row-properties style:min-row-height="2.582cm" fo:keep-together="auto"/>
    </style:style>
    <style:style style:name="表格4" style:family="table">
      <style:table-properties style:width="18.08cm" fo:margin-left="-0.191cm" fo:margin-top="0cm" fo:margin-bottom="0cm" table:align="left" style:writing-mode="lr-tb"/>
    </style:style>
    <style:style style:name="表格4.A" style:family="table-column">
      <style:table-column-properties style:column-width="2.252cm"/>
    </style:style>
    <style:style style:name="表格4.B" style:family="table-column">
      <style:table-column-properties style:column-width="1.998cm"/>
    </style:style>
    <style:style style:name="表格4.C" style:family="table-column">
      <style:table-column-properties style:column-width="8.003cm"/>
    </style:style>
    <style:style style:name="表格4.D" style:family="table-column">
      <style:table-column-properties style:column-width="5.824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04cm" fo:keep-together="auto"/>
    </style:style>
    <style:style style:name="表格4.3" style:family="table-row">
      <style:table-row-properties style:min-row-height="1.478cm" fo:keep-together="auto"/>
    </style:style>
    <style:style style:name="表格4.4" style:family="table-row">
      <style:table-row-properties style:min-row-height="1.249cm" fo:keep-together="auto"/>
    </style:style>
    <style:style style:name="表格4.5" style:family="table-row">
      <style:table-row-properties style:min-row-height="3.856cm" fo:keep-together="auto"/>
    </style:style>
    <style:style style:name="表格4.6" style:family="table-row">
      <style:table-row-properties style:min-row-height="2.582cm" fo:keep-together="auto"/>
    </style:style>
    <style:style style:name="P1" style:family="paragraph" style:parent-style-name="Footer">
      <style:paragraph-properties fo:margin-left="0cm" fo:margin-right="0.635cm" fo:orphans="0" fo:widows="0" fo:text-indent="0cm" style:auto-text-indent="false"/>
    </style:style>
    <style:style style:name="P2" style:family="paragraph" style:parent-style-name="Footer">
      <style:paragraph-properties fo:margin-left="0cm" fo:margin-right="0.635cm" fo:orphans="0" fo:widows="0" fo:text-indent="0cm" style:auto-text-indent="false">
        <style:tab-stops>
          <style:tab-stop style:position="2.205cm" style:type="center"/>
          <style:tab-stop style:position="4.41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Footer">
      <style:paragraph-properties fo:margin-left="0cm" fo:margin-right="0.635cm" fo:text-align="end" style:justify-single-word="false" fo:orphans="0" fo:widows="0" fo:text-indent="0cm" style:auto-text-indent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 style:master-page-name="Converted1">
      <style:paragraph-properties fo:text-align="center" style:justify-single-word="false" fo:orphans="0" fo:widows="0" style:page-number="auto"/>
    </style:style>
    <style:style style:name="P6" style:family="paragraph" style:parent-style-name="Standard">
      <style:paragraph-properties fo:margin-left="-0.004cm" fo:margin-right="0cm" fo:orphans="0" fo:widows="0" fo:text-indent="-0.247cm" style:auto-text-indent="false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line-height="0.635cm" fo:text-align="justify" style:justify-single-word="false" fo:orphans="0" fo:widows="0" style:vertical-align="baseline"/>
    </style:style>
    <style:style style:name="P9" style:family="paragraph" style:parent-style-name="Standard">
      <style:paragraph-properties fo:margin-left="0.55cm" fo:margin-right="0cm" fo:line-height="0.635cm" fo:text-align="justify" style:justify-single-word="false" fo:orphans="0" fo:widows="0" fo:text-indent="-0.55cm" style:auto-text-indent="false" style:vertical-align="baseline"/>
    </style:style>
    <style:style style:name="P10" style:family="paragraph" style:parent-style-name="Standard">
      <style:paragraph-properties fo:margin-left="0.478cm" fo:margin-right="0cm" fo:line-height="0.635cm" fo:text-align="justify" style:justify-single-word="false" fo:orphans="0" fo:widows="0" fo:text-indent="-0.478cm" style:auto-text-indent="false" style:vertical-align="baseline"/>
    </style:style>
    <style:style style:name="P11" style:family="paragraph" style:parent-style-name="Standard" style:list-style-name="WWNum12">
      <style:paragraph-properties fo:line-height="0.635cm" fo:text-align="justify" style:justify-single-word="false" fo:orphans="0" fo:widows="0" style:vertical-align="baseline"/>
    </style:style>
    <style:style style:name="P12" style:family="paragraph" style:parent-style-name="Standard" style:list-style-name="WWNum14">
      <style:paragraph-properties fo:line-height="0.635cm" fo:text-align="justify" style:justify-single-word="false" fo:orphans="0" fo:widows="0" style:vertical-align="baseline"/>
    </style:style>
    <style:style style:name="P13" style:family="paragraph" style:parent-style-name="Standard">
      <style:paragraph-properties fo:margin-left="0.55cm" fo:margin-right="0cm" fo:line-height="0.635cm" fo:text-align="justify" style:justify-single-word="false" fo:orphans="0" fo:widows="0" fo:text-indent="-0.55cm" style:auto-text-indent="false" style:vertical-align="baseline"/>
      <style:text-properties style:letter-kerning="true" style:font-name-asian="標楷體1"/>
    </style:style>
    <style:style style:name="P14" style:family="paragraph" style:parent-style-name="Standard">
      <style:paragraph-properties fo:line-height="0.635cm" fo:text-align="justify" style:justify-single-word="false" fo:orphans="0" fo:widows="0" style:vertical-align="baseline"/>
      <style:text-properties style:letter-kerning="true" style:font-name-asian="標楷體1"/>
    </style:style>
    <style:style style:name="P15" style:family="paragraph" style:parent-style-name="Standard">
      <style:paragraph-properties fo:margin-left="0.847cm" fo:margin-right="0cm" fo:line-height="0.635cm" fo:text-align="justify" style:justify-single-word="false" fo:orphans="0" fo:widows="0" fo:text-indent="0cm" style:auto-text-indent="false" style:vertical-align="baseline"/>
      <style:text-properties style:letter-kerning="true" style:font-name-asian="標楷體1"/>
    </style:style>
    <style:style style:name="P16" style:family="paragraph" style:parent-style-name="Standard">
      <style:paragraph-properties fo:orphans="0" fo:widows="0"/>
      <style:text-properties style:font-name="標楷體" style:letter-kerning="true" style:font-name-asian="標楷體1"/>
    </style:style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letter-kerning="true" style:font-name-asian="標楷體1"/>
    </style:style>
    <style:style style:name="T5" style:family="text">
      <style:text-properties style:letter-kerning="true" style:font-name-asian="標楷體1"/>
    </style:style>
    <style:style style:name="T6" style:family="text">
      <style:text-properties style:letter-kerning="true" style:font-name-asian="標楷體1"/>
    </style:style>
    <style:style style:name="T7" style:family="text">
      <style:text-properties style:font-name="MS Gothic" style:font-name-asian="MS Gothic1" style:font-size-complex="16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/>
    </style:style>
    <style:style style:name="T10" style:family="text">
      <style:text-properties fo:color="#ff0000" loext:opacity="100%" style:font-name="標楷體" style:font-name-asian="標楷體1"/>
    </style:style>
    <style:style style:name="T11" style:family="text">
      <style:text-properties fo:color="#ff0000" loext:opacity="100%" style:font-name-asian="標楷體1"/>
    </style:style>
    <style:style style:name="T12" style:family="text">
      <style:text-properties fo:color="#0000ff" loext:opacity="100%" style:font-name="標楷體" fo:font-size="16pt" fo:font-weight="bold" style:letter-kerning="true" style:font-name-asian="標楷體1" style:font-size-asian="16pt" style:font-weight-asian="bold" style:font-size-complex="16pt"/>
    </style:style>
    <style:style style:name="T13" style:family="text">
      <style:text-properties fo:color="#0000ff" loext:opacity="100%" style:font-name="MS Gothic" style:font-name-asian="MS Gothic1" style:font-size-complex="16pt"/>
    </style:style>
    <style:style style:name="T14" style:family="text">
      <style:text-properties fo:color="#0000ff" loext:opacity="100%" style:letter-kerning="true" style:font-name-asian="標楷體1"/>
    </style:style>
    <style:style style:name="T15" style:family="text">
      <style:text-properties fo:color="#0000ff" loext:opacity="100%" style:letter-kerning="true" style:font-name-asian="標楷體1"/>
    </style:style>
    <style:style style:name="T16" style:family="text">
      <style:text-properties fo:color="#0000ff" loext:opacity="100%" style:font-name="Wingdings 2" style:font-name-asian="Wingdings 21" style:font-name-complex="Wingdings 21" style:font-size-complex="16pt"/>
    </style:style>
    <style:style style:name="T17" style:family="text">
      <style:text-properties fo:color="#0000ff" loext:opacity="100%" style:font-name-asian="標楷體1"/>
    </style:style>
    <style:style style:name="T18" style:family="text">
      <style:text-properties fo:color="#0000ff" loext:opacity="100%" style:font-name-asian="標楷體1"/>
    </style:style>
    <style:style style:name="T19" style:family="text">
      <style:text-properties fo:color="#0000ff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人形/非人形(洋娃娃/非洋娃娃)玩具核判原則評估表</text:span></text:p>
      <text:p text:style-name="P6"><text:span text:style-name="T2">商品清單項次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5">因素大類</text:span></text:p>
          </table:table-cell>
          <table:table-cell table:style-name="表格1.A1" office:value-type="string">
            <text:p text:style-name="P8"><text:span text:style-name="T5">評估項目</text:span></text:p>
          </table:table-cell>
          <table:table-cell table:style-name="表格1.A1" office:value-type="string">
            <text:p text:style-name="P8"><text:span text:style-name="T5">評估內容</text:span></text:p>
          </table:table-cell>
          <table:table-cell table:style-name="表格1.A1" office:value-type="string">
            <text:p text:style-name="P8"><text:span text:style-name="T5">評估結果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9"><text:span text:style-name="T5">1設計目的(產品功能)、商品標示及風險性</text:span></text:p>
          </table:table-cell>
          <table:table-cell table:style-name="表格1.A1" table:number-rows-spanned="3" office:value-type="string">
            <text:p text:style-name="P8"><text:span text:style-name="T5">設計目的(產品功能)</text:span></text:p>
          </table:table-cell>
          <table:table-cell table:style-name="表格1.A1" office:value-type="string">
            <text:p text:style-name="P8"><text:span text:style-name="T5">1-1產品是否為本局解釋令或函釋之應施檢驗範圍(如:杯緣子公仔等)。</text:span></text:p>
          </table:table-cell>
          <table:table-cell table:style-name="表格1.A1" office:value-type="string">
            <text:p text:style-name="P8"><text:span text:style-name="T7">☐</text:span><text:span text:style-name="T5">是</text:span><text:span text:style-name="T5">(+3)</text:span></text:p>
            <text:p text:style-name="P8"><text:span text:style-name="T7">☐</text:span><text:span text:style-name="T5">否</text:span><text:span text:style-name="T5">(0)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8"><text:span text:style-name="T5">1-2產品是否具組裝零(配)件(主要利用鑲嵌、拼組等方式組裝，但未涉及</text:span><text:span text:style-name="T8">部件黏著、工具裁修/剪、噴漆/著色或部件需黏貼貼紙等多道組裝程序)</text:span><text:span text:style-name="T5">。</text:span></text:p>
          </table:table-cell>
          <table:table-cell table:style-name="表格1.A1" office:value-type="string">
            <text:p text:style-name="P8"><text:span text:style-name="T7">☐</text:span><text:span text:style-name="T5">是</text:span><text:span text:style-name="T5">(+1)</text:span></text:p>
            <text:p text:style-name="P8"><text:span text:style-name="T7">☐</text:span><text:span text:style-name="T5">否</text:span><text:span text:style-name="T5">(0)</text:span></text:p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8"><text:span text:style-name="T5">1-3肢體或本體是否具可動性、互動機構(如:軟質可供按壓)。</text:span></text:p>
          </table:table-cell>
          <table:table-cell table:style-name="表格1.A1" office:value-type="string">
            <text:p text:style-name="P8"><text:span text:style-name="T7">☐</text:span><text:span text:style-name="T5">是</text:span><text:span text:style-name="T5">(+1)</text:span></text:p>
            <text:p text:style-name="P8"><text:span text:style-name="T7">☐</text:span><text:span text:style-name="T5">否</text:span><text:span text:style-name="T5">(0)</text:span></text:p>
          </table:table-cell>
        </table:table-row>
        <table:table-row table:style-name="表格1.5">
          <table:covered-table-cell table:style-name="表格1.A1"/>
          <table:table-cell table:style-name="表格1.A1" table:number-rows-spanned="2" office:value-type="string">
            <text:p text:style-name="P8"><text:span text:style-name="T5">商品標示(消費者認知)</text:span></text:p>
          </table:table-cell>
          <table:table-cell table:style-name="表格1.A1" office:value-type="string">
            <text:p text:style-name="P8">1-4<text:span text:style-name="T3">中文標示適用年齡</text:span></text:p>
          </table:table-cell>
          <table:table-cell table:style-name="表格1.A1" office:value-type="string">
            <text:p text:style-name="P10"><text:span text:style-name="T7">☐</text:span><text:span text:style-name="T5">無標示適用年齡</text:span><text:span text:style-name="T5">(視為全年齡)(+4)</text:span></text:p>
            <text:p text:style-name="P10"><text:span text:style-name="T7">☐</text:span><text:span text:style-name="T8"> 3</text:span><text:span text:style-name="T8">歲以下(+4)</text:span></text:p>
            <text:p text:style-name="P10"><text:span text:style-name="T7">☐</text:span><text:span text:style-name="T8">超過</text:span><text:span text:style-name="T8">3歲至8歲以下(+3)</text:span></text:p>
            <text:p text:style-name="P10"><text:span text:style-name="T7">☐</text:span><text:span text:style-name="T8">超過</text:span><text:span text:style-name="T8">8至14歲以下(+2)</text:span></text:p>
            <text:p text:style-name="P10"><text:span text:style-name="T7">☐</text:span><text:span text:style-name="T8">超過</text:span><text:span text:style-name="T8">14歲(-1)</text:span></text:p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1" office:value-type="string">
            <text:p text:style-name="P8"><text:span text:style-name="T5">1-5商品中文標示、網路銷售標題、廣告文宣、使用說明書或申請資料等內容，是否含「玩具」、「遊戲」、「遊玩」、「玩耍」等。</text:span></text:p>
          </table:table-cell>
          <table:table-cell table:style-name="表格1.A1" office:value-type="string">
            <text:p text:style-name="P8"><text:span text:style-name="T7">☐</text:span><text:span text:style-name="T5">是</text:span><text:span text:style-name="T5">(+3)</text:span></text:p>
            <text:p text:style-name="P8"><text:span text:style-name="T7">☐</text:span><text:span text:style-name="T5">否</text:span><text:span text:style-name="T5">(0)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9"><text:span text:style-name="T5">2多重用途與被動使用性</text:span></text:p>
          </table:table-cell>
          <table:table-cell table:style-name="表格1.A1" table:number-rows-spanned="2" office:value-type="string">
            <text:p text:style-name="P8"><text:span text:style-name="T5">商品用途(消費者認知)</text:span></text:p>
          </table:table-cell>
          <table:table-cell table:style-name="表格1.A1" office:value-type="string">
            <text:p text:style-name="P8"><text:span text:style-name="T5">2-1產品設計是否具多重用途，且同時宣稱為「玩具」、「遊戲」、「遊玩」、「玩耍」等。</text:span></text:p>
          </table:table-cell>
          <table:table-cell table:style-name="表格1.A1" office:value-type="string">
            <text:p text:style-name="P8"><text:span text:style-name="T7">☐</text:span><text:span text:style-name="T5">是</text:span><text:span text:style-name="T5">(+3)</text:span></text:p>
            <text:p text:style-name="P8"><text:span text:style-name="T7">☐</text:span><text:span text:style-name="T5">否</text:span><text:span text:style-name="T5">(0)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8"><text:span text:style-name="T5">2-2 產品設計是否為單一用途(如:擺飾品、展示品、電子票證或其他)。</text:span></text:p>
          </table:table-cell>
          <table:table-cell table:style-name="表格1.A1" office:value-type="string">
            <text:p text:style-name="P8"><text:span text:style-name="T7">☐</text:span><text:span text:style-name="T5">是</text:span><text:span text:style-name="T5">(-1)</text:span></text:p>
            <text:p text:style-name="P8"><text:span text:style-name="T7">☐</text:span><text:span text:style-name="T5">否</text:span><text:span text:style-name="T5">(0)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9"><text:span text:style-name="T5">3材質稀有性及特殊性</text:span></text:p>
          </table:table-cell>
          <table:table-cell table:style-name="表格1.A1" table:number-rows-spanned="3" office:value-type="string">
            <text:p text:style-name="P8"><text:span text:style-name="T5">商品用途(</text:span><text:span text:style-name="T8">兒童可觸及性)</text:span></text:p>
          </table:table-cell>
          <table:table-cell table:style-name="表格1.A1" office:value-type="string">
            <text:p text:style-name="P8"><text:span text:style-name="T5">3-1是否含易碎材質(如:玻璃、陶瓷等)等非屬國家標準之適用範圍。</text:span></text:p>
          </table:table-cell>
          <table:table-cell table:style-name="表格1.A1" office:value-type="string">
            <text:p text:style-name="P8"><text:span text:style-name="T7">☐</text:span><text:span text:style-name="T5">是</text:span><text:span text:style-name="T5">(-1)</text:span></text:p>
            <text:p text:style-name="P8"><text:span text:style-name="T7">☐</text:span><text:span text:style-name="T5">否</text:span><text:span text:style-name="T5">(0)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8"><text:span text:style-name="T5">3-2是否為含吸盤、別針等易經檢驗不合格之配件。</text:span></text:p>
          </table:table-cell>
          <table:table-cell table:style-name="表格1.A1" office:value-type="string">
            <text:p text:style-name="P8"><text:span text:style-name="T7">☐</text:span><text:span text:style-name="T5">是</text:span><text:span text:style-name="T5">(+3)</text:span></text:p>
            <text:p text:style-name="P8"><text:span text:style-name="T7">☐</text:span><text:span text:style-name="T5">否</text:span><text:span text:style-name="T5">(0)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8"><text:span text:style-name="T5">3-3是否為有書面文件證明為限量商品，證明商品具特殊性或稀有性。</text:span></text:p>
          </table:table-cell>
          <table:table-cell table:style-name="表格1.A1" office:value-type="string">
            <text:p text:style-name="P8"><text:span text:style-name="T7">☐</text:span><text:span text:style-name="T5">是</text:span><text:span text:style-name="T5">(-1)</text:span></text:p>
            <text:p text:style-name="P8"><text:span text:style-name="T7">☐</text:span><text:span text:style-name="T5">否</text:span><text:span text:style-name="T5">(0)</text:span></text:p>
          </table:table-cell>
        </table:table-row>
      </table:table>
      <text:p text:style-name="P16"/>
      <text:p text:style-name="P7"><text:span text:style-name="T4">備註:</text:span></text:p>
      <text:list xml:id="list3661184929" text:style-name="WWNum12">
        <text:list-item>
          <text:p text:style-name="P11"><text:span text:style-name="T10">本評估表係依「玩具商品核判原則」制定，由本局依評估表及申請人所附資料進行判定。</text:span></text:p>
        </text:list-item>
        <text:list-item>
          <text:p text:style-name="P11"><text:span text:style-name="T10">商品清單中相關項次，如為相同評估內容者，請</text:span><text:span text:style-name="T11">合併項次填寫評估表；如為不同評估內容，請自行複製評估表，分項填寫。例如：商品清單有4項商品，項次：1、2為相同評估內容，項次3、4為相同評估內容，請填寫2張評估表，並分別於「商品清單項次」填寫1、2及3、4。</text:span></text:p>
        </text:list-item>
        <text:list-item>
          <text:p text:style-name="P11"><text:span text:style-name="T3">商品名稱、用途、廣告宣稱及設計供其他用途，符合其他主管機關規定者，例如</text:span><text:span text:style-name="T4">：</text:span><text:span text:style-name="T3">寵物用品，</text:span><text:soft-page-break/><text:span text:style-name="T3">屬行政院農業委員會所管理範圍。</text:span></text:p>
        </text:list-item>
        <text:list-item>
          <text:p text:style-name="P11"><text:span text:style-name="T4">本類商品設計多元，業者會因宣稱用途、使用方式或銷售方式等，致評估分數差異，不得主張其他業者銷售相同或類似設計之商品，亦為相同之判定結果。</text:span></text:p>
        </text:list-item>
      </text:list>
      <text:p text:style-name="P5"><text:bookmark text:name="_GoBack"/><text:span text:style-name="T1">人形/非人形(洋娃娃/非洋娃娃)玩具核判原則評估表</text:span></text:p>
      <text:p text:style-name="P4"><text:span text:style-name="T12">(填寫範例)</text:span></text:p>
      <text:p text:style-name="P6"><text:span text:style-name="T2">商品清單項次：</text:span><text:span text:style-name="T12">1、2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<text:span text:style-name="T5">因素大類</text:span></text:p>
          </table:table-cell>
          <table:table-cell table:style-name="表格3.A1" office:value-type="string">
            <text:p text:style-name="P8"><text:span text:style-name="T5">評估項目</text:span></text:p>
          </table:table-cell>
          <table:table-cell table:style-name="表格3.A1" office:value-type="string">
            <text:p text:style-name="P8"><text:span text:style-name="T5">評估內容</text:span></text:p>
          </table:table-cell>
          <table:table-cell table:style-name="表格3.A1" office:value-type="string">
            <text:p text:style-name="P8"><text:span text:style-name="T5">評估結果</text:span></text:p>
          </table:table-cell>
        </table:table-row>
        <table:table-row table:style-name="表格3.2">
          <table:table-cell table:style-name="表格3.A1" table:number-rows-spanned="5" office:value-type="string">
            <text:p text:style-name="P9"><text:span text:style-name="T5">1設計目的(產品功能)、商品標示及風險性</text:span></text:p>
          </table:table-cell>
          <table:table-cell table:style-name="表格3.A1" table:number-rows-spanned="3" office:value-type="string">
            <text:p text:style-name="P8"><text:span text:style-name="T5">設計目的(產品功能)</text:span></text:p>
          </table:table-cell>
          <table:table-cell table:style-name="表格3.A1" office:value-type="string">
            <text:p text:style-name="P8"><text:span text:style-name="T5">1-1產品是否為本局解釋令或函釋之應施檢驗範圍(如:杯緣子公仔等)。</text:span></text:p>
          </table:table-cell>
          <table:table-cell table:style-name="表格3.A1" office:value-type="string">
            <text:p text:style-name="P8"><text:span text:style-name="T13">☐</text:span><text:span text:style-name="T14">是</text:span><text:span text:style-name="T14">(+3)</text:span></text:p>
            <text:p text:style-name="P8"><text:span text:style-name="T16"></text:span><text:span text:style-name="T14">否</text:span><text:span text:style-name="T14">(0)</text:span></text:p>
          </table:table-cell>
        </table:table-row>
        <table:table-row table:style-name="表格3.3">
          <table:covered-table-cell table:style-name="表格3.A1"/>
          <table:covered-table-cell table:style-name="表格3.A1"/>
          <table:table-cell table:style-name="表格3.A1" office:value-type="string">
            <text:p text:style-name="P8"><text:span text:style-name="T5">1-2產品是否具組裝零(配)件(主要利用鑲嵌、拼組等方式組裝，但未涉及</text:span><text:span text:style-name="T8">部件黏著、工具裁修/剪、噴漆/著色或部件需黏貼貼紙等多道組裝程序)</text:span><text:span text:style-name="T5">。</text:span></text:p>
          </table:table-cell>
          <table:table-cell table:style-name="表格3.A1" office:value-type="string">
            <text:p text:style-name="P8"><text:span text:style-name="T13">☐</text:span><text:span text:style-name="T14">是</text:span><text:span text:style-name="T14">(+1)</text:span></text:p>
            <text:p text:style-name="P8"><text:span text:style-name="T16"></text:span><text:span text:style-name="T14">否</text:span><text:span text:style-name="T14">(0)</text:span></text:p>
          </table:table-cell>
        </table:table-row>
        <table:table-row table:style-name="表格3.4">
          <table:covered-table-cell table:style-name="表格3.A1"/>
          <table:covered-table-cell table:style-name="表格3.A1"/>
          <table:table-cell table:style-name="表格3.A1" office:value-type="string">
            <text:p text:style-name="P8"><text:span text:style-name="T5">1-3肢體或本體是否具可動性、互動機構(如:軟質可供按壓)。</text:span></text:p>
          </table:table-cell>
          <table:table-cell table:style-name="表格3.A1" office:value-type="string">
            <text:p text:style-name="P8"><text:span text:style-name="T13">☐</text:span><text:span text:style-name="T14">是</text:span><text:span text:style-name="T14">(+1)</text:span></text:p>
            <text:p text:style-name="P8"><text:span text:style-name="T16"></text:span><text:span text:style-name="T14">否</text:span><text:span text:style-name="T14">(0)</text:span></text:p>
          </table:table-cell>
        </table:table-row>
        <table:table-row table:style-name="表格3.5">
          <table:covered-table-cell table:style-name="表格3.A1"/>
          <table:table-cell table:style-name="表格3.A1" table:number-rows-spanned="2" office:value-type="string">
            <text:p text:style-name="P8"><text:span text:style-name="T5">商品標示(消費者認知)</text:span></text:p>
          </table:table-cell>
          <table:table-cell table:style-name="表格3.A1" office:value-type="string">
            <text:p text:style-name="P8">1-4<text:span text:style-name="T3">中文標示適用年齡</text:span></text:p>
          </table:table-cell>
          <table:table-cell table:style-name="表格3.A1" office:value-type="string">
            <text:p text:style-name="P10"><text:span text:style-name="T13">☐</text:span><text:span text:style-name="T14">無標示適用年齡</text:span><text:span text:style-name="T14">(視為全年齡)(+4)</text:span></text:p>
            <text:p text:style-name="P10"><text:span text:style-name="T13">☐</text:span><text:span text:style-name="T17"> 3</text:span><text:span text:style-name="T17">歲以下(+4)</text:span></text:p>
            <text:p text:style-name="P10"><text:span text:style-name="T13">☐</text:span><text:span text:style-name="T17">超過</text:span><text:span text:style-name="T17">3歲至8歲以下(+3)</text:span></text:p>
            <text:p text:style-name="P10"><text:span text:style-name="T13">☐</text:span><text:span text:style-name="T17">超過</text:span><text:span text:style-name="T17">8至14歲以下(+2)</text:span></text:p>
            <text:p text:style-name="P10"><text:span text:style-name="T16"></text:span><text:span text:style-name="T17">超過</text:span><text:span text:style-name="T17">14歲(-1)</text:span></text:p>
          </table:table-cell>
        </table:table-row>
        <table:table-row table:style-name="表格3.6">
          <table:covered-table-cell table:style-name="表格3.A1"/>
          <table:covered-table-cell table:style-name="表格3.A1"/>
          <table:table-cell table:style-name="表格3.A1" office:value-type="string">
            <text:p text:style-name="P8"><text:span text:style-name="T5">1-5商品中文標示、網路銷售標題、廣告文宣、使用說明書或申請資料等內容，是否含「玩具」、「遊戲」、「遊玩」、「玩耍」等。</text:span></text:p>
          </table:table-cell>
          <table:table-cell table:style-name="表格3.A1" office:value-type="string">
            <text:p text:style-name="P8"><text:span text:style-name="T13">☐</text:span><text:span text:style-name="T14">是</text:span><text:span text:style-name="T14">(+3)</text:span></text:p>
            <text:p text:style-name="P8"><text:span text:style-name="T16"></text:span><text:span text:style-name="T14">否</text:span><text:span text:style-name="T14">(0)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P9"><text:span text:style-name="T5">2多重用途與被動使用性</text:span></text:p>
          </table:table-cell>
          <table:table-cell table:style-name="表格3.A1" table:number-rows-spanned="2" office:value-type="string">
            <text:p text:style-name="P8"><text:span text:style-name="T5">商品用途(消費者認知)</text:span></text:p>
          </table:table-cell>
          <table:table-cell table:style-name="表格3.A1" office:value-type="string">
            <text:p text:style-name="P8"><text:span text:style-name="T5">2-1產品設計是否具多重用途，且同時宣稱為「玩具」、「遊戲」、「遊玩」、「玩耍」等。</text:span></text:p>
          </table:table-cell>
          <table:table-cell table:style-name="表格3.A1" office:value-type="string">
            <text:p text:style-name="P8"><text:span text:style-name="T13">☐</text:span><text:span text:style-name="T14">是</text:span><text:span text:style-name="T14">(+3)</text:span></text:p>
            <text:p text:style-name="P8"><text:span text:style-name="T16"></text:span><text:span text:style-name="T14">否</text:span><text:span text:style-name="T14">(0)</text:span></text:p>
          </table:table-cell>
        </table:table-row>
        <table:table-row table:style-name="表格3.1">
          <table:covered-table-cell table:style-name="表格3.A1"/>
          <table:covered-table-cell table:style-name="表格3.A1"/>
          <table:table-cell table:style-name="表格3.A1" office:value-type="string">
            <text:p text:style-name="P8"><text:span text:style-name="T5">2-2 產品設計是否為單一用途(如:擺飾品、展示品、電子票證或其他)。</text:span></text:p>
          </table:table-cell>
          <table:table-cell table:style-name="表格3.A1" office:value-type="string">
            <text:p text:style-name="P8"><text:span text:style-name="T16"></text:span><text:span text:style-name="T14">是</text:span><text:span text:style-name="T14">(-1)</text:span></text:p>
            <text:p text:style-name="P8"><text:span text:style-name="T13">☐</text:span><text:span text:style-name="T14">否</text:span><text:span text:style-name="T14">(0)</text:span></text:p>
          </table:table-cell>
        </table:table-row>
        <table:table-row table:style-name="表格3.1">
          <table:table-cell table:style-name="表格3.A1" table:number-rows-spanned="3" office:value-type="string">
            <text:p text:style-name="P9"><text:span text:style-name="T5">3材質稀有性及特殊性</text:span></text:p>
          </table:table-cell>
          <table:table-cell table:style-name="表格3.A1" table:number-rows-spanned="3" office:value-type="string">
            <text:p text:style-name="P8"><text:span text:style-name="T5">商品用途(</text:span><text:span text:style-name="T8">兒童可觸及性)</text:span></text:p>
          </table:table-cell>
          <table:table-cell table:style-name="表格3.A1" office:value-type="string">
            <text:p text:style-name="P8"><text:span text:style-name="T5">3-1是否含易碎材質(如:玻璃、陶瓷等)等非屬國家標準之適用範圍。</text:span></text:p>
          </table:table-cell>
          <table:table-cell table:style-name="表格3.A1" office:value-type="string">
            <text:p text:style-name="P8"><text:span text:style-name="T13">☐</text:span><text:span text:style-name="T14">是</text:span><text:span text:style-name="T14">(-1)</text:span></text:p>
            <text:p text:style-name="P8"><text:span text:style-name="T16"></text:span><text:span text:style-name="T14">否</text:span><text:span text:style-name="T14">(0)</text:span></text:p>
          </table:table-cell>
        </table:table-row>
        <table:table-row table:style-name="表格3.1">
          <table:covered-table-cell table:style-name="表格3.A1"/>
          <table:covered-table-cell table:style-name="表格3.A1"/>
          <table:table-cell table:style-name="表格3.A1" office:value-type="string">
            <text:p text:style-name="P8"><text:span text:style-name="T5">3-2是否為含吸盤、別針等易經檢驗不合格之配件。</text:span></text:p>
          </table:table-cell>
          <table:table-cell table:style-name="表格3.A1" office:value-type="string">
            <text:p text:style-name="P8"><text:span text:style-name="T13">☐</text:span><text:span text:style-name="T14">是</text:span><text:span text:style-name="T14">(+3)</text:span></text:p>
            <text:p text:style-name="P8"><text:span text:style-name="T16"></text:span><text:span text:style-name="T14">否</text:span><text:span text:style-name="T14">(0)</text:span></text:p>
          </table:table-cell>
        </table:table-row>
        <table:table-row table:style-name="表格3.1">
          <table:covered-table-cell table:style-name="表格3.A1"/>
          <table:covered-table-cell table:style-name="表格3.A1"/>
          <table:table-cell table:style-name="表格3.A1" office:value-type="string">
            <text:p text:style-name="P8"><text:span text:style-name="T5">3-3是否為有書面文件證明為限量商品，證明商品具特殊性或稀有性。</text:span></text:p>
          </table:table-cell>
          <table:table-cell table:style-name="表格3.A1" office:value-type="string">
            <text:p text:style-name="P8"><text:span text:style-name="T13">☐</text:span><text:span text:style-name="T14">是</text:span><text:span text:style-name="T14">(-1)</text:span></text:p>
            <text:p text:style-name="P8"><text:span text:style-name="T16"></text:span><text:span text:style-name="T14">否</text:span><text:span text:style-name="T14">(0)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6"><text:soft-page-break/><text:span text:style-name="T2">商品清單項次：</text:span><text:span text:style-name="T12">3、4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"><text:span text:style-name="T5">因素大類</text:span></text:p>
          </table:table-cell>
          <table:table-cell table:style-name="表格4.A1" office:value-type="string">
            <text:p text:style-name="P8"><text:span text:style-name="T5">評估項目</text:span></text:p>
          </table:table-cell>
          <table:table-cell table:style-name="表格4.A1" office:value-type="string">
            <text:p text:style-name="P8"><text:span text:style-name="T5">評估內容</text:span></text:p>
          </table:table-cell>
          <table:table-cell table:style-name="表格4.A1" office:value-type="string">
            <text:p text:style-name="P8"><text:span text:style-name="T5">評估結果</text:span></text:p>
          </table:table-cell>
        </table:table-row>
        <table:table-row table:style-name="表格4.2">
          <table:table-cell table:style-name="表格4.A1" table:number-rows-spanned="5" office:value-type="string">
            <text:p text:style-name="P9"><text:span text:style-name="T5">1設計目的(產品功能)、商品標示及風險性</text:span></text:p>
          </table:table-cell>
          <table:table-cell table:style-name="表格4.A1" table:number-rows-spanned="3" office:value-type="string">
            <text:p text:style-name="P8"><text:span text:style-name="T5">設計目的(產品功能)</text:span></text:p>
          </table:table-cell>
          <table:table-cell table:style-name="表格4.A1" office:value-type="string">
            <text:p text:style-name="P8"><text:span text:style-name="T5">1-1產品是否為本局解釋令或函釋之應施檢驗範圍(如:杯緣子公仔等)。</text:span></text:p>
          </table:table-cell>
          <table:table-cell table:style-name="表格4.A1" office:value-type="string">
            <text:p text:style-name="P8"><text:span text:style-name="T13">☐</text:span><text:span text:style-name="T14">是</text:span><text:span text:style-name="T14">(+3)</text:span></text:p>
            <text:p text:style-name="P8"><text:span text:style-name="T16"></text:span><text:span text:style-name="T14">否</text:span><text:span text:style-name="T14">(0)</text:span></text:p>
          </table:table-cell>
        </table:table-row>
        <table:table-row table:style-name="表格4.3">
          <table:covered-table-cell table:style-name="表格4.A1"/>
          <table:covered-table-cell table:style-name="表格4.A1"/>
          <table:table-cell table:style-name="表格4.A1" office:value-type="string">
            <text:p text:style-name="P8"><text:span text:style-name="T5">1-2產品是否具組裝零(配)件(主要利用鑲嵌、拼組等方式組裝，但未涉及</text:span><text:span text:style-name="T8">部件黏著、工具裁修/剪、噴漆/著色或部件需黏貼貼紙等多道組裝程序)</text:span><text:span text:style-name="T5">。</text:span></text:p>
          </table:table-cell>
          <table:table-cell table:style-name="表格4.A1" office:value-type="string">
            <text:p text:style-name="P8"><text:span text:style-name="T13">☐</text:span><text:span text:style-name="T14">是</text:span><text:span text:style-name="T14">(+1)</text:span></text:p>
            <text:p text:style-name="P8"><text:span text:style-name="T16"></text:span><text:span text:style-name="T14">否</text:span><text:span text:style-name="T14">(0)</text:span></text:p>
          </table:table-cell>
        </table:table-row>
        <table:table-row table:style-name="表格4.4">
          <table:covered-table-cell table:style-name="表格4.A1"/>
          <table:covered-table-cell table:style-name="表格4.A1"/>
          <table:table-cell table:style-name="表格4.A1" office:value-type="string">
            <text:p text:style-name="P8"><text:span text:style-name="T5">1-3肢體或本體是否具可動性、互動機構(如:軟質可供按壓)。</text:span></text:p>
          </table:table-cell>
          <table:table-cell table:style-name="表格4.A1" office:value-type="string">
            <text:p text:style-name="P8"><text:span text:style-name="T13">☐</text:span><text:span text:style-name="T14">是</text:span><text:span text:style-name="T14">(+1)</text:span></text:p>
            <text:p text:style-name="P8"><text:span text:style-name="T16"></text:span><text:span text:style-name="T14">否</text:span><text:span text:style-name="T14">(0)</text:span></text:p>
          </table:table-cell>
        </table:table-row>
        <table:table-row table:style-name="表格4.5">
          <table:covered-table-cell table:style-name="表格4.A1"/>
          <table:table-cell table:style-name="表格4.A1" table:number-rows-spanned="2" office:value-type="string">
            <text:p text:style-name="P8"><text:span text:style-name="T5">商品標示(消費者認知)</text:span></text:p>
          </table:table-cell>
          <table:table-cell table:style-name="表格4.A1" office:value-type="string">
            <text:p text:style-name="P8">1-4<text:span text:style-name="T3">中文標示適用年齡</text:span></text:p>
          </table:table-cell>
          <table:table-cell table:style-name="表格4.A1" office:value-type="string">
            <text:p text:style-name="P10"><text:span text:style-name="T13">☐</text:span><text:span text:style-name="T14">無標示適用年齡</text:span><text:span text:style-name="T14">(視為全年齡)(+4)</text:span></text:p>
            <text:p text:style-name="P10"><text:span text:style-name="T13">☐</text:span><text:span text:style-name="T17"> 3</text:span><text:span text:style-name="T17">歲以下(+4)</text:span></text:p>
            <text:p text:style-name="P10"><text:span text:style-name="T16"></text:span><text:span text:style-name="T17">超過</text:span><text:span text:style-name="T17">3歲至8歲以下(+3)</text:span></text:p>
            <text:p text:style-name="P10"><text:span text:style-name="T13">☐</text:span><text:span text:style-name="T17">超過</text:span><text:span text:style-name="T17">8至14歲以下(+2)</text:span></text:p>
            <text:p text:style-name="P10"><text:span text:style-name="T13">☐</text:span><text:span text:style-name="T17">超過</text:span><text:span text:style-name="T17">14歲(-1)</text:span></text:p>
          </table:table-cell>
        </table:table-row>
        <table:table-row table:style-name="表格4.6">
          <table:covered-table-cell table:style-name="表格4.A1"/>
          <table:covered-table-cell table:style-name="表格4.A1"/>
          <table:table-cell table:style-name="表格4.A1" office:value-type="string">
            <text:p text:style-name="P8"><text:span text:style-name="T5">1-5商品中文標示、網路銷售標題、廣告文宣、使用說明書或申請資料等內容，是否含「玩具」、「遊戲」、「遊玩」、「玩耍」等。</text:span></text:p>
          </table:table-cell>
          <table:table-cell table:style-name="表格4.A1" office:value-type="string">
            <text:p text:style-name="P8"><text:span text:style-name="T16"></text:span><text:span text:style-name="T14">是</text:span><text:span text:style-name="T14">(+3)</text:span></text:p>
            <text:p text:style-name="P8"><text:span text:style-name="T13">☐</text:span><text:span text:style-name="T14">否</text:span><text:span text:style-name="T14">(0)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9"><text:span text:style-name="T5">2多重用途與被動使用性</text:span></text:p>
          </table:table-cell>
          <table:table-cell table:style-name="表格4.A1" table:number-rows-spanned="2" office:value-type="string">
            <text:p text:style-name="P8"><text:span text:style-name="T5">商品用途(消費者認知)</text:span></text:p>
          </table:table-cell>
          <table:table-cell table:style-name="表格4.A1" office:value-type="string">
            <text:p text:style-name="P8"><text:span text:style-name="T5">2-1產品設計是否具多重用途，且同時宣稱為「玩具」、「遊戲」、「遊玩」、「玩耍」等。</text:span></text:p>
          </table:table-cell>
          <table:table-cell table:style-name="表格4.A1" office:value-type="string">
            <text:p text:style-name="P8"><text:span text:style-name="T13">☐</text:span><text:span text:style-name="T14">是</text:span><text:span text:style-name="T14">(+3)</text:span></text:p>
            <text:p text:style-name="P8"><text:span text:style-name="T16"></text:span><text:span text:style-name="T14">否</text:span><text:span text:style-name="T14">(0)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table-cell table:style-name="表格4.A1" office:value-type="string">
            <text:p text:style-name="P8"><text:span text:style-name="T5">2-2 產品設計是否為單一用途(如:擺飾品、展示品、電子票證或其他)。</text:span></text:p>
          </table:table-cell>
          <table:table-cell table:style-name="表格4.A1" office:value-type="string">
            <text:p text:style-name="P8"><text:span text:style-name="T13">☐</text:span><text:span text:style-name="T14">是</text:span><text:span text:style-name="T14">(-1)</text:span></text:p>
            <text:p text:style-name="P8"><text:span text:style-name="T16"></text:span><text:span text:style-name="T14">否</text:span><text:span text:style-name="T14">(0)</text:span></text:p>
          </table:table-cell>
        </table:table-row>
        <table:table-row table:style-name="表格4.1">
          <table:table-cell table:style-name="表格4.A1" table:number-rows-spanned="3" office:value-type="string">
            <text:p text:style-name="P9"><text:span text:style-name="T5">3材質稀有性及特殊性</text:span></text:p>
          </table:table-cell>
          <table:table-cell table:style-name="表格4.A1" table:number-rows-spanned="3" office:value-type="string">
            <text:p text:style-name="P8"><text:span text:style-name="T5">商品用途(</text:span><text:span text:style-name="T8">兒童可觸及性)</text:span></text:p>
          </table:table-cell>
          <table:table-cell table:style-name="表格4.A1" office:value-type="string">
            <text:p text:style-name="P8"><text:span text:style-name="T5">3-1是否含易碎材質(如:玻璃、陶瓷等)等非屬國家標準之適用範圍。</text:span></text:p>
          </table:table-cell>
          <table:table-cell table:style-name="表格4.A1" office:value-type="string">
            <text:p text:style-name="P8"><text:span text:style-name="T13">☐</text:span><text:span text:style-name="T14">是</text:span><text:span text:style-name="T14">(-1)</text:span></text:p>
            <text:p text:style-name="P8"><text:span text:style-name="T16"></text:span><text:span text:style-name="T14">否</text:span><text:span text:style-name="T14">(0)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table-cell table:style-name="表格4.A1" office:value-type="string">
            <text:p text:style-name="P8"><text:span text:style-name="T5">3-2是否為含吸盤、別針等易經檢驗不合格之配件。</text:span></text:p>
          </table:table-cell>
          <table:table-cell table:style-name="表格4.A1" office:value-type="string">
            <text:p text:style-name="P8"><text:span text:style-name="T13">☐</text:span><text:span text:style-name="T14">是</text:span><text:span text:style-name="T14">(+3)</text:span></text:p>
            <text:p text:style-name="P8"><text:span text:style-name="T16"></text:span><text:span text:style-name="T14">否</text:span><text:span text:style-name="T14">(0)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table-cell table:style-name="表格4.A1" office:value-type="string">
            <text:p text:style-name="P8"><text:span text:style-name="T5">3-3是否為有書面文件證明為限量商品，證明商品具特殊性或稀有性。</text:span></text:p>
          </table:table-cell>
          <table:table-cell table:style-name="表格4.A1" office:value-type="string">
            <text:p text:style-name="P8"><text:span text:style-name="T13">☐</text:span><text:span text:style-name="T14">是</text:span><text:span text:style-name="T14">(-1)</text:span></text:p>
            <text:p text:style-name="P8"><text:span text:style-name="T16"></text:span><text:span text:style-name="T14">否</text:span><text:span text:style-name="T14">(0)</text:span></text:p>
          </table:table-cell>
        </table:table-row>
      </table:table>
      <text:p text:style-name="P7"><text:span text:style-name="T4">備註:</text:span></text:p>
      <text:list xml:id="list2018946734" text:style-name="WWNum14">
        <text:list-item>
          <text:p text:style-name="P12"><text:span text:style-name="T10">本評估表係依「玩具商品核判原則」制定，由本局依評估表及申請人所附資料進行判定。</text:span></text:p>
        </text:list-item>
        <text:list-item>
          <text:p text:style-name="P12"><text:span text:style-name="T10">商品清單中相關項次，如為相同評估內容者，請</text:span><text:span text:style-name="T11">合併項次填寫評估表；如為不同評估內容，請自行複製評估表，分項填寫。例如：商品清單有4項商品，項次：1、2為相同評估內容，項次3、4為相同評估內容，請填寫2張評估表，並分別於「商品清單項次」填寫1、2及3、4。</text:span></text:p>
        </text:list-item>
        <text:list-item>
          <text:p text:style-name="P12"><text:span text:style-name="T3">商品名稱、用途、廣告宣稱及設計供其他用途，符合其他主管機關規定者，例如</text:span><text:span text:style-name="T4">：</text:span><text:span text:style-name="T3">寵物用品，屬行政院農業委員會所管理範圍。</text:span></text:p>
        </text:list-item>
        <text:list-item>
          <text:p text:style-name="P12"><text:soft-page-break/><text:span text:style-name="T4">本類商品設計多元，業者會因宣稱用途、使用方式或銷售方式等，致評估分數差異，不得主張其他業者銷售相同或類似設計之商品，亦為相同之判定結果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1.266cm" fo:margin-right="0cm" fo:line-height="0.953cm" fo:text-align="justify" style:justify-single-word="false" fo:orphans="0" fo:widows="0" fo:text-indent="-1.27cm" style:auto-text-indent="false"/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 style:font-size-complex="20pt"/>
    </style:style>
    <style:style style:name="Body_20_Text_20_2" style:display-name="Body Text 2" style:family="paragraph" style:parent-style-name="Standard">
      <style:paragraph-properties fo:margin-left="1.272cm" fo:margin-right="0cm" fo:line-height="0.776cm" fo:text-align="justify" style:justify-single-word="false" fo:text-indent="-1.272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Body_20_Text_20_Indent_20_3" style:display-name="Body Text Indent 3" style:family="paragraph" style:parent-style-name="Standard">
      <style:paragraph-properties fo:margin-left="0.953cm" fo:margin-right="0cm" fo:margin-top="0cm" fo:margin-bottom="0.212cm" style:contextual-spacing="false" fo:line-height="0.776cm" fo:text-align="justify" style:justify-single-word="false" fo:text-indent="0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fo:font-size="20pt" style:font-name-asian="標楷體1" style:font-family-asian="標楷體" style:font-family-generic-asian="system" style:font-pitch-asian="variable" style:font-size-asian="20pt" style:font-size-complex="20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fo:font-size="20pt" style:font-name-asian="標楷體1" style:font-family-asian="標楷體" style:font-family-generic-asian="system" style:font-pitch-asian="variable" style:font-size-asian="20pt" style:font-size-complex="20pt"/>
    </style:style>
    <style:style style:name="Text_20_body_20_indent" style:display-name="Text body indent" style:family="paragraph" style:parent-style-name="Standard" style:class="text">
      <style:paragraph-properties fo:margin-left="1.272cm" fo:margin-right="0cm" fo:margin-top="0cm" fo:margin-bottom="0.212cm" style:contextual-spacing="false" fo:line-height="0.776cm" fo:text-align="justify" style:justify-single-word="false" fo:text-indent="-1.272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annotation_20_text" style:display-name="annotation text" style:family="paragraph" style:parent-style-name="Standard"/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fo:font-size="12pt" fo:font-weight="bold" style:font-size-asian="12pt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weight="bold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fo:font-weight="bold" style:font-size-asian="12pt" style:font-weight-asian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fo:font-size="12pt" fo:font-weight="bold" style:font-size-asian="12pt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■" style:num-suffix="■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239cm" fo:margin-left="-0.049cm" fo:margin-top="0cm" fo:margin-bottom="0cm" table:align="left" style:writing-mode="lr-tb"/>
    </style:style>
    <style:style style:name="表格2.A" style:family="table-column">
      <style:table-column-properties style:column-width="6.027cm"/>
    </style:style>
    <style:style style:name="表格2.B" style:family="table-column">
      <style:table-column-properties style:column-width="6.122cm"/>
    </style:style>
    <style:style style:name="表格2.C" style:family="table-column">
      <style:table-column-properties style:column-width="6.089cm"/>
    </style:style>
    <style:style style:name="表格2.1" style:family="table-row">
      <style:table-row-properties style:min-row-height="0.656cm"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5" style:family="table">
      <style:table-properties style:width="18.239cm" fo:margin-left="-0.049cm" fo:margin-top="0cm" fo:margin-bottom="0cm" table:align="left" style:writing-mode="lr-tb"/>
    </style:style>
    <style:style style:name="表格5.A" style:family="table-column">
      <style:table-column-properties style:column-width="6.027cm"/>
    </style:style>
    <style:style style:name="表格5.B" style:family="table-column">
      <style:table-column-properties style:column-width="6.122cm"/>
    </style:style>
    <style:style style:name="表格5.C" style:family="table-column">
      <style:table-column-properties style:column-width="6.089cm"/>
    </style:style>
    <style:style style:name="表格5.1" style:family="table-row">
      <style:table-row-properties style:min-row-height="0.656cm" fo:keep-together="auto"/>
    </style:style>
    <style:style style:name="表格5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Footer">
      <style:paragraph-properties fo:margin-left="0cm" fo:margin-right="0.635cm" fo:orphans="0" fo:widows="0" fo:text-indent="0cm" style:auto-text-indent="false"/>
    </style:style>
    <style:style style:name="MP2" style:family="paragraph" style:parent-style-name="Footer">
      <style:paragraph-properties fo:margin-left="0cm" fo:margin-right="0.635cm" fo:orphans="0" fo:widows="0" fo:text-indent="0cm" style:auto-text-indent="false">
        <style:tab-stops>
          <style:tab-stop style:position="2.205cm" style:type="center"/>
          <style:tab-stop style:position="4.41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align="end" style:justify-single-word="false" fo:orphans="0" fo:widows="0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1cm" fo:margin-bottom="1.251cm" fo:margin-left="1.27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1"/>
            </table:table-cell>
            <table:table-cell table:style-name="表格2.A1" office:value-type="string">
              <text:p text:style-name="MP2"><text:span text:style-name="page_20_number"/></text:p>
            </table:table-cell>
            <table:table-cell table:style-name="表格2.A1" office:value-type="string">
              <text:p text:style-name="MP3">1120619</text:p>
            </table:table-cell>
          </table:table-row>
        </table:table>
        <text:p text:style-name="Footer"/>
      </style:footer>
    </style:master-page>
    <style:master-page style:name="Converted1" style:page-layout-name="Mpm1" draw:style-name="Mdp1">
      <style:footer>
        <table:table table:name="表格5" table:style-name="表格5">
          <table:table-column table:style-name="表格5.A"/>
          <table:table-column table:style-name="表格5.B"/>
          <table:table-column table:style-name="表格5.C"/>
          <table:table-row table:style-name="表格5.1">
            <table:table-cell table:style-name="表格5.A1" office:value-type="string">
              <text:p text:style-name="MP1"/>
            </table:table-cell>
            <table:table-cell table:style-name="表格5.A1" office:value-type="string">
              <text:p text:style-name="MP2"><text:span text:style-name="page_20_number"/></text:p>
            </table:table-cell>
            <table:table-cell table:style-name="表格5.A1" office:value-type="string">
              <text:p text:style-name="MP3">1120619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品  目  查  詢  單</dc:title>
    <dc:subject>品  目  查  詢  單</dc:subject>
    <meta:initial-creator>bsmi</meta:initial-creator>
    <meta:keyword>查詢單</meta:keyword>
    <dc:description>品目</dc:description>
    <meta:editing-cycles>12</meta:editing-cycles>
    <meta:print-date>2023-06-17T02:21:00</meta:print-date>
    <meta:creation-date>2023-06-17T01:22:00</meta:creation-date>
    <dc:date>2023-06-20T11:42:17.703000000</dc:date>
    <meta:editing-duration>PT1H4M48S</meta:editing-duration>
    <meta:generator>LibreOffice/7.3.7.2$Windows_X86_64 LibreOffice_project/e114eadc50a9ff8d8c8a0567d6da8f454beeb84f</meta:generator>
    <meta:document-statistic meta:table-count="5" meta:image-count="0" meta:object-count="0" meta:page-count="5" meta:paragraph-count="150" meta:word-count="2331" meta:character-count="2606" meta:non-whitespace-character-count="2600"/>
    <meta:user-defined meta:name="AppVersion">14.0000</meta:user-defined>
    <meta:user-defined meta:name="Company">bsmi</meta:user-defined>
    <meta:user-defined meta:name="OOXMLCorePropertyCategory">5A0,7B0,E5Z,6Z0</meta:user-defined>
    <meta:template xlink:type="simple" xlink:actuate="onRequest" xlink:title="Normal" xlink:href=""/>
  </office:meta>
</office:document-meta>
</file>