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A00000073004F3B9E1C53258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 style:master-page-name="MP0">
      <style:paragraph-properties style:page-number="auto" fo:break-before="page"/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商品檢驗標識圖例</text:p>
      <text:p text:style-name="P1"><text:s text:c="42"/><draw:frame draw:style-name="fr1" draw:name="影像1" text:anchor-type="char" svg:x="0cm" svg:y="0.547cm" svg:width="4.496cm" svg:height="3.041cm" draw:z-index="0"><draw:image xlink:href="Pictures/10000001000000AA00000073004F3B9E1C53258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林靖諺</meta:initial-creator>
    <meta:creation-date>2018-04-02T03:07:00Z</meta:creation-date>
    <dc:date>2022-03-31T17:16:26.094000000</dc:date>
    <meta:editing-cycles>7</meta:editing-cycles>
    <meta:editing-duration>PT4M39S</meta:editing-duration>
    <meta:print-date>2021-03-16T17:19:00.255000000</meta:print-date>
    <meta:document-statistic meta:table-count="0" meta:image-count="1" meta:object-count="0" meta:page-count="1" meta:paragraph-count="2" meta:word-count="8" meta:character-count="50" meta:non-whitespace-character-count="8"/>
    <meta:template xlink:type="simple" xlink:actuate="onRequest" xlink:title="" xlink:href="Normal.dotm"/>
  </office:meta>
</office:document-meta>
</file>