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3f楷3f體3f" svg:font-family="標3f楷3f體3f, 標楷體" style:font-family-generic="script"/>
    <style:font-face style:name="標楷體" svg:font-family="標楷體" style:font-family-generic="script"/>
  </office:font-face-decls>
  <office:automatic-styles>
    <style:style style:name="P1" style:family="paragraph" style:parent-style-name="Heading_20_4">
      <style:paragraph-properties fo:margin-top="0cm" fo:margin-bottom="0cm" style:contextual-spacing="false">
        <style:tab-stops>
          <style:tab-stop style:position="0.914cm"/>
          <style:tab-stop style:position="5.976cm"/>
          <style:tab-stop style:position="11.185cm"/>
        </style:tab-stops>
      </style:paragraph-properties>
    </style:style>
    <style:style style:name="P2" style:family="paragraph" style:parent-style-name="Standard">
      <style:paragraph-properties fo:margin-left="1.75cm" fo:margin-right="0cm" fo:line-height="0.882cm" fo:text-indent="-1.75cm" style:auto-text-indent="false" style:text-autospace="non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>
        <style:tab-stops>
          <style:tab-stop style:position="3cm"/>
          <style:tab-stop style:position="5.001cm"/>
          <style:tab-stop style:position="7.251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6" style:family="paragraph" style:parent-style-name="cjk">
      <style:paragraph-properties fo:margin-top="0cm" fo:margin-bottom="0.25cm" style:contextual-spacing="false" fo:line-height="0.529cm" fo:text-align="center" style:justify-single-word="false"/>
      <style:text-properties style:font-name="標楷體" fo:font-size="18pt" fo:letter-spacing="-0.035cm" style:font-name-asian="標楷體" style:font-size-asian="18pt" style:font-name-complex="標楷體" style:font-size-complex="18pt"/>
    </style:style>
    <style:style style:name="P7" style:family="paragraph" style:parent-style-name="cjk">
      <style:paragraph-properties fo:margin-left="-0.191cm" fo:margin-right="-0.191cm" fo:margin-top="0.494cm" fo:margin-bottom="0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cjk">
      <style:paragraph-properties fo:margin-left="0cm" fo:margin-right="-0.191cm" fo:margin-top="0cm" fo:margin-bottom="0cm" style:contextual-spacing="false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cjk">
      <style:paragraph-properties fo:margin-left="0.046cm" fo:margin-right="-0.191cm" fo:margin-top="0cm" fo:margin-bottom="0cm" style:contextual-spacing="false" fo:line-height="0.529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cjk">
      <style:paragraph-properties fo:margin-top="0cm" fo:margin-bottom="0cm" style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cjk">
      <style:paragraph-properties fo:margin-left="0cm" fo:margin-right="0cm" fo:margin-top="0.28cm" fo:margin-bottom="0.28cm" style:contextual-spacing="false" style:line-height-at-least="0.85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cjk">
      <style:paragraph-properties fo:margin-left="0cm" fo:margin-right="-0.191cm" fo:margin-top="0cm" fo:margin-bottom="0cm" style:contextual-spacing="false" fo:line-height="0.353cm" fo:text-indent="0cm" style:auto-text-indent="false"/>
    </style:style>
    <style:style style:name="P13" style:family="paragraph" style:parent-style-name="cjk">
      <style:paragraph-properties fo:margin-left="-0.191cm" fo:margin-right="-0.191cm" fo:margin-top="0cm" fo:margin-bottom="0cm" style:contextual-spacing="false" fo:line-height="0.353cm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cjk">
      <style:paragraph-properties fo:margin-left="0cm" fo:margin-right="0cm" fo:margin-top="0cm" fo:margin-bottom="0cm" style:contextual-spacing="false" fo:line-height="0.353cm" fo:text-indent="0.494cm" style:auto-text-indent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cjk">
      <style:paragraph-properties fo:margin-left="-0.191cm" fo:margin-right="-0.191cm" fo:margin-top="0cm" fo:margin-bottom="0cm" style:contextual-spacing="false" fo:line-height="0.353cm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cjk">
      <style:paragraph-properties fo:margin-left="2.82cm" fo:margin-right="0cm" fo:margin-top="0.09cm" fo:margin-bottom="0cm" style:contextual-spacing="false" style:line-height-at-least="0.85cm" fo:text-indent="-2.82cm" style:auto-text-indent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cjk">
      <style:paragraph-properties fo:margin-left="-0.191cm" fo:margin-right="-0.191cm" fo:margin-top="0cm" fo:margin-bottom="0cm" style:contextual-spacing="false" fo:line-height="0.353cm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cjk">
      <style:paragraph-properties fo:margin-top="0cm" fo:margin-bottom="0cm" style:contextual-spacing="false" fo:line-height="0.353cm"/>
      <style:text-properties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size-complex="10pt" style:font-weight-complex="bold"/>
    </style:style>
    <style:style style:name="P19" style:family="paragraph" style:parent-style-name="cjk">
      <style:paragraph-properties fo:margin-left="0cm" fo:margin-right="-0.191cm" fo:margin-top="0cm" fo:margin-bottom="0cm" style:contextual-spacing="false" fo:line-height="0.423cm" fo:text-indent="0cm" style:auto-text-indent="false">
        <style:tab-stops>
          <style:tab-stop style:position="0.074cm"/>
          <style:tab-stop style:position="11.502cm"/>
        </style:tab-stops>
      </style:paragraph-properties>
    </style:style>
    <style:style style:name="P20" style:family="paragraph" style:parent-style-name="cjk">
      <style:paragraph-properties fo:margin-left="0cm" fo:margin-right="-0.191cm" fo:margin-top="0cm" fo:margin-bottom="0cm" style:contextual-spacing="false" fo:line-height="0.706cm" fo:text-indent="0cm" style:auto-text-indent="false"/>
    </style:style>
    <style:style style:name="P21" style:family="paragraph" style:parent-style-name="cjk">
      <style:paragraph-properties fo:margin-left="0.046cm" fo:margin-right="-0.191cm" fo:margin-top="0cm" fo:margin-bottom="0cm" style:contextual-spacing="false" fo:line-height="0.706cm" fo:text-indent="0cm" style:auto-text-indent="false">
        <style:tab-stops>
          <style:tab-stop style:position="3cm"/>
        </style:tab-stops>
      </style:paragraph-properties>
    </style:style>
    <style:style style:name="P22" style:family="paragraph" style:parent-style-name="cjk">
      <style:paragraph-properties fo:margin-left="0cm" fo:margin-right="-0.191cm" fo:margin-top="0cm" fo:margin-bottom="0cm" style:contextual-spacing="false" fo:line-height="0.388cm" fo:text-indent="0cm" style:auto-text-indent="false">
        <style:tab-stops>
          <style:tab-stop style:position="3.581cm"/>
          <style:tab-stop style:position="5.606cm"/>
          <style:tab-stop style:position="13.457cm"/>
        </style:tab-stops>
      </style:paragraph-properties>
    </style:style>
    <style:style style:name="P23" style:family="paragraph" style:parent-style-name="cjk">
      <style:paragraph-properties fo:margin-left="2.82cm" fo:margin-right="0cm" fo:margin-top="0.09cm" fo:margin-bottom="0cm" style:contextual-spacing="false" style:line-height-at-least="0.85cm" fo:text-indent="-2.82cm" style:auto-text-indent="false"/>
      <style:text-properties style:font-name="微軟正黑體" fo:font-size="16pt" style:font-name-asian="微軟正黑體" style:font-size-asian="16pt" style:font-name-complex="微軟正黑體" style:font-size-complex="16pt"/>
    </style:style>
    <style:style style:name="P24" style:family="paragraph" style:parent-style-name="cjk">
      <style:paragraph-properties fo:margin-top="0.212cm" fo:margin-bottom="0cm" style:contextual-spacing="false" fo:line-height="0.353cm"/>
      <style:text-properties style:font-name="微軟正黑體" fo:font-size="10pt" style:font-name-asian="微軟正黑體" style:font-size-asian="10pt" style:font-name-complex="微軟正黑體" style:font-size-complex="16pt"/>
    </style:style>
    <style:style style:name="P25" style:family="paragraph" style:parent-style-name="cjk">
      <style:paragraph-properties fo:margin-left="0.021cm" fo:margin-right="-0.191cm" fo:margin-top="0cm" fo:margin-bottom="0cm" style:contextual-spacing="false" fo:line-height="0.529cm" fo:text-indent="0cm" style:auto-text-indent="false"/>
    </style:style>
    <style:style style:name="P26" style:family="paragraph" style:parent-style-name="cjk">
      <style:paragraph-properties fo:margin-left="0.021cm" fo:margin-right="-0.191cm" fo:margin-top="0cm" fo:margin-bottom="0cm" style:contextual-spacing="false" fo:line-height="0.529cm" fo:text-indent="0cm" style:auto-text-indent="false">
        <style:tab-stops>
          <style:tab-stop style:position="3.581cm"/>
          <style:tab-stop style:position="7.285cm"/>
        </style:tab-stops>
      </style:paragraph-properties>
    </style:style>
    <style:style style:name="P27" style:family="paragraph" style:parent-style-name="cjk">
      <style:paragraph-properties fo:margin-left="0cm" fo:margin-right="0cm" fo:margin-top="0cm" fo:margin-bottom="0cm" style:contextual-spacing="false" fo:line-height="0.529cm" fo:text-indent="0.423cm" style:auto-text-indent="false"/>
    </style:style>
    <style:style style:name="P28" style:family="paragraph" style:parent-style-name="cjk">
      <style:paragraph-properties fo:margin-top="0cm" fo:margin-bottom="0cm" style:contextual-spacing="false" fo:line-height="0.882cm"/>
    </style:style>
    <style:style style:name="P29" style:family="paragraph" style:parent-style-name="cjk">
      <style:paragraph-properties fo:margin-top="0cm" fo:margin-bottom="0cm" style:contextual-spacing="false" fo:line-height="0.353cm">
        <style:tab-stops>
          <style:tab-stop style:position="0.543cm"/>
          <style:tab-stop style:position="16.321cm"/>
        </style:tab-stops>
      </style:paragraph-properties>
    </style:style>
    <style:style style:name="P30" style:family="paragraph" style:parent-style-name="cjk">
      <style:paragraph-properties fo:margin-left="0cm" fo:margin-right="0cm" fo:margin-top="0cm" fo:margin-bottom="0cm" style:contextual-spacing="false" fo:line-height="0.353cm" fo:text-indent="0.353cm" style:auto-text-indent="false">
        <style:tab-stops>
          <style:tab-stop style:position="0.519cm"/>
          <style:tab-stop style:position="16.321cm"/>
        </style:tab-stops>
      </style:paragraph-properties>
    </style:style>
    <style:style style:name="P31" style:family="paragraph" style:parent-style-name="cjk">
      <style:paragraph-properties fo:margin-left="0cm" fo:margin-right="0cm" fo:margin-top="0cm" fo:margin-bottom="0cm" style:contextual-spacing="false" fo:line-height="0.353cm" fo:text-indent="0.353cm" style:auto-text-indent="false">
        <style:tab-stops>
          <style:tab-stop style:position="0.501cm"/>
        </style:tab-stops>
      </style:paragraph-properties>
    </style:style>
    <style:style style:name="P32" style:family="paragraph" style:parent-style-name="cjk">
      <style:paragraph-properties fo:margin-left="0cm" fo:margin-right="0cm" fo:margin-top="0cm" fo:margin-bottom="0cm" style:contextual-spacing="false" fo:line-height="0.353cm" fo:text-indent="0.494cm" style:auto-text-indent="false">
        <style:tab-stops>
          <style:tab-stop style:position="0.501cm"/>
          <style:tab-stop style:position="5.752cm"/>
          <style:tab-stop style:position="10.913cm"/>
        </style:tab-stops>
      </style:paragraph-properties>
    </style:style>
    <style:style style:name="P33" style:family="paragraph" style:parent-style-name="cjk">
      <style:paragraph-properties fo:margin-top="0cm" fo:margin-bottom="0cm" style:contextual-spacing="false" fo:line-height="0.353cm"/>
    </style:style>
    <style:style style:name="P34" style:family="paragraph" style:parent-style-name="cjk">
      <style:paragraph-properties fo:margin-left="0cm" fo:margin-right="0cm" fo:margin-top="0cm" fo:margin-bottom="0cm" style:contextual-spacing="false" fo:line-height="0.706cm" fo:text-indent="0.494cm" style:auto-text-indent="false"/>
    </style:style>
    <style:style style:name="P35" style:family="paragraph" style:parent-style-name="cjk">
      <style:paragraph-properties fo:margin-left="0cm" fo:margin-right="0cm" fo:margin-top="0cm" fo:margin-bottom="0cm" style:contextual-spacing="false" fo:line-height="0.706cm" fo:text-indent="0.353cm" style:auto-text-indent="false">
        <style:tab-stops>
          <style:tab-stop style:position="0.501cm"/>
        </style:tab-stops>
      </style:paragraph-properties>
    </style:style>
    <style:style style:name="P36" style:family="paragraph" style:parent-style-name="cjk">
      <style:paragraph-properties fo:margin-top="0cm" fo:margin-bottom="0cm" style:contextual-spacing="false" fo:line-height="0.706cm">
        <style:tab-stops>
          <style:tab-stop style:position="0.501cm"/>
        </style:tab-stops>
      </style:paragraph-properties>
    </style:style>
    <style:style style:name="P37" style:family="paragraph" style:parent-style-name="cjk">
      <style:paragraph-properties fo:margin-top="0cm" fo:margin-bottom="0cm" style:contextual-spacing="false" fo:line-height="0.706cm"/>
    </style:style>
    <style:style style:name="P38" style:family="paragraph" style:parent-style-name="cjk">
      <style:paragraph-properties fo:margin-top="0.212cm" fo:margin-bottom="0cm" style:contextual-spacing="false" fo:line-height="0.706cm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style:font-name="Times New Roman" fo:font-size="10pt" style:font-size-asian="10pt" style:font-name-complex="Times New Roman" style:font-size-complex="10pt"/>
    </style:style>
    <style:style style:name="T1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2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3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4" style:family="text">
      <style:text-properties fo:color="#3c4043" loext:opacity="100%" style:font-name="Arial" fo:font-size="10.5pt" fo:background-color="#ffffff" loext:char-shading-value="0" style:font-size-asian="10.5pt" style:font-name-complex="Arial" style:font-size-complex="10.5pt"/>
    </style:style>
    <style:style style:name="T15" style:family="text">
      <style:text-properties fo:color="#111111" loext:opacity="100%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111111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fo:color="#ff0000" loext:opacity="100%" style:font-name="標楷體" fo:font-size="20pt" style:letter-kerning="false" style:font-name-asian="標楷體" style:font-size-asian="20pt" style:font-name-complex="標3f楷3f體3f" style:font-size-complex="20pt"/>
    </style:style>
    <style:style style:name="T18" style:family="text">
      <style:text-properties fo:color="#ff0000" loext:opacity="100%" style:font-name="標楷體" fo:font-size="20pt" style:letter-kerning="false" style:font-name-asian="標楷體" style:font-size-asian="20pt" style:font-name-complex="標3f楷3f體3f" style:font-size-complex="20pt"/>
    </style:style>
    <style:style style:name="T19" style:family="text">
      <style:text-properties fo:color="#ff0000" loext:opacity="100%" style:font-name="Times New Roman" fo:font-size="18pt" style:letter-kerning="false" style:font-name-asian="標楷體" style:font-size-asian="18pt" style:font-name-complex="Times New Roman" style:font-size-complex="18pt"/>
    </style:style>
    <style:style style:name="T20" style:family="text">
      <style:text-properties fo:color="#ff0000" loext:opacity="100%" style:font-name="Times New Roman" fo:font-size="18pt" style:letter-kerning="false" style:font-name-asian="標楷體" style:font-size-asian="18pt" style:font-name-complex="Times New Roman" style:font-size-complex="18pt"/>
    </style:style>
    <style:style style:name="T21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經濟部標準檢驗局</text:p>
      <text:p text:style-name="P13">THE BUREAU OF STANDARDS, METROLOGY AND INSPECTION,MINISTRY OF ECONOMIC AFFAIRS</text:p>
      <text:p text:style-name="P7">監視查驗登記／自印商品檢驗標識申請書</text:p>
      <text:p text:style-name="P13">APPLICATION FOR MONITORING INSPECTION/MARK LABELS</text:p>
      <text:p text:style-name="P20"><text:span text:style-name="T1">申請日期：</text:span><text:span text:style-name="T4"> <text:s text:c="20"/></text:span><text:span text:style-name="T1"><text:s text:c="15"/>登記證號：</text:span><text:span text:style-name="T4"> <text:s text:c="11"/></text:span></text:p>
      <text:p text:style-name="P19"><text:span text:style-name="T8"><text:tab/>Date <text:s text:c="60"/><text:tab/>R</text:span><text:span text:style-name="T8">egistration </text:span><text:span text:style-name="T8">C</text:span><text:span text:style-name="T8">ode</text:span></text:p>
      <text:p text:style-name="P8">申請事項：1.□新登記</text:p>
      <text:p text:style-name="P12"><text:span text:style-name="T8">A</text:span><text:span text:style-name="T8">pplication</text:span><text:span text:style-name="T8"> </text:span><text:span text:style-name="T8">of </text:span><text:span text:style-name="T8">M</text:span><text:span text:style-name="T8">atters</text:span><text:span text:style-name="T8"> <text:s/></text:span><text:span text:style-name="T8">New </text:span><text:span text:style-name="T8">A</text:span><text:span text:style-name="T8">pplication</text:span></text:p>
      <text:p text:style-name="P21"><text:span text:style-name="T1"><text:s text:c="12"/>□異動：□申請人　□代表人　 □登記地址 □其他(</text:span><text:span text:style-name="T4"> <text:s text:c="6"/></text:span><text:span text:style-name="T1">) </text:span></text:p>
      <text:p text:style-name="P22"><text:span text:style-name="T8"><text:tab/></text:span><text:span text:style-name="T8">Change</text:span><text:span text:style-name="T8"> <text:s text:c="4"/><text:tab/>Applicant <text:s text:c="5"/>Person in Charge </text:span><text:span text:style-name="T14"><text:s/></text:span><text:span text:style-name="T8">Address <text:s text:c="7"/><text:tab/>Other</text:span></text:p>
      <text:p text:style-name="P25"><text:span text:style-name="T1"><text:s text:c="10"/>2.類別: □紡織品 □非紡織品 □</text:span><text:span text:style-name="T1">管理系統監視查驗</text:span></text:p>
      <text:p text:style-name="P4"><text:span text:style-name="T11"><text:s text:c="16"/></text:span><text:span text:style-name="T8"><text:tab/></text:span><text:span text:style-name="T8">Category</text:span><text:span text:style-name="T8"> <text:s text:c="3"/>T</text:span><text:span text:style-name="T8">extile</text:span><text:span text:style-name="T8"> <text:s text:c="6"/><text:tab/>Non-T</text:span><text:span text:style-name="T8">extile</text:span><text:span text:style-name="T8"> <text:s text:c="5"/></text:span><text:span text:style-name="T8">Management System Certification </text:span></text:p>
      <text:p text:style-name="P9"><text:s text:c="10"/>3.□監視查驗登記 □自印商品檢驗標識登記</text:p>
      <text:p text:style-name="P26"><text:span text:style-name="T11"><text:s text:c="18"/></text:span><text:span text:style-name="T8"><text:tab/></text:span><text:span text:style-name="T8">Monitoring Inspection</text:span><text:span text:style-name="T8"> <text:s text:c="2"/><text:tab/></text:span><text:span text:style-name="T8">Commodity Inspection Mark</text:span></text:p>
      <text:p text:style-name="P28"><text:span text:style-name="T3">1.</text:span><text:span text:style-name="T1">統一編號</text:span><text:span text:style-name="T3">/</text:span><text:span text:style-name="T1">身份證字號/工廠登記證號：</text:span><text:span text:style-name="T4"> <text:s text:c="48"/></text:span></text:p>
      <text:p text:style-name="P5"><text:span text:style-name="T8"><text:tab/></text:span><text:span text:style-name="T8">Uniform </text:span><text:span text:style-name="T8">N</text:span><text:span text:style-name="T8">umbers</text:span><text:span text:style-name="T8">/</text:span> <text:span text:style-name="T8">ID </text:span><text:span text:style-name="T8">N</text:span><text:span text:style-name="T8">umber</text:span><text:span text:style-name="T8">/</text:span><text:span text:style-name="T8">Factory Registration </text:span><text:span text:style-name="T8">N</text:span><text:span text:style-name="T8">umber</text:span></text:p>
      <text:p text:style-name="P28"><text:span text:style-name="T1">　申 請 人：</text:span><text:span text:style-name="T4"> 　　　　　 <text:s text:c="42"/></text:span><text:span text:style-name="T5">(</text:span><text:span text:style-name="T4">簽章</text:span><text:span text:style-name="T5">)</text:span></text:p>
      <text:p text:style-name="P29"><text:span text:style-name="T8"><text:tab/>Applicant <text:s text:c="80"/><text:tab/>S</text:span><text:span text:style-name="T8">ignature</text:span></text:p>
      <text:p text:style-name="P34"><text:span text:style-name="T1">代 表 人：</text:span><text:span text:style-name="T4">　　　 <text:s text:c="47"/></text:span><text:span text:style-name="T5">(</text:span><text:span text:style-name="T4">簽章</text:span><text:span text:style-name="T5">)</text:span></text:p>
      <text:p text:style-name="P30"><text:span text:style-name="T8"><text:tab/>Person in Charge <text:s text:c="74"/><text:tab/>S</text:span><text:span text:style-name="T8">ignature</text:span></text:p>
      <text:p text:style-name="P35"><text:span text:style-name="T1"><text:tab/></text:span><text:span text:style-name="T15">登記地址：</text:span><text:span text:style-name="T16"> <text:s text:c="57"/></text:span><text:span text:style-name="T4">　</text:span></text:p>
      <text:p text:style-name="P31"><text:span text:style-name="T8"><text:tab/></text:span><text:span text:style-name="T8">Registered </text:span><text:span text:style-name="T8">A</text:span><text:span text:style-name="T8">ddress</text:span></text:p>
      <text:p text:style-name="P34"><text:span text:style-name="T15">連絡地址：</text:span><text:span text:style-name="T16"> <text:s text:c="59"/></text:span></text:p>
      <text:p text:style-name="P14">Contact Address</text:p>
      <text:p text:style-name="P36"><text:span text:style-name="T1"><text:tab/>電話：</text:span><text:span text:style-name="T4"> <text:s text:c="14"/></text:span><text:span text:style-name="T1">傳真：</text:span><text:span text:style-name="T4"> <text:s text:c="14"/></text:span><text:span text:style-name="T1">電子信箱：</text:span><text:span text:style-name="T4"> <text:s text:c="17"/></text:span></text:p>
      <text:p text:style-name="P32"><text:span text:style-name="T8"><text:tab/>Tel. <text:s text:c="25"/><text:tab/>F</text:span><text:span text:style-name="T8">ax</text:span><text:span text:style-name="T8"> <text:s text:c="25"/><text:tab/>Email</text:span></text:p>
      <text:p text:style-name="P37"><text:span text:style-name="T3">2.聯 絡 人：</text:span><text:span text:style-name="T4"> <text:s text:c="59"/></text:span></text:p>
      <text:p text:style-name="P31"><text:span text:style-name="T8"><text:tab/></text:span><text:span text:style-name="T8">Contact </text:span><text:span text:style-name="T8">P</text:span><text:span text:style-name="T8">erson</text:span></text:p>
      <text:p text:style-name="P34"><text:span text:style-name="T1">電話：</text:span><text:span text:style-name="T4"> <text:s text:c="14"/></text:span><text:span text:style-name="T1">傳真：</text:span><text:span text:style-name="T4"> <text:s text:c="14"/></text:span><text:span text:style-name="T1">電子信箱：</text:span><text:span text:style-name="T4"> <text:s text:c="17"/></text:span></text:p>
      <text:p text:style-name="P32"><text:span text:style-name="T8"><text:tab/>Tel. <text:s text:c="25"/><text:tab/>F</text:span><text:span text:style-name="T8">ax</text:span><text:span text:style-name="T8"> <text:s text:c="24"/><text:tab/>Email</text:span></text:p>
      <text:p text:style-name="P10">3.檢附文件(至少一項)</text:p>
      <text:p text:style-name="P33"><text:span text:style-name="T11"><text:s text:c="3"/></text:span><text:span text:style-name="T8">Attached </text:span><text:span text:style-name="T8">I</text:span><text:span text:style-name="T8">nformation</text:span><text:span text:style-name="T8"> (At Least One Item )</text:span></text:p>
      <text:p text:style-name="P27">□<text:span text:style-name="T6">公司登記證明文件 <text:s text:c="3"/>□商業登記證明文件 <text:s text:c="4"/>□其他相當之證明文件 </text:span></text:p>
      <text:h text:style-name="P1" text:outline-level="4"><draw:frame draw:style-name="fr1" draw:name="外框1" text:anchor-type="char" svg:x="0.014cm" svg:y="0.54cm" svg:width="18.127cm" svg:height="4.815cm" draw:z-index="0"><draw:text-box><text:p text:style-name="P2"><text:span text:style-name="T17">注意</text:span><text:span text:style-name="T17">:</text:span><text:span text:style-name="T17">本申請案不代表已完成報驗程序，後續仍須符合本局相關檢驗規定。</text:span></text:p><text:p text:style-name="P3"><text:span text:style-name="T19">Warn: This application doesn't</text:span><text:span text:style-name="T19"> </text:span><text:span text:style-name="T19">mean that the inspection procedures have been completed, and </text:span><text:span text:style-name="T19">f</text:span><text:span text:style-name="T19">ollow-up must still meet the relevant inspection regulations of </text:span><text:span text:style-name="T19">THE BUREAU OF STANDARDS, METROLOGY AND INSPECTION .</text:span></text:p></draw:text-box></draw:frame><text:span text:style-name="T12"><text:tab/></text:span><text:span text:style-name="T12">Company </text:span><text:span text:style-name="T12">R</text:span><text:span text:style-name="T12">egistration </text:span><text:span text:style-name="T12">C</text:span><text:span text:style-name="T12">ertificate</text:span><text:span text:style-name="T12"> <text:tab/></text:span><text:span text:style-name="T12">Business Registration Certificate</text:span><text:span text:style-name="T12"> <text:s text:c="2"/><text:tab/>O</text:span><text:span text:style-name="T12">ther </text:span><text:span text:style-name="T12">E</text:span><text:span text:style-name="T12">quivalent </text:span><text:span text:style-name="T12">S</text:span><text:span text:style-name="T12">upporting </text:span><text:span text:style-name="T12">D</text:span><text:span text:style-name="T12">ocuments</text:span></text:h>
      <text:p text:style-name="P18"/>
      <text:p text:style-name="P18"/>
      <text:p text:style-name="P16"/>
      <text:p text:style-name="P23"/>
      <text:p text:style-name="P24"/>
      <text:p text:style-name="P38"><text:soft-page-break/><text:span text:style-name="T21">----------------</text:span><text:span text:style-name="T7">以下由經濟部標準檢驗局受理單位填寫</text:span><text:span text:style-name="T21">----------------</text:span></text:p>
      <text:p text:style-name="P13">The following are filled in by the acceptance unit of</text:p>
      <text:p text:style-name="P13">THE BUREAU OF STANDARDS, METROLOGY AND INSPECTION,MINISTRY OF ECONOMIC AFFAIRS</text:p>
      <text:p text:style-name="P11">承辦人： <text:s text:c="35"/>主管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3f楷3f體3f" svg:font-family="標3f楷3f體3f, 標楷體" style:font-family-generic="script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weight="bold" style:letter-kerning="false" style:font-name-asian="新細明體1" style:font-family-asian="新細明體, PMingLiU" style:font-family-generic-asian="roman" style:font-pitch-asian="variable" style:font-weight-asian="bold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jk" style:family="paragraph" style:parent-style-name="Standard">
      <style:paragraph-properties fo:margin-top="0.494cm" fo:margin-bottom="0.25cm" style:contextual-spacing="false" fo:line-height="115%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-預設段落字型" style:family="text"/>
    <style:style style:name="標題_20_4_20_字元" style:display-name="標題 4 字元" style:family="text">
      <style:text-properties style:font-name="新細明體1" fo:font-family="新細明體, PMingLiU" style:font-family-generic="roman" style:font-pitch="variable" fo:font-weight="bold" style:letter-kerning="false" style:font-name-asian="新細明體1" style:font-family-asian="新細明體, PMingLiU" style:font-family-generic-asian="roman" style:font-pitch-asian="variable" style:font-weight-asian="bold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蔡恩迪</meta:initial-creator>
    <meta:creation-date>2022-02-21T09:37:00</meta:creation-date>
    <dc:date>2022-02-21T09:41:36.098000000</dc:date>
    <meta:print-date>2020-12-28T16:43:00</meta:print-date>
    <meta:editing-cycles>3</meta:editing-cycles>
    <meta:editing-duration>PT1M20S</meta:editing-duration>
    <meta:document-statistic meta:table-count="0" meta:image-count="0" meta:object-count="0" meta:page-count="2" meta:paragraph-count="40" meta:word-count="409" meta:character-count="2301" meta:non-whitespace-character-count="1202"/>
    <meta:generator>LibreOffice/7.2.5.2$Windows_X86_64 LibreOffice_project/499f9727c189e6ef3471021d6132d4c694f357e5</meta:generator>
  </office:meta>
</office:document-meta>
</file>