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officeooo:paragraph-rsid="001a3655" style:font-name-asian="標楷體1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officeooo:paragraph-rsid="00285fa3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16pt" officeooo:paragraph-rsid="002bf369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9.313cm" fo:margin-right="2.963cm" fo:line-height="0.706cm" fo:text-align="justify" style:justify-single-word="false" fo:text-indent="0cm" style:auto-text-indent="false"/>
      <style:text-properties style:font-name="標楷體" fo:font-size="16pt" officeooo:paragraph-rsid="00285fa3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37cm" fo:margin-right="0cm" fo:margin-top="0.318cm" fo:margin-bottom="0.318cm" loext:contextual-spacing="false" fo:line-height="0.706cm" fo:text-align="justify" style:justify-single-word="false" fo:text-indent="-1.637cm" style:auto-text-indent="false"/>
      <style:text-properties style:font-name="標楷體" fo:font-size="16pt" officeooo:paragraph-rsid="002bf369" style:font-name-asian="標楷體" style:font-size-asian="16pt" style:font-name-complex="標楷體" style:font-size-complex="16pt"/>
    </style:style>
    <style:style style:name="P7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e453c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P9" style:family="paragraph" style:parent-style-name="Standard" style:list-style-name="WW8Num12">
      <style:paragraph-properties fo:margin-left="2.399cm" fo:margin-right="0cm" fo:margin-top="0.318cm" fo:margin-bottom="0.318cm" loext:contextual-spacing="false" fo:line-height="0.706cm" fo:text-align="justify" style:justify-single-word="false" fo:text-indent="-1.129cm" style:auto-text-indent="false"/>
      <style:text-properties style:font-name="標楷體" fo:font-size="16pt" officeooo:paragraph-rsid="002bf369" style:font-name-asian="標楷體" style:font-size-asian="16pt" style:font-name-complex="標楷體" style:font-size-complex="16pt"/>
    </style:style>
    <style:style style:name="P10" style:family="paragraph" style:parent-style-name="Standard" style:list-style-name="WW8Num12">
      <style:paragraph-properties fo:margin-left="2.399cm" fo:margin-right="0cm" fo:margin-top="0.318cm" fo:margin-bottom="0.318cm" loext:contextual-spacing="false" fo:line-height="0.706cm" fo:text-align="justify" style:justify-single-word="false" fo:text-indent="-1.129cm" style:auto-text-indent="false"/>
      <style:text-properties officeooo:paragraph-rsid="002bf369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635cm" fo:margin-bottom="0.635cm" loext:contextual-spacing="false" fo:line-height="0.706cm" fo:text-align="center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language-asian="zh" style:country-asian="TW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-asian="Century" style:language-asian="zh" style:country-asian="TW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個人資料當事人權利行使申請委託書</text:p>
      <text:p text:style-name="P8">立委託書人<text:span text:style-name="T9">　　　　　　</text:span>，茲因ＯＯＯ，特委託<text:span text:style-name="T9">　　　　　　</text:span>持用本人之印章及有關文書證件，辦理個人資料權利行使之事宜，恐口無憑，特立本委託書乙份為據。</text:p>
      <text:p text:style-name="P8"/>
      <text:p text:style-name="P8">委託人： <text:s text:c="25"/>(簽名或蓋章)</text:p>
      <text:p text:style-name="P8">住<text:tab/>址：</text:p>
      <text:p text:style-name="P8">身分證統一編號：</text:p>
      <text:p text:style-name="P8">出生年月日：</text:p>
      <text:p text:style-name="P8"/>
      <text:p text:style-name="P8">受託人： <text:s text:c="26"/>(簽名或蓋章)</text:p>
      <text:p text:style-name="P8">住<text:tab/>址：</text:p>
      <text:p text:style-name="P8">身分證統一編號：</text:p>
      <text:p text:style-name="P8">出生年月日：</text:p>
      <text:p text:style-name="P8"/>
      <text:p text:style-name="P8"/>
      <text:p text:style-name="P8"/>
      <text:p text:style-name="P11">中華民國 <text:s text:c="11"/>年 <text:s text:c="10"/>月 <text:s text:c="1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4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3655" style:font-name-asian="標楷體1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e453c"/>
    </style:style>
    <style:style style:name="MT1" style:family="text">
      <style:text-properties style:font-name-asian="標楷體"/>
    </style:style>
    <style:style style:name="MT2" style:family="text">
      <style:text-properties style:font-name="Wingdings" style:font-name-asian="Wingdings" style:font-name-complex="Wingdings"/>
    </style:style>
    <style:style style:name="MT3" style:family="text">
      <style:text-properties style:font-name-asian="Century"/>
    </style:style>
    <style:style style:name="MT4" style:family="text">
      <style:text-properties style:font-name-asian="Century" style:language-asian="zh" style:country-asian="TW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附件十一：個人資料當事人權利行使申請委託書（第1版）</text:p>
      </style:header>
      <style:footer>
        <text:p text:style-name="MP2"><text:span text:style-name="MT1">機密等級：</text:span><text:span text:style-name="MT2"></text:span><text:span text:style-name="MT1">普通</text:span><text:span text:style-name="MT2"></text:span><text:span text:style-name="MT1">密</text:span><text:span text:style-name="MT3"> </text:span><text:span text:style-name="MT2"></text:span><text:span text:style-name="MT1">機密</text:span><text:span text:style-name="MT3"> </text:span><text:span text:style-name="MT2"></text:span><text:span text:style-name="MT1">極機密</text:span><text:span text:style-name="MT2"></text:span><text:span text:style-name="MT1">絕對機密</text:span></text:p>
        <text:p text:style-name="MP3"><text:span text:style-name="MT1">公開等級：</text:span><text:span text:style-name="MT2"></text:span><text:span text:style-name="MT1">主動公開</text:span><text:span text:style-name="MT4"> </text:span><text:span text:style-name="MT2"></text:span><text:span text:style-name="MT1">公開</text:span><text:span text:style-name="MT3"> </text:span><text:span text:style-name="MT5"></text:span><text:span text:style-name="MT1">限制公開</text:span><text:span text:style-name="MT4"> </text:span><text:span text:style-name="MT5"></text:span><text:span text:style-name="MT1">不予公開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15:02.045000000</meta:creation-date>
    <dc:date>2020-06-09T16:40:56.907000000</dc:date>
    <meta:editing-duration>PT34M49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210" meta:character-count="318" meta:non-whitespace-character-count="210"/>
  </office:meta>
</office:document-meta>
</file>