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left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927cm"/>
    </style:style>
    <style:style style:name="表格1.A1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7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2" style:family="table">
      <style:table-properties style:width="17.357cm" table:align="left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2.646cm"/>
    </style:style>
    <style:style style:name="表格2.C" style:family="table-column">
      <style:table-column-properties style:column-width="3.387cm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7.471cm" fo:margin-left="0cm" table:align="left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457cm"/>
    </style:style>
    <style:style style:name="表格3.D" style:family="table-column">
      <style:table-column-properties style:column-width="3.316cm"/>
    </style:style>
    <style:style style:name="表格3.E" style:family="table-column">
      <style:table-column-properties style:column-width="3.501cm"/>
    </style:style>
    <style:style style:name="表格3.A1" style:family="table-cell">
      <style:table-cell-properties style:vertical-align="middle"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表格3.E1" style:family="table-cell">
      <style:table-cell-properties style:vertical-align="middle" fo:background-color="transparent" fo:padding="0.097cm" fo:border="0.75pt solid #000000" style:writing-mode="page">
        <style:background-image/>
      </style:table-cell-properties>
    </style:style>
    <style:style style:name="表格3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B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C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D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E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3.A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B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C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D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E3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3.A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B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C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D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E4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3.A5" style:family="table-cell">
      <style:table-cell-properties style:vertical-align="bottom"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B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C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D5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表格3.E5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表格4" style:family="table">
      <style:table-properties style:width="17.463cm" table:align="margins"/>
    </style:style>
    <style:style style:name="表格4.A" style:family="table-column">
      <style:table-column-properties style:column-width="17.463cm" style:rel-column-width="65535*"/>
    </style:style>
    <style:style style:name="表格4.A1" style:family="table-cell">
      <style:table-cell-properties style:vertical-align="middle" fo:background-color="transparent" fo:padding="0.097cm" fo:border="0.7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06cm" fo:margin-bottom="0.106cm" loext:contextual-spacing="false" fo:text-align="start" style:justify-single-word="false"/>
      <style:text-properties fo:font-size="16pt" style:font-name-asian="標楷體" style:font-size-asian="14pt" style:font-size-complex="16pt"/>
    </style:style>
    <style:style style:name="P2" style:family="paragraph" style:parent-style-name="Standard">
      <style:paragraph-properties fo:margin-top="0.212cm" fo:margin-bottom="0.106cm" loext:contextual-spacing="false" fo:text-align="start" style:justify-single-word="false"/>
      <style:text-properties fo:font-size="16pt" officeooo:rsid="001580c8" officeooo:paragraph-rsid="001580c8" style:font-name-asian="標楷體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6ec9d" officeooo:paragraph-rsid="0016ec9d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0.388cm" fo:text-align="center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564cm" fo:margin-right="0cm" fo:margin-top="0.106cm" fo:margin-bottom="0.212cm" loext:contextual-spacing="false" fo:text-align="start" style:justify-single-word="false" fo:text-indent="0cm" style:auto-text-indent="false" fo:background-color="transparent"/>
      <style:text-properties style:font-name="標楷體1" fo:font-size="14pt" style:text-underline-style="none" officeooo:rsid="001580c8" officeooo:paragraph-rsid="0016ec9d" style:font-name-asian="標楷體1" style:font-size-asian="14pt" style:font-name-complex="標楷體1" style:font-size-complex="14pt"/>
    </style:style>
    <style:style style:name="P12" style:family="paragraph" style:parent-style-name="Standard" style:master-page-name="">
      <loext:graphic-properties draw:fill="none"/>
      <style:paragraph-properties fo:margin-left="0.564cm" fo:margin-right="0cm" fo:margin-top="0cm" fo:margin-bottom="0cm" loext:contextual-spacing="false" fo:line-height="0.529cm" fo:text-align="start" style:justify-single-word="false" fo:text-indent="0cm" style:auto-text-indent="false" style:page-number="auto" fo:background-color="transparent"/>
      <style:text-properties fo:font-size="14pt" officeooo:rsid="001580c8" officeooo:paragraph-rsid="001580c8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564cm" fo:margin-right="0cm" fo:margin-top="0cm" fo:margin-bottom="0cm" loext:contextual-spacing="false" fo:line-height="0.529cm" fo:text-align="start" style:justify-single-word="false" fo:text-indent="0cm" style:auto-text-indent="false" style:page-number="auto" fo:background-color="transparent"/>
      <style:text-properties fo:font-size="14pt" officeooo:rsid="001580c8" officeooo:paragraph-rsid="0016ec9d" style:font-name-asian="標楷體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564cm" fo:margin-right="0cm" fo:margin-top="0cm" fo:margin-bottom="0cm" loext:contextual-spacing="false" fo:line-height="0.529cm" fo:text-align="start" style:justify-single-word="false" fo:text-indent="0cm" style:auto-text-indent="false" fo:background-color="transparent"/>
      <style:text-properties fo:font-size="14pt" officeooo:rsid="001580c8" officeooo:paragraph-rsid="0016ec9d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212cm" loext:contextual-spacing="false" fo:line-height="0.494cm" fo:text-align="start" style:justify-single-word="false" fo:text-indent="0cm" style:auto-text-indent="false" fo:background-color="transparent"/>
      <style:text-properties style:font-name="標楷體1" fo:font-size="14pt" style:text-underline-style="none" officeooo:rsid="001580c8" officeooo:paragraph-rsid="0016ec9d" style:font-name-asian="標楷體1" style:font-size-asian="14pt" style:font-name-complex="標楷體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4pt" officeooo:rsid="001580c8" officeooo:paragraph-rsid="0016ec9d" style:font-name-asian="標楷體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071cm" loext:contextual-spacing="false" fo:text-align="start" style:justify-single-word="false" fo:text-indent="0cm" style:auto-text-indent="false" fo:background-color="transparent"/>
      <style:text-properties style:font-name="標楷體1" fo:font-size="14pt" style:text-underline-style="none" officeooo:rsid="001580c8" officeooo:paragraph-rsid="0016ec9d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9" style:family="paragraph" style:parent-style-name="Table_20_Contents">
      <loext:graphic-properties draw:fill="none"/>
      <style:paragraph-properties fo:margin-left="0.035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06cm" fo:margin-bottom="0cm" loext:contextual-spacing="false" fo:line-height="0.529cm" fo:text-align="start" style:justify-single-word="false"/>
      <style:text-properties fo:font-size="16pt" officeooo:rsid="001580c8" officeooo:paragraph-rsid="0016ec9d" style:font-name-asian="標楷體" style:font-size-asian="16pt" style:font-size-complex="16pt"/>
    </style:style>
    <style:style style:name="P21" style:family="paragraph" style:parent-style-name="Table_20_Contents">
      <style:paragraph-properties fo:margin-top="0.106cm" fo:margin-bottom="0cm" loext:contextual-spacing="false" fo:line-height="0.388cm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6190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.106cm" fo:margin-bottom="0cm" loext:contextual-spacing="false" fo:line-height="0.353cm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6190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font-size="16pt" officeooo:rsid="001580c8" officeooo:paragraph-rsid="001580c8" style:font-name-asian="標楷體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0.564cm" fo:margin-right="0cm" fo:margin-top="0.071cm" fo:margin-bottom="0.106cm" loext:contextual-spacing="false" fo:line-height="0.529cm" fo:text-align="justify" style:justify-single-word="false" fo:text-indent="-0.564cm" style:auto-text-indent="false" style:page-number="auto" fo:background-color="transparent"/>
      <style:text-properties fo:font-size="16pt" officeooo:rsid="001580c8" officeooo:paragraph-rsid="001580c8" style:font-name-asian="標楷體" style:font-size-asian="16pt" style:font-size-complex="16pt"/>
    </style:style>
    <style:style style:name="P25" style:family="paragraph" style:parent-style-name="Table_20_Contents">
      <loext:graphic-properties draw:fill="none"/>
      <style:paragraph-properties fo:margin-left="0.071cm" fo:margin-right="0.071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letter-spacing="0.042cm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letter-spacing="0.081cm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letter-spacing="0.039cm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4pt" fo:letter-spacing="0.261cm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41cm" fo:margin-right="0cm" fo:line-height="0.353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41cm" fo:margin-right="0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標楷體" fo:font-size="10pt" fo:letter-spacing="0.011cm" fo:font-style="normal" fo:text-shadow="none" style:text-underline-style="none" fo:font-weight="normal" officeooo:paragraph-rsid="00219332" style:font-name-asian="標楷體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">
      <loext:graphic-properties draw:fill="none"/>
      <style:paragraph-properties fo:margin-left="0.141cm" fo:margin-right="0cm" fo:margin-top="0.353cm" fo:margin-bottom="0.212cm" loext:contextual-spacing="false" fo:text-align="start" style:justify-single-word="false" fo:text-indent="0cm" style:auto-text-indent="false" style:page-number="auto" fo:background-color="transparent"/>
      <style:text-properties style:font-name="標楷體1" fo:font-size="14pt" style:text-underline-style="none" officeooo:rsid="001580c8" officeooo:paragraph-rsid="002f15fb" style:font-name-asian="標楷體1" style:font-size-asian="14pt" style:font-name-complex="標楷體1" style:font-size-complex="14pt"/>
    </style:style>
    <style:style style:name="P34" style:family="paragraph" style:parent-style-name="Table_20_Contents">
      <loext:graphic-properties draw:fill="none"/>
      <style:paragraph-properties fo:margin-left="0.141cm" fo:margin-right="0cm" fo:margin-top="0.192cm" fo:margin-bottom="0.192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f15fb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192cm" fo:margin-bottom="0.192cm" loext:contextual-spacing="false" fo:text-align="end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8cf14" officeooo:paragraph-rsid="0018cf14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192cm" fo:margin-bottom="0.19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.192cm" fo:margin-bottom="0.192cm" loext:contextual-spacing="false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f14" officeooo:paragraph-rsid="0018cf1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106cm" fo:margin-right="0cm" fo:margin-top="0.106cm" fo:margin-bottom="0.106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15fb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style:font-name-asian="標楷體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officeooo:rsid="001580c8" style:font-name-asian="標楷體1" style:font-name-complex="標楷體1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1" style:text-underline-style="solid" style:text-underline-width="auto" style:text-underline-color="font-color" officeooo:rsid="001580c8" style:font-name-asian="標楷體1" style:font-name-complex="標楷體1"/>
    </style:style>
    <style:style style:name="T5" style:family="text">
      <style:text-properties style:font-name="標楷體1" style:text-underline-style="none" style:font-name-asian="標楷體1" style:font-name-complex="標楷體1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officeooo:rsid="001580c8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T9" style:family="text">
      <style:text-properties officeooo:rsid="0016ec9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標楷體"/>
    </style:style>
    <style:style style:name="gr1" style:family="graphic">
      <style:graphic-properties draw:stroke="none" svg:stroke-color="#000000" draw:fill="none" draw:fill-color="#ffffff" fo:min-height="0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形狀1" draw:style-name="gr2" draw:text-style-name="P40" svg:width="1.811cm" svg:height="0.867cm" svg:x="14.63cm" svg:y="0.254cm"><draw:text-box><text:p><text:span text:style-name="T12">附表一</text:span></text:p></draw:text-box></draw:frame>經濟部標準檢驗局</text:p>
      <text:p text:style-name="P18">業者自備法碼評估申請書</text:p>
      <text:p text:style-name="P1">申 請 案 號：　 <text:s/><text:tab/><text:tab/><text:tab/><text:tab/><text:tab/><text:tab/><text:tab/><text:tab/><text:tab/><text:tab/><text:tab/> <text:s text:c="6"/>第<text:tab/><text:tab/><text:tab/><text:tab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6">申 請 日 期</text:p>
          </table:table-cell>
          <table:table-cell table:style-name="表格1.A1" office:value-type="string">
            <text:p text:style-name="P8"><text:s text:c="4"/>年 <text:s text:c="4"/>月 <text:s text:c="4"/>日</text:p>
          </table:table-cell>
          <table:table-cell table:style-name="表格1.A1" office:value-type="string">
            <text:p text:style-name="P10">度量衡營業</text:p>
            <text:p text:style-name="P10">許可執照</text:p>
          </table:table-cell>
          <table:table-cell table:style-name="表格1.D1" office:value-type="string">
            <text:p text:style-name="P7">標度字第 <text:s text:c="9"/>號</text:p>
          </table:table-cell>
        </table:table-row>
        <table:table-row>
          <table:table-cell table:style-name="表格1.A4" office:value-type="string">
            <text:p text:style-name="P27">申 <text:s/>請 <text:s/>人</text:p>
            <text:p text:style-name="P31">（統編/名稱)</text:p>
          </table:table-cell>
          <table:table-cell table:style-name="表格1.B2" table:number-columns-spanned="3" office:value-type="string">
            <text:p text:style-name="P8"><text:s text:c="37"/><text:span text:style-name="T11">(蓋章處)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28">地 <text:s text:c="4"/>址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29">聯 <text:s/>絡 <text:s/>人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25">電 <text:s text:c="2"/>話</text:p>
          </table:table-cell>
          <table:table-cell table:style-name="表格1.D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30">評估地址</text:p>
            <text:p text:style-name="P32">(以標準法碼自行</text:p>
            <text:p text:style-name="P32">導引申請者填寫)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26">評 估 編 碼</text:p>
          </table:table-cell>
          <table:table-cell table:style-name="表格1.B6" table:number-columns-spanned="3" office:value-type="string">
            <text:p text:style-name="P9">(由機關填寫)</text:p>
          </table:table-cell>
          <table:covered-table-cell/>
          <table:covered-table-cell/>
        </table:table-row>
      </table:table>
      <text:p text:style-name="P2"><text:span text:style-name="T1">□</text:span><text:span text:style-name="T6">併法碼校驗：檢附法碼校驗服務申請書、校驗規費。</text:span></text:p>
      <text:p text:style-name="P23"><text:span text:style-name="T1">□</text:span><text:span text:style-name="T6">法碼已校驗：檢附六個月內之法碼校驗服務報告書影本。</text:span></text:p>
      <text:p text:style-name="P12"><text:span text:style-name="T1">報告日期：</text:span><text:span text:style-name="T3">　　</text:span><text:span text:style-name="T5">年</text:span><text:span text:style-name="T3">　　</text:span><text:span text:style-name="T5">月</text:span><text:span text:style-name="T3">　　</text:span><text:span text:style-name="T5">日及報告編號</text:span><text:span text:style-name="T3">　　　　　　　</text:span><text:span text:style-name="T5">　　　</text:span></text:p>
      <text:p text:style-name="P20"><text:span text:style-name="T1">□</text:span><text:span text:style-name="T6">法碼已校正：檢附六個月內之法碼校正報告影本。</text:span></text:p>
      <text:p text:style-name="P13"><text:span text:style-name="T1">報告日期：</text:span><text:span text:style-name="T3">　　</text:span><text:span text:style-name="T5">年</text:span><text:span text:style-name="T3">　　</text:span><text:span text:style-name="T5">月</text:span><text:span text:style-name="T3">　　</text:span><text:span text:style-name="T5">日及報告編號</text:span><text:span text:style-name="T3">　　　　　　　</text:span><text:span text:style-name="T5">　　</text:span></text:p>
      <text:p text:style-name="P24"><text:span text:style-name="T1">□</text:span><text:span text:style-name="T6">自行導引：檢附待評估法碼標準法碼最近一年內之校正報告影本、待評估法碼自行導引標準作業程序及自行導引紀錄影本。</text:span></text:p>
      <text:p text:style-name="P14"><text:span text:style-name="T1">標準法碼校正報告日期：</text:span><text:span text:style-name="T3">　　</text:span><text:span text:style-name="T5">年</text:span><text:span text:style-name="T3">　　</text:span><text:span text:style-name="T5">月</text:span><text:span text:style-name="T3">　　</text:span><text:span text:style-name="T5">日及報告編號</text:span><text:span text:style-name="T3">　　　　　　　</text:span><text:span text:style-name="T5">　</text:span></text:p>
      <text:p text:style-name="P11">衡器資料如下: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>
          <table:table-cell table:style-name="表格2.A1" office:value-type="string">
            <text:p text:style-name="P5">廠牌</text:p>
          </table:table-cell>
          <table:table-cell table:style-name="表格2.A1" office:value-type="string">
            <text:p text:style-name="P5">型號</text:p>
          </table:table-cell>
          <table:table-cell table:style-name="表格2.A1" office:value-type="string">
            <text:p text:style-name="P5">器號</text:p>
          </table:table-cell>
          <table:table-cell table:style-name="表格2.A1" office:value-type="string">
            <text:p text:style-name="P5">最大秤量(<text:span text:style-name="T9">kg)</text:span></text:p>
          </table:table-cell>
          <table:table-cell table:style-name="表格2.E1" office:value-type="string">
            <text:p text:style-name="P6">標尺分度值(e)</text:p>
          </table:table-cell>
        </table:table-row>
        <table:table-row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</table:table>
      <text:p text:style-name="P17">以上評估皆須檢附器號與評估編碼對照清單</text:p>
      <text:p text:style-name="P16"><text:span text:style-name="T5">受評估法碼資料</text:span><text:span text:style-name="T8">(不同器量之法碼請分列填寫)</text:span><text:span text:style-name="T5">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5">受評估法碼</text:p>
          </table:table-cell>
          <table:table-cell table:style-name="表格3.A1" office:value-type="string">
            <text:p text:style-name="P5">等級</text:p>
          </table:table-cell>
          <table:table-cell table:style-name="表格3.A1" office:value-type="string">
            <text:p text:style-name="P5">器號</text:p>
          </table:table-cell>
          <table:table-cell table:style-name="表格3.A1" office:value-type="string">
            <text:p text:style-name="P21">業者名稱或可供</text:p>
            <text:p text:style-name="P22">識別業者之標記</text:p>
          </table:table-cell>
          <table:table-cell table:style-name="表格3.E1" office:value-type="string">
            <text:p text:style-name="P5">數量(只)</text:p>
          </table:table-cell>
        </table:table-row>
        <table:table-row>
          <table:table-cell table:style-name="表格3.A4" office:value-type="string">
            <text:p text:style-name="P35">kg</text:p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36"/>
          </table:table-cell>
        </table:table-row>
        <table:table-row>
          <table:table-cell table:style-name="表格3.A4" office:value-type="string">
            <text:p text:style-name="P35">kg</text:p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36"/>
          </table:table-cell>
        </table:table-row>
        <table:table-row>
          <table:table-cell table:style-name="表格3.A4" office:value-type="string">
            <text:p text:style-name="P37">kg</text:p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36"/>
          </table:table-cell>
        </table:table-row>
        <table:table-row>
          <table:table-cell table:style-name="表格3.A5" office:value-type="string">
            <text:p text:style-name="P34">其他<text:span text:style-name="T2">：</text:span><text:span text:style-name="T4"> <text:s text:c="10"/></text:span></text:p>
          </table:table-cell>
          <table:table-cell table:style-name="表格3.B5" office:value-type="string">
            <text:p text:style-name="P36"/>
          </table:table-cell>
          <table:table-cell table:style-name="表格3.C5" office:value-type="string">
            <text:p text:style-name="P36"/>
          </table:table-cell>
          <table:table-cell table:style-name="表格3.D5" office:value-type="string">
            <text:p text:style-name="P36"/>
          </table:table-cell>
          <table:table-cell table:style-name="表格3.E5" office:value-type="string">
            <text:p text:style-name="P36"/>
          </table:table-cell>
        </table:table-row>
      </table:table>
      <text:p text:style-name="P15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8"><text:span text:style-name="T10">指派人員</text:span><text:span text:style-name="T7">： <text:s text:c="24"/>預定評估日期：</text:span></text:p>
          </table:table-cell>
        </table:table-row>
      </table:table>
      <text:p text:style-name="P33"><draw:frame text:anchor-type="paragraph" draw:z-index="1" draw:name="形狀2" draw:style-name="gr1" draw:text-style-name="P39" svg:width="3.234cm" svg:height="0.906cm" svg:x="14.725cm" svg:y="0.757cm"><draw:text-box><text:p>MEA-070-106</text:p></draw:text-box></draw:frame>受理人員： <text:s text:c="17"/><text:tab/><text:tab/> <text:s/>受理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.706cm" fo:margin-bottom="1.058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1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20:34:13.823000000</meta:creation-date>
    <dc:date>2020-05-04T10:58:20.809000000</dc:date>
    <meta:editing-duration>PT1H37M20S</meta:editing-duration>
    <meta:editing-cycles>18</meta:editing-cycles>
    <meta:generator>LibreOffice/6.3.2.2$Windows_X86_64 LibreOffice_project/98b30e735bda24bc04ab42594c85f7fd8be07b9c</meta:generator>
    <meta:print-date>2020-04-07T10:12:04.881000000</meta:print-date>
    <meta:document-statistic meta:table-count="4" meta:image-count="0" meta:object-count="0" meta:page-count="1" meta:paragraph-count="46" meta:word-count="395" meta:character-count="618" meta:non-whitespace-character-count="404"/>
  </office:meta>
</office:document-meta>
</file>