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1.882cm" style:rel-column-width="7254*"/>
    </style:style>
    <style:style style:name="表格1.B" style:family="table-column">
      <style:table-column-properties style:column-width="1.471cm" style:rel-column-width="5669*"/>
    </style:style>
    <style:style style:name="表格1.C" style:family="table-column">
      <style:table-column-properties style:column-width="1.505cm" style:rel-column-width="5800*"/>
    </style:style>
    <style:style style:name="表格1.D" style:family="table-column">
      <style:table-column-properties style:column-width="1.522cm" style:rel-column-width="5865*"/>
    </style:style>
    <style:style style:name="表格1.E" style:family="table-column">
      <style:table-column-properties style:column-width="2.399cm" style:rel-column-width="9247*"/>
    </style:style>
    <style:style style:name="表格1.F" style:family="table-column">
      <style:table-column-properties style:column-width="2.189cm" style:rel-column-width="8441*"/>
    </style:style>
    <style:style style:name="表格1.G" style:family="table-column">
      <style:table-column-properties style:column-width="3.625cm" style:rel-column-width="13972*"/>
    </style:style>
    <style:style style:name="表格1.H" style:family="table-column">
      <style:table-column-properties style:column-width="2.408cm" style:rel-column-width="9280*"/>
    </style:style>
    <style:style style:name="表格1.1" style:family="table-row">
      <style:table-row-properties style:min-row-height="0.4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1.882cm" style:rel-column-width="7254*"/>
    </style:style>
    <style:style style:name="表格2.B" style:family="table-column">
      <style:table-column-properties style:column-width="1.471cm" style:rel-column-width="5669*"/>
    </style:style>
    <style:style style:name="表格2.C" style:family="table-column">
      <style:table-column-properties style:column-width="1.505cm" style:rel-column-width="5800*"/>
    </style:style>
    <style:style style:name="表格2.D" style:family="table-column">
      <style:table-column-properties style:column-width="1.522cm" style:rel-column-width="5865*"/>
    </style:style>
    <style:style style:name="表格2.E" style:family="table-column">
      <style:table-column-properties style:column-width="2.399cm" style:rel-column-width="9247*"/>
    </style:style>
    <style:style style:name="表格2.F" style:family="table-column">
      <style:table-column-properties style:column-width="2.189cm" style:rel-column-width="8441*"/>
    </style:style>
    <style:style style:name="表格2.G" style:family="table-column">
      <style:table-column-properties style:column-width="3.625cm" style:rel-column-width="13972*"/>
    </style:style>
    <style:style style:name="表格2.H" style:family="table-column">
      <style:table-column-properties style:column-width="2.408cm" style:rel-column-width="9280*"/>
    </style:style>
    <style:style style:name="表格2.1" style:family="table-row">
      <style:table-row-properties style:min-row-height="0.4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5" style:family="paragraph" style:parent-style-name="Standard">
      <style:paragraph-properties fo:margin-left="0.998cm" fo:margin-right="0cm" fo:line-height="0.706cm" fo:text-indent="-0.998cm" style:auto-text-indent="false"/>
    </style:style>
    <style:style style:name="P6" style:family="paragraph" style:parent-style-name="Standard">
      <style:paragraph-properties fo:margin-top="0cm" fo:margin-bottom="0.318cm" loext:contextual-spacing="false" fo:line-height="0.706cm"/>
      <style:text-properties fo:font-size="14pt" style:font-name-asian="標楷體1" style:font-size-asian="14pt"/>
    </style:style>
    <style:style style:name="P7" style:family="paragraph" style:parent-style-name="Standard">
      <style:paragraph-properties fo:margin-top="0cm" fo:margin-bottom="0.318cm" loext:contextual-spacing="false" fo:line-height="0.706cm"/>
    </style:style>
    <style:style style:name="P8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-asian="標楷體1"/>
    </style:style>
    <style:style style:name="P9" style:family="paragraph" style:parent-style-name="Standard">
      <style:paragraph-properties fo:margin-left="0.677cm" fo:margin-right="0cm" fo:line-height="0.494cm" fo:text-indent="-0.677cm" style:auto-text-indent="false">
        <style:tab-stops>
          <style:tab-stop style:position="0.63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left="0.677cm" fo:margin-right="0cm" fo:line-height="0.494cm" fo:text-indent="-0.677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Text_20_body_20_indent" style:master-page-name="Standard">
      <style:paragraph-properties fo:margin-left="0cm" fo:margin-right="0cm" fo:margin-top="0.318cm" fo:margin-bottom="0.318cm" loext:contextual-spacing="false" fo:line-height="0.706cm" fo:text-align="end" style:justify-single-word="false" fo:text-indent="0cm" style:auto-text-indent="false" style:page-number="auto"/>
    </style:style>
    <style:style style:name="T1" style:family="text">
      <style:text-properties style:font-name="Times New Roman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weight-complex="bold"/>
    </style:style>
    <style:style style:name="T3" style:family="text">
      <style:text-properties fo:font-size="14pt" style:letter-kerning="false" style:font-name-asian="標楷體1" style:font-size-asian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weight-complex="bold"/>
    </style:style>
    <style:style style:name="T6" style:family="text">
      <style:text-properties fo:font-weight="bold" style:font-name-asian="標楷體1" style:font-weight-asian="bold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-asian="標楷體1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填表日期： <text:s text:c="2"/>年 <text:s text:c="2"/>月 <text:s text:c="2"/>日</text:p>
      <text:p text:style-name="P3"><text:span text:style-name="T2">商品型式分類表</text:span></text:p>
      <text:p text:style-name="P3"><text:span text:style-name="T2">【適用於嬰兒床商品】</text:span></text:p>
      <text:p text:style-name="P2"><text:span text:style-name="T4">申請人： <text:s text:c="27"/>電話： <text:s text:c="21"/></text:span></text:p>
      <text:p text:style-name="P2"><text:span text:style-name="T4">地 <text:s/>址： <text:s text:c="27"/>傳真： <text:s text:c="21"/></text:span></text:p>
      <text:p text:style-name="P2"><text:span text:style-name="T4">商品資料如下：</text:span></text:p>
      <text:p text:style-name="P2"><text:span text:style-name="T4">一、參考貨品分類號列： <text:s text:c="41"/></text:span></text:p>
      <text:p text:style-name="P2"><text:span text:style-name="T4">二、中文名稱： <text:s text:c="49"/></text:span></text:p>
      <text:p text:style-name="P2"><text:span text:style-name="T4">三、英文名稱： <text:s text:c="49"/></text:span></text:p>
      <text:p text:style-name="P2"><text:span text:style-name="T4">四、國家標準： <text:s text:c="49"/></text:span></text:p>
      <text:p text:style-name="P5"><text:span text:style-name="T4">五、型式分類【※依構造分為</text:span><text:span text:style-name="T7">嬰兒床及折疊嬰兒床二類</text:span><text:span text:style-name="T4">。構造相同之</text:span><text:span text:style-name="T5">嬰兒床</text:span><text:span text:style-name="T4">商品為同型式。同型式中，</text:span><text:span text:style-name="T7">以具可移動側面</text:span><text:span text:style-name="T4">或</text:span><text:span text:style-name="T7">內部長度</text:span><text:span text:style-name="T4">最大之嬰兒床商品為主型式。同型式中，除主型式外，</text:span><text:span text:style-name="T7">側面構造、內部長度、床底板可調距離大小、床底板材質或其他設計不同之嬰兒床商品</text:span><text:span text:style-name="T4">為系列型式。</text:span><text:span text:style-name="T7">系列型式商品僅就與主型式商品差異部分進行試驗(顏色及圖案不同可視為相同型式，不須另行試驗)</text:span><text:span text:style-name="T4">】</text:span></text:p>
      <text:p text:style-name="P6"/>
      <text:p text:style-name="P7"><text:span text:style-name="T4">主型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"><text:span text:style-name="T9">主型式</text:span></text:p>
            <text:p text:style-name="P3"><text:span text:style-name="T9">分類</text:span></text:p>
          </table:table-cell>
          <table:table-cell table:style-name="表格1.A1" table:number-rows-spanned="2" office:value-type="string">
            <text:p text:style-name="P3"><text:span text:style-name="T9">型號</text:span></text:p>
          </table:table-cell>
          <table:table-cell table:style-name="表格1.A1" table:number-columns-spanned="4" office:value-type="string">
            <text:p text:style-name="P3"><text:span text:style-name="T9">嬰兒床設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9">彩色照片</text:span></text:p>
          </table:table-cell>
          <table:table-cell table:style-name="表格1.A1" office:value-type="string">
            <text:p text:style-name="P3"><text:span text:style-name="T9">備註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9">側面</text:span></text:p>
            <text:p text:style-name="P3"><text:span text:style-name="T9">構造</text:span></text:p>
          </table:table-cell>
          <table:table-cell table:style-name="表格1.A1" office:value-type="string">
            <text:p text:style-name="P3"><text:span text:style-name="T9">內部</text:span></text:p>
            <text:p text:style-name="P3"><text:span text:style-name="T9">長度</text:span></text:p>
          </table:table-cell>
          <table:table-cell table:style-name="表格1.A1" office:value-type="string">
            <text:p text:style-name="P3"><text:span text:style-name="T9">床底板可調距離大小</text:span></text:p>
          </table:table-cell>
          <table:table-cell table:style-name="表格1.A1" office:value-type="string">
            <text:p text:style-name="P3"><text:span text:style-name="T9">床底板</text:span></text:p>
            <text:p text:style-name="P3"><text:span text:style-name="T9">材質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  <table:table-cell table:style-name="表格1.H3" office:value-type="string">
            <text:p text:style-name="P8"/>
          </table:table-cell>
        </table:table-row>
      </table:table>
      <text:p text:style-name="P6"/>
      <text:p text:style-name="P7"><text:span text:style-name="T4">系列型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<text:span text:style-name="T9">系列型式</text:span></text:p>
            <text:p text:style-name="P3"><text:span text:style-name="T9">分類</text:span></text:p>
          </table:table-cell>
          <table:table-cell table:style-name="表格2.A1" table:number-rows-spanned="2" office:value-type="string">
            <text:p text:style-name="P3"><text:span text:style-name="T9">型號</text:span></text:p>
          </table:table-cell>
          <table:table-cell table:style-name="表格2.A1" table:number-columns-spanned="4" office:value-type="string">
            <text:p text:style-name="P3"><text:span text:style-name="T9">嬰兒床設計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"><text:span text:style-name="T9">彩色照片</text:span></text:p>
          </table:table-cell>
          <table:table-cell table:style-name="表格2.A1" office:value-type="string">
            <text:p text:style-name="P3"><text:span text:style-name="T9">備註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<text:span text:style-name="T9">側面</text:span></text:p>
            <text:p text:style-name="P3"><text:span text:style-name="T9">構造</text:span></text:p>
          </table:table-cell>
          <table:table-cell table:style-name="表格2.A1" office:value-type="string">
            <text:p text:style-name="P3"><text:span text:style-name="T9">內部</text:span></text:p>
            <text:p text:style-name="P3"><text:span text:style-name="T9">長度</text:span></text:p>
          </table:table-cell>
          <table:table-cell table:style-name="表格2.A1" office:value-type="string">
            <text:p text:style-name="P3"><text:span text:style-name="T9">床底板可調距離大小</text:span></text:p>
          </table:table-cell>
          <table:table-cell table:style-name="表格2.A1" office:value-type="string">
            <text:p text:style-name="P3"><text:span text:style-name="T9">床底板</text:span></text:p>
            <text:p text:style-name="P3"><text:span text:style-name="T9">材質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  <table:table-cell table:style-name="表格2.F3" office:value-type="string">
            <text:p text:style-name="P8"/>
          </table:table-cell>
          <table:table-cell table:style-name="表格2.G3" office:value-type="string">
            <text:p text:style-name="P8"/>
          </table:table-cell>
          <table:table-cell table:style-name="表格2.H3" office:value-type="string">
            <text:p text:style-name="P8"/>
          </table:table-cell>
        </table:table-row>
      </table:table>
      <text:p text:style-name="P9"/>
      <text:p text:style-name="P10"><text:span text:style-name="T8">註：表格欄位，無法填入系列型式與主型式之差異處時，請敘述於備註欄內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loext:contextual-spacing="false" style:line-height-at-least="0.81cm" fo:orphans="2" fo:widows="2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fo:font-size="14pt" fo:language="en" fo:country="US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fo:font-size="14pt" style:font-size-asian="14pt" style:font-size-complex="14pt"/>
    </style:style>
    <style:style style:name="ListLabel_20_33" style:display-name="ListLabel 33" style:family="text">
      <style:text-properties style:use-window-font-color="tru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硫化橡膠管試驗報告型式試驗作業要點</dc:title>
    <meta:initial-creator>B02315</meta:initial-creator>
    <dc:creator>黃合平</dc:creator>
    <meta:editing-cycles>3</meta:editing-cycles>
    <meta:print-date>2020-02-17T10:04:00</meta:print-date>
    <meta:creation-date>2020-03-02T02:06:00</meta:creation-date>
    <dc:date>2020-03-16T06:56:00</dc:date>
    <meta:editing-duration>PT1M</meta:editing-duration>
    <meta:generator>LibreOffice/6.3.2.2$Windows_X86_64 LibreOffice_project/98b30e735bda24bc04ab42594c85f7fd8be07b9c</meta:generator>
    <meta:document-statistic meta:table-count="2" meta:image-count="0" meta:object-count="0" meta:page-count="1" meta:paragraph-count="41" meta:word-count="371" meta:character-count="674" meta:non-whitespace-character-count="37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