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6cm" table:align="center" style:writing-mode="lr-tb"/>
    </style:style>
    <style:style style:name="表格1.A" style:family="table-column">
      <style:table-column-properties style:column-width="4.219cm"/>
    </style:style>
    <style:style style:name="表格1.D" style:family="table-column">
      <style:table-column-properties style:column-width="4.23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P1" style:family="paragraph" style:parent-style-name="Header">
      <style:paragraph-properties>
        <style:tab-stops>
          <style:tab-stop style:position="7.999cm" style:type="center"/>
          <style:tab-stop style:position="15.998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0.042cm" fo:margin-right="0.042cm" fo:margin-top="0.254cm" fo:margin-bottom="0.254cm" loext:contextual-spacing="false" fo:text-align="center" style:justify-single-word="false" fo:text-indent="0cm" style:auto-text-indent="false" style:snap-to-layout-grid="false"/>
      <style:text-properties style:font-name-asian="標楷體"/>
    </style:style>
    <style:style style:name="P4" style:family="paragraph" style:parent-style-name="Standard">
      <style:paragraph-properties fo:margin-left="0.019cm" fo:margin-right="0.042cm" fo:text-align="center" style:justify-single-word="false" fo:text-indent="0cm" style:auto-text-indent="false" style:snap-to-layout-grid="false"/>
      <style:text-properties style:font-name-asian="標楷體"/>
    </style:style>
    <style:style style:name="P5" style:family="paragraph" style:parent-style-name="Standard">
      <style:paragraph-properties fo:margin-left="0.889cm" fo:margin-right="0.042cm" fo:margin-top="0.254cm" fo:margin-bottom="0.254cm" loext:contextual-spacing="false" fo:text-align="justify" style:justify-single-word="false" fo:text-indent="-0.847cm" style:auto-text-indent="false" style:text-autospace="none" style:snap-to-layout-grid="false"/>
      <style:text-properties style:font-name-asian="標楷體" style:font-weight-complex="bold"/>
    </style:style>
    <style:style style:name="P6" style:family="paragraph" style:parent-style-name="Standard">
      <style:paragraph-properties fo:margin-top="0.318cm" fo:margin-bottom="0.318cm" loext:contextual-spacing="false" fo:text-align="justify" style:justify-single-word="false" style:snap-to-layout-grid="false"/>
      <style:text-properties fo:font-size="14pt" style:font-name-asian="標楷體" style:font-size-asian="14pt"/>
    </style:style>
    <style:style style:name="P7" style:family="paragraph" style:parent-style-name="Standard">
      <style:paragraph-properties fo:margin-left="0cm" fo:margin-right="0cm" fo:margin-top="0cm" fo:margin-bottom="0.55cm" loext:contextual-spacing="false" fo:text-align="center" style:justify-single-word="false" fo:text-indent="0cm" style:auto-text-indent="false" style:snap-to-layout-grid="false"/>
      <style:text-properties fo:font-size="16pt" fo:font-weight="bold" style:font-name-asian="標楷體" style:font-size-asian="16pt" style:font-weight-asian="bold" style:font-size-complex="14pt" style:font-weight-complex="bold"/>
    </style:style>
    <style:style style:name="P8" style:family="paragraph" style:parent-style-name="Standard">
      <loext:graphic-properties draw:fill="none"/>
      <style:paragraph-properties fo:margin-left="0cm" fo:margin-right="0cm" fo:margin-top="0cm" fo:margin-bottom="0cm" loext:contextual-spacing="false" fo:line-height="0.529cm" fo:text-align="justify" style:justify-single-word="false" fo:orphans="0" fo:widows="0" fo:text-indent="0cm" style:auto-text-indent="false" fo:background-color="transparent" style:punctuation-wrap="simple" style:snap-to-layout-grid="false" style:writing-mode="lr-tb"/>
      <style:text-properties fo:color="#000000" style:font-name="Times New Roman" fo:font-size="12pt" fo:language="en" fo:country="US" style:text-underline-style="none" officeooo:paragraph-rsid="000af118" style:letter-kerning="true" style:font-name-asian="標楷體" style:font-size-asian="12pt" style:language-asian="zh" style:country-asian="TW" style:font-name-complex="Times New Roman" style:font-size-complex="12pt" style:language-complex="ar" style:country-complex="SA"/>
    </style:style>
    <style:style style:name="P9" style:family="paragraph" style:parent-style-name="Standard">
      <style:paragraph-properties fo:margin-left="0.021cm" fo:margin-right="0.042cm" fo:text-align="justify" style:justify-single-word="false" fo:text-indent="0cm" style:auto-text-indent="false" style:snap-to-layout-grid="false"/>
      <style:text-properties style:font-name-asian="標楷體"/>
    </style:style>
    <style:style style:name="P10" style:family="paragraph" style:parent-style-name="Standard">
      <loext:graphic-properties draw:fill="none"/>
      <style:paragraph-properties fo:margin-left="0.564cm" fo:margin-right="0.042cm" fo:margin-top="0.254cm" fo:margin-bottom="0.254cm" loext:contextual-spacing="false" fo:line-height="0.353cm" fo:text-align="start" style:justify-single-word="false" fo:orphans="0" fo:widows="0" fo:text-indent="0cm" style:auto-text-indent="false" fo:background-color="transparent" style:snap-to-layout-grid="false" style:writing-mode="lr-tb"/>
      <style:text-properties fo:color="#000000"/>
    </style:style>
    <style:style style:name="P11" style:family="paragraph" style:parent-style-name="Standard" style:master-page-name="Standard">
      <style:paragraph-properties fo:text-align="center" style:justify-single-word="false" style:page-number="auto" style:snap-to-layout-grid="false"/>
      <style:text-properties fo:font-size="16pt" fo:font-weight="bold" style:font-name-asian="標楷體" style:font-size-asian="16pt" style:font-weight-asian="bold" style:font-size-complex="14pt" style:font-weight-complex="bold"/>
    </style:style>
    <style:style style:name="P12" style:family="paragraph" style:parent-style-name="Standard" style:list-style-name="WW8Num9">
      <style:paragraph-properties fo:text-align="justify" style:justify-single-word="false"/>
      <style:text-properties style:font-name-asian="標楷體" style:font-weight-complex="bold"/>
    </style:style>
    <style:style style:name="P13" style:family="paragraph" style:parent-style-name="Standard" style:list-style-name="WW8Num9">
      <style:paragraph-properties fo:margin-left="0.889cm" fo:margin-right="0.042cm" fo:margin-top="0.254cm" fo:margin-bottom="0.254cm" loext:contextual-spacing="false" fo:text-align="justify" style:justify-single-word="false" fo:text-indent="-0.847cm" style:auto-text-indent="false" style:text-autospace="none" style:snap-to-layout-grid="false"/>
    </style:style>
    <style:style style:name="P14" style:family="paragraph" style:parent-style-name="Standard" style:list-style-name="WW8Num9">
      <style:paragraph-properties fo:margin-left="0.889cm" fo:margin-right="0.042cm" fo:margin-top="0.254cm" fo:margin-bottom="0.254cm" loext:contextual-spacing="false" fo:text-align="justify" style:justify-single-word="false" fo:text-indent="-0.847cm" style:auto-text-indent="false" style:text-autospace="none" style:snap-to-layout-grid="false"/>
      <style:text-properties style:font-name-asian="標楷體" style:font-weight-complex="bold"/>
    </style:style>
    <style:style style:name="P15" style:family="paragraph" style:parent-style-name="Standard" style:list-style-name="WW8Num5">
      <style:paragraph-properties fo:margin-left="1.693cm" fo:margin-right="0.042cm" fo:margin-top="0.254cm" fo:margin-bottom="0.254cm" loext:contextual-spacing="false" fo:text-align="justify" style:justify-single-word="false" fo:text-indent="-0.847cm" style:auto-text-indent="false" style:text-autospace="none" style:snap-to-layout-grid="false"/>
      <style:text-properties style:font-name-asian="標楷體" style:font-weight-complex="bold"/>
    </style:style>
    <style:style style:name="P16" style:family="paragraph" style:parent-style-name="Standard" style:list-style-name="WW8Num13">
      <style:paragraph-properties fo:margin-left="1.693cm" fo:margin-right="0.042cm" fo:margin-top="0.254cm" fo:margin-bottom="0.254cm" loext:contextual-spacing="false" fo:text-align="justify" style:justify-single-word="false" fo:text-indent="-0.847cm" style:auto-text-indent="false" style:text-autospace="none" style:snap-to-layout-grid="false"/>
      <style:text-properties style:font-name-asian="標楷體" style:font-weight-complex="bold"/>
    </style:style>
    <style:style style:name="P17" style:family="paragraph" style:parent-style-name="Standard" style:list-style-name="WW8Num2">
      <style:paragraph-properties fo:margin-left="1.693cm" fo:margin-right="0.042cm" fo:margin-top="0.254cm" fo:margin-bottom="0.254cm" loext:contextual-spacing="false" fo:text-align="justify" style:justify-single-word="false" fo:text-indent="-0.847cm" style:auto-text-indent="false" style:text-autospace="none" style:snap-to-layout-grid="false"/>
      <style:text-properties style:font-name-asian="標楷體" style:font-weight-complex="bold"/>
    </style:style>
    <style:style style:name="P18" style:family="paragraph" style:parent-style-name="Standard" style:list-style-name="WW8Num9">
      <style:paragraph-properties fo:margin-left="1.341cm" fo:margin-right="0.042cm" fo:margin-top="0.254cm" fo:margin-bottom="0.254cm" loext:contextual-spacing="false" fo:text-align="justify" style:justify-single-word="false" fo:text-indent="-1.3cm" style:auto-text-indent="false" style:text-autospace="none" style:snap-to-layout-grid="false"/>
      <style:text-properties style:font-name-asian="標楷體" style:font-weight-complex="bold"/>
    </style:style>
    <style:style style:name="T1" style:family="text">
      <style:text-properties fo:font-size="12pt" style:font-size-asian="12pt"/>
    </style:style>
    <style:style style:name="T2" style:family="text">
      <style:text-properties fo:font-size="12pt" style:font-name-asian="Times New Roman" style:font-size-asian="12pt"/>
    </style:style>
    <style:style style:name="T3" style:family="text">
      <style:text-properties style:font-name-asian="標楷體" style:font-weight-complex="bold"/>
    </style:style>
    <style:style style:name="T4" style:family="text">
      <style:text-properties fo:color="#111111" style:font-name-asian="標楷體" style:font-weight-complex="bold"/>
    </style:style>
    <style:style style:name="T5" style:family="text">
      <style:text-properties fo:color="#000000" style:text-underline-style="none" style:font-name-asian="標楷體" style:font-weight-complex="bold"/>
    </style:style>
    <style:style style:name="T6" style:family="text">
      <style:text-properties fo:font-weight="normal" style:font-weight-asian="normal" style:font-weight-complex="bold"/>
    </style:style>
    <style:style style:name="T7"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經濟部標準檢驗局</text:p>
      <text:p text:style-name="P7">應施檢驗折合桌商品品目明細表</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3">品名</text:p>
          </table:table-cell>
          <table:table-cell table:style-name="表格1.A1" office:value-type="string">
            <text:p text:style-name="P3">檢驗標準</text:p>
          </table:table-cell>
          <table:table-cell table:style-name="表格1.A1" office:value-type="string">
            <text:p text:style-name="P3">檢驗方式</text:p>
          </table:table-cell>
          <table:table-cell table:style-name="表格1.D1" office:value-type="string">
            <text:p text:style-name="P3">參考貨品分類號列</text:p>
          </table:table-cell>
        </table:table-row>
        <table:table-row table:style-name="表格1.1">
          <table:table-cell table:style-name="表格1.A1" office:value-type="string">
            <text:p text:style-name="P8"><text:span text:style-name="T7">折合桌（限檢驗</text:span><text:span text:style-name="T6">垂直</text:span><text:span text:style-name="T7">交叉折合式支架且使用高度60公分以上者）</text:span></text:p>
          </table:table-cell>
          <table:table-cell table:style-name="表格1.A1" office:value-type="string">
            <text:p text:style-name="P9">CNS 15185 (108年版)</text:p>
          </table:table-cell>
          <table:table-cell table:style-name="表格1.A1" office:value-type="string">
            <text:p text:style-name="P4">驗證登錄（型式試驗加符合型式聲明）</text:p>
          </table:table-cell>
          <table:table-cell table:style-name="表格1.D1" office:value-type="string">
            <text:p text:style-name="P10"><text:bookmark-start text:name="OLE_LINK1"/>9403.10.00.00-3</text:p>
            <text:p text:style-name="P10">9403.20.00.00-1</text:p>
            <text:p text:style-name="P10">9403.30.10.00-7</text:p>
            <text:p text:style-name="P10">9403.30.90.00-0</text:p>
            <text:p text:style-name="P10">9403.40.10.00-5</text:p>
            <text:p text:style-name="P10">9403.40.90.00-8</text:p>
            <text:p text:style-name="P10">9403.50.10.00-2</text:p>
            <text:p text:style-name="P10">9403.50.90.00-5</text:p>
            <text:p text:style-name="P10">9403.60.10.00-0</text:p>
            <text:p text:style-name="P10">9403.60.90.00-3</text:p>
            <text:p text:style-name="P10">9403.70.00.00-0A</text:p>
            <text:p text:style-name="P10">9403.82.10.00-4</text:p>
            <text:p text:style-name="P10">9403.82.90.00-7</text:p>
            <text:p text:style-name="P10">9403.83.10.00-3</text:p>
            <text:p text:style-name="P10">9403.83.90.00-6</text:p>
            <text:p text:style-name="P10">9403.89.10.00-7</text:p>
            <text:p text:style-name="P10">9403.89.20.00-5</text:p>
            <text:p text:style-name="P10">9403.89.90.00<text:bookmark-end text:name="OLE_LINK1"/>-0</text:p>
          </table:table-cell>
        </table:table-row>
        <table:table-row table:style-name="表格1.3">
          <table:table-cell table:style-name="表格1.D1" table:number-columns-spanned="4" office:value-type="string">
            <text:p text:style-name="P5">其他檢驗規定：</text:p>
            <text:list xml:id="list122376125" text:style-name="WW8Num9">
              <text:list-item>
                <text:p text:style-name="P13"><text:span text:style-name="T3">表列商品自</text:span><text:span text:style-name="T5">109年7月1日</text:span><text:span text:style-name="T3">起實施輸入及國內產製檢驗，檢驗方式為驗證登錄。表列商品應於商品輸入或出廠前取得驗證登錄證書，符合檢驗規定後，始得於國內市場陳列銷售。</text:span></text:p>
              </text:list-item>
              <text:list-item>
                <text:p text:style-name="P14">自公告日起，本局即可受理表列商品申請驗證登錄作業。</text:p>
              </text:list-item>
              <text:list-item>
                <text:p text:style-name="P13"><text:span text:style-name="T3">表列商品之驗證登錄證書有效期間為三年</text:span><text:span text:style-name="T4">。</text:span><text:span text:style-name="T5">於公告日至實施日期間核發證書者，其證書有效期間為自109年7月1日起至112年6月30日止；於實施日期後核發證書者，其證書有效期間為發證日起三年。</text:span></text:p>
              </text:list-item>
              <text:list-item>
                <text:p text:style-name="P14">表列商品輸入規定代號為C02。</text:p>
              </text:list-item>
              <text:list-item>
                <text:p text:style-name="P14">表列商品之驗證登錄符合性評鑑程序模式依「商品驗證登錄辦法」第3條規定實施。</text:p>
              </text:list-item>
              <text:list-item>
                <text:p text:style-name="P12">型式認定原則：</text:p>
              </text:list-item>
            </text:list>
            <text:list xml:id="list1179722734" text:style-name="WW8Num5">
              <text:list-item>
                <text:p text:style-name="P15">同型式：表列商品之支架材料相同者屬同型式。</text:p>
              </text:list-item>
              <text:list-item>
                <text:p text:style-name="P15">主型式：同型式中使用高度最高且桌面對角線最長者為主型式，並以最小支架管徑及管壁厚度為原則。</text:p>
              </text:list-item>
              <text:list-item>
                <text:p text:style-name="P15">系列型式：同型式下，主型式以外之型式。使用高度、支架之管徑及管壁厚度，與桌面之材料、尺度及形狀不同者皆屬不同系列型式。</text:p>
              </text:list-item>
            </text:list>
            <text:list xml:id="list102422423220788" text:continue-list="list122376125" text:style-name="WW8Num9">
              <text:list-item>
                <text:p text:style-name="P12"><text:soft-page-break/>型式試驗原則：</text:p>
              </text:list-item>
            </text:list>
            <text:list xml:id="list1017345863" text:style-name="WW8Num13">
              <text:list-item>
                <text:p text:style-name="P16">表列商品依據CNS 15185（108年版）執行全項檢驗。</text:p>
              </text:list-item>
              <text:list-item>
                <text:p text:style-name="P16">不同於主型式之系列型式商品，得就差異性部分進行試驗。</text:p>
              </text:list-item>
              <text:list-item>
                <text:p text:style-name="P16">材料符合性得由廠商提供材質證明。</text:p>
              </text:list-item>
            </text:list>
            <text:list xml:id="list102421084625736" text:continue-list="list102422423220788" text:style-name="WW8Num9">
              <text:list-item>
                <text:p text:style-name="P14">型式試驗申請人應檢具下列技術文件及樣品：</text:p>
              </text:list-item>
            </text:list>
            <text:list xml:id="list4217378085" text:style-name="WW8Num2">
              <text:list-item>
                <text:p text:style-name="P17">商品型錄及4*6吋以上成品彩色照片（含外觀及內部結構）。</text:p>
              </text:list-item>
              <text:list-item>
                <text:p text:style-name="P17">零組件清單（含零組件名稱、尺度、材料等）及零組件圖。</text:p>
              </text:list-item>
              <text:list-item>
                <text:p text:style-name="P17">商品組立爆炸圖。</text:p>
              </text:list-item>
              <text:list-item>
                <text:p text:style-name="P17">使用說明書。</text:p>
              </text:list-item>
              <text:list-item>
                <text:p text:style-name="P17">中文標示樣張。</text:p>
              </text:list-item>
              <text:list-item>
                <text:p text:style-name="P17">樣品。</text:p>
              </text:list-item>
            </text:list>
            <text:list xml:id="list102421393904900" text:continue-list="list102421084625736" text:style-name="WW8Num9">
              <text:list-item>
                <text:p text:style-name="P14">表列商品型式試驗受理地點：本局、本局所屬各分局或本局認可之指定試驗室。</text:p>
              </text:list-item>
              <text:list-item>
                <text:p text:style-name="P14">表列商品驗證登錄受理地點：本局或其所屬分局。</text:p>
              </text:list-item>
              <text:list-item>
                <text:p text:style-name="P18">表列商品驗證登錄審查期限為14個工作天（等待補送資料或樣品之時間不計）。</text:p>
              </text:list-item>
              <text:list-item>
                <text:p text:style-name="P18">取得驗證登錄之商品，商品檢驗標識由報驗義務人自行印製，商品檢驗標識之識別號碼由本局核准驗證登錄證書時指定。報驗義務人應依「商品檢驗標識使用辦法」第5條規定於商品本體明顯處標示商品檢驗標識。於109年7月1日前取得驗證登錄之商品得標示商品檢驗標識。</text:p>
              </text:list-item>
              <text:list-item>
                <text:p text:style-name="P18">表列商品檢驗規費依「商品檢驗規費收費辦法」相關規定計收。</text:p>
              </text:list-item>
              <text:list-item>
                <text:p text:style-name="P18">表列商品型式試驗費用，依受理試驗單位收費規定收取。</text:p>
              </text:list-item>
              <text:list-item>
                <text:p text:style-name="P18">表列商品之檢驗標準以本公告所列版次為準，若有新增（修）訂版次時，則由本局另行訂定實施日期。</text:p>
              </text:list-item>
              <text:list-item>
                <text:p text:style-name="P18">表列參考貨品分類號列僅供參考，屬表列之商品如經財政部關務署或經濟部國際貿易局認定非歸屬表列參考貨品分類號列，仍應於運出廠場或輸入前完成檢驗程序。</text:p>
              </text:list-item>
            </text:list>
          </table:table-cell>
          <table:covered-table-cell/>
          <table:covered-table-cell/>
          <table:covered-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Text_20_body_20_indent" style:display-name="Text body indent" style:family="paragraph" style:parent-style-name="Standard" style:class="text">
      <style:paragraph-properties fo:margin-left="1.506cm" fo:margin-right="0cm" fo:margin-top="0.318cm" fo:margin-bottom="0cm" loext:contextual-spacing="false" fo:text-align="justify" style:justify-single-word="false" fo:text-indent="0.021cm" style:auto-text-indent="false" style:snap-to-layout-grid="false"/>
      <style:text-properties fo:color="#0000ff"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標楷體" style:font-family-asian="標楷體" style:font-family-generic-asian="scri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sian="標楷體" style:font-family-asian="標楷體" style:font-family-generic-asian="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sian="標楷體" style:font-family-asian="標楷體" style:font-family-generic-asian="scri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847cm" fo:margin-left="0.8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7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6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4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999cm" style:type="center"/>
          <style:tab-stop style:position="15.998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ize="12pt" style:font-size-asian="12pt"/>
    </style:style>
    <style:style style:name="MT2" style:family="text">
      <style:text-properties fo:font-size="12pt" style:font-name-asian="Times New Roman" style:font-size-asian="12pt"/>
    </style:style>
    <style:page-layout style:name="Mpm1">
      <style:page-layout-properties fo:page-width="21.001cm" fo:page-height="29.7cm" style:num-format="1" style:print-orientation="portrait" fo:margin-top="1.501cm" fo:margin-bottom="1.33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171cm" fo:margin-left="0cm" fo:margin-right="0cm" fo:margin-top="1.072cm" style:dynamic-spacing="true"/>
      </style:footer-style>
    </style:page-layout>
  </office:automatic-styles>
  <office:master-styles>
    <style:master-page style:name="Standard" style:page-layout-name="Mpm1">
      <style:header>
        <text:p text:style-name="MP1"><text:tab/><text:tab/></text:p>
      </style:header>
      <style:footer>
        <text:p text:style-name="MP2"><text:span text:style-name="Page_20_Number"><text:span text:style-name="MT1"><text:page-number text:select-page="current">2</text:page-number></text:span></text:span><text:span text:style-name="Page_20_Number"><text:span text:style-name="MT2"><text:s/></text:span></text:span><text:span text:style-name="Page_20_Number"><text:span text:style-name="MT1">/ </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召開建築用防火門商品驗證登錄展延、重新申請案件之審查一致性會議</dc:title>
    <dc:subject/>
    <meta:keyword/>
    <meta:initial-creator>G101208383</meta:initial-creator>
    <meta:creation-date>2019-08-20T15:46:00</meta:creation-date>
    <dc:date>2019-10-02T10:24:20.305000000</dc:date>
    <meta:print-date>2019-09-27T15:07:32.197000000</meta:print-date>
    <meta:editing-cycles>20</meta:editing-cycles>
    <meta:editing-duration>PT41M34S</meta:editing-duration>
    <meta:generator>LibreOffice/6.3.0.4$Windows_X86_64 LibreOffice_project/057fc023c990d676a43019934386b85b21a9ee99</meta:generator>
    <meta:document-statistic meta:table-count="1" meta:image-count="0" meta:object-count="0" meta:page-count="2" meta:paragraph-count="58" meta:word-count="1112" meta:character-count="1404" meta:non-whitespace-character-count="1397"/>
  </office:meta>
</office:document-meta>
</file>