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left="0.049cm" fo:margin-top="0cm" fo:margin-bottom="0cm" table:align="left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11.289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6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1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872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4.704cm"/>
    </style:style>
    <style:style style:name="表格2.B" style:family="table-column">
      <style:table-column-properties style:column-width="12.278cm"/>
    </style:style>
    <style:style style:name="表格2.1" style:family="table-row">
      <style:table-row-properties style:min-row-height="0.8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575cm" fo:keep-together="auto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781cm" fo:keep-together="auto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933cm" fo:margin-left="0.049cm" fo:margin-top="0cm" fo:margin-bottom="0cm" table:align="left" style:writing-mode="lr-tb"/>
    </style:style>
    <style:style style:name="表格3.A" style:family="table-column">
      <style:table-column-properties style:column-width="2.037cm"/>
    </style:style>
    <style:style style:name="表格3.B" style:family="table-column">
      <style:table-column-properties style:column-width="3.607cm"/>
    </style:style>
    <style:style style:name="表格3.C" style:family="table-column">
      <style:table-column-properties style:column-width="11.289cm"/>
    </style:style>
    <style:style style:name="表格3.1" style:family="table-row">
      <style:table-row-properties style:min-row-height="1.43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82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661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818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2.872cm" fo:keep-together="auto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983cm" fo:margin-left="0cm" fo:margin-top="0cm" fo:margin-bottom="0cm" table:align="left" style:writing-mode="lr-tb"/>
    </style:style>
    <style:style style:name="表格4.A" style:family="table-column">
      <style:table-column-properties style:column-width="4.704cm"/>
    </style:style>
    <style:style style:name="表格4.B" style:family="table-column">
      <style:table-column-properties style:column-width="12.278cm"/>
    </style:style>
    <style:style style:name="表格4.1" style:family="table-row">
      <style:table-row-properties style:min-row-height="0.82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575cm" fo:keep-together="auto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0.781cm" fo:keep-together="auto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1"/>
    </style:style>
    <style:style style:name="P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.423cm" fo:margin-right="0cm" fo:margin-top="0.212cm" fo:margin-bottom="0cm" loext:contextual-spacing="false" fo:line-height="0.635cm" fo:text-indent="-0.423cm" style:auto-text-indent="false"/>
    </style:style>
    <style:style style:name="P7" style:family="paragraph" style:parent-style-name="Standard">
      <style:paragraph-properties fo:margin-top="0.088cm" fo:margin-bottom="0cm" loext:contextual-spacing="false" fo:line-height="0.635cm"/>
      <style:text-properties fo:font-size="16pt" style:font-name-asian="標楷體1" style:font-size-asian="16pt"/>
    </style:style>
    <style:style style:name="P8" style:family="paragraph" style:parent-style-name="Standard">
      <style:paragraph-properties fo:margin-top="0.088cm" fo:margin-bottom="0cm" loext:contextual-spacing="false" fo:line-height="0.635cm" fo:text-align="center" style:justify-single-word="false"/>
    </style:style>
    <style:style style:name="P9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size="14pt" fo:font-weight="bold" style:letter-kerning="true" style:font-name-asian="標楷體1" style:font-size-asian="14pt" style:font-weight-asian="bold" style:font-name-complex="Times New Roman2" style:font-weight-complex="bold"/>
    </style:style>
    <style:style style:name="P10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weight="bold" style:letter-kerning="true" style:font-name-asian="標楷體1" style:font-weight-asian="bold" style:font-name-complex="Times New Roman2" style:font-weight-complex="bold"/>
    </style:style>
    <style:style style:name="P11" style:family="paragraph" style:parent-style-name="HTML_20_Preformatted">
      <style:paragraph-properties fo:margin-top="0.088cm" fo:margin-bottom="0cm" loext:contextual-spacing="false" fo:line-height="0.635cm" fo:text-align="center" style:justify-single-word="false" fo:orphans="0" fo:widows="0" fo:break-before="page">
        <style:tab-stops/>
      </style:paragraph-properties>
    </style:style>
    <style:style style:name="P12" style:family="paragraph" style:parent-style-name="Standard">
      <style:paragraph-properties fo:margin-left="0.847cm" fo:margin-right="0cm" fo:margin-top="0.088cm" fo:margin-bottom="0cm" loext:contextual-spacing="false" fo:line-height="0.494cm" fo:text-indent="-0.847cm" style:auto-text-indent="false"/>
      <style:text-properties style:font-name="標楷體" style:font-name-asian="標楷體1"/>
    </style:style>
    <style:style style:name="P13" style:family="paragraph" style:parent-style-name="HTML_20_Preformatted">
      <style:paragraph-properties fo:orphans="0" fo:widows="0">
        <style:tab-stops/>
      </style:paragraph-properties>
    </style:style>
    <style:style style:name="P14" style:family="paragraph" style:parent-style-name="Frame_20_contents">
      <style:paragraph-properties style:snap-to-layout-grid="false"/>
    </style:style>
    <style:style style:name="P15" style:family="paragraph" style:parent-style-name="Text_20_body">
      <style:paragraph-properties style:snap-to-layout-grid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style:page-number="auto"/>
      <style:text-properties style:font-name-asian="標楷體1"/>
    </style:style>
    <style:style style:name="P17" style:family="paragraph" style:parent-style-name="Standard">
      <style:text-properties style:font-name-asian="標楷體1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1" style:family="paragraph" style:parent-style-name="Standard">
      <style:paragraph-properties fo:margin-left="10.171cm" fo:margin-right="0cm" fo:margin-top="0.212cm" fo:margin-bottom="0.212cm" loext:contextual-spacing="false" fo:text-align="center" style:justify-single-word="false" fo:text-indent="-10.171cm" style:auto-text-indent="false" style:snap-to-layout-gri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22" style:family="paragraph" style:parent-style-name="Standard">
      <style:paragraph-properties fo:margin-left="0.199cm" fo:margin-right="0.199cm" fo:margin-top="0.212cm" fo:margin-bottom="0cm" loext:contextual-spacing="false" fo:text-align="start" style:justify-single-word="false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.199cm" fo:margin-right="0.199cm" fo:margin-top="0.212cm" fo:margin-bottom="0cm" loext:contextual-spacing="false" fo:line-height="0.494cm" fo:text-align="center" style:justify-single-word="false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0.199cm" fo:margin-right="0.199cm" fo:margin-top="0.212cm" fo:margin-bottom="0cm" loext:contextual-spacing="false" fo:line-height="0.494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top="0.212cm" fo:margin-bottom="0cm" loext:contextual-spacing="false" fo:line-height="0.635cm"/>
      <style:text-properties style:font-name="標楷體" style:font-name-asian="標楷體1"/>
    </style:style>
    <style:style style:name="P26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margin-top="0.212cm" fo:margin-bottom="0cm" loext:contextual-spacing="false" fo:line-height="0.423cm" fo:text-align="start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fo:margin-top="0.212cm" fo:margin-bottom="0cm" loext:contextual-spacing="false" fo:line-height="0.423cm" fo:text-align="start" style:justify-single-word="false"/>
      <style:text-properties style:font-name-asian="標楷體1"/>
    </style:style>
    <style:style style:name="P29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fo:color="#ff0000"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.423cm" fo:margin-right="0cm" fo:margin-top="0.212cm" fo:margin-bottom="0cm" loext:contextual-spacing="false" fo:line-height="0.635cm" fo:text-indent="-0.423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423cm" fo:margin-right="0cm" fo:margin-top="0.212cm" fo:margin-bottom="0cm" loext:contextual-spacing="false" fo:line-height="0.635cm" fo:text-align="justify" style:justify-single-word="false" fo:text-indent="-0.423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top="0.088cm" fo:margin-bottom="0cm" loext:contextual-spacing="false" fo:line-height="0.494cm"/>
      <style:text-properties style:font-name="標楷體" style:font-name-asian="標楷體1"/>
    </style:style>
    <style:style style:name="P33" style:family="paragraph" style:parent-style-name="Standard" style:list-style-name="WWNum2">
      <style:paragraph-properties fo:margin-top="0.088cm" fo:margin-bottom="0cm" loext:contextual-spacing="false" fo:line-height="0.494cm"/>
      <style:text-properties style:font-name="標楷體" style:font-name-asian="標楷體1"/>
    </style:style>
    <style:style style:name="P34" style:family="paragraph" style:parent-style-name="Standard">
      <style:paragraph-properties fo:margin-top="0.088cm" fo:margin-bottom="0cm" loext:contextual-spacing="false" fo:line-height="0.635cm"/>
      <style:text-properties fo:font-size="16pt" style:font-name-asian="標楷體1" style:font-size-asian="16pt"/>
    </style:style>
    <style:style style:name="P35" style:family="paragraph" style:parent-style-name="Standard">
      <style:paragraph-properties fo:break-before="page"/>
      <style:text-properties style:font-name-asian="標楷體1"/>
    </style:style>
    <style:style style:name="P36" style:family="paragraph" style:parent-style-name="Frame_20_contents">
      <style:text-properties fo:color="#0000ff" fo:font-size="10pt" style:font-size-asian="10pt"/>
    </style:style>
    <style:style style:name="P37" style:family="paragraph" style:parent-style-name="Frame_20_contents">
      <style:paragraph-properties style:snap-to-layout-grid="false"/>
      <style:text-properties style:font-name="標楷體" style:font-name-asian="標楷體1"/>
    </style:style>
    <style:style style:name="P38" style:family="paragraph" style:parent-style-name="Frame_20_contents">
      <style:paragraph-properties fo:text-align="justify" style:justify-single-word="false" style:snap-to-layout-grid="false"/>
      <style:text-properties style:font-name="標楷體" style:font-name-asian="標楷體1"/>
    </style:style>
    <style:style style:name="P39" style:family="paragraph" style:parent-style-name="Frame_20_contents">
      <style:paragraph-properties fo:text-align="center" style:justify-single-word="false"/>
      <style:text-properties style:font-name-asian="標楷體1"/>
    </style:style>
    <style:style style:name="P40" style:family="paragraph" style:parent-style-name="HTML_20_Preformatted">
      <style:paragraph-properties fo:orphans="0" fo:widows="0"/>
      <style:text-properties style:font-name="標楷體" style:letter-kerning="true" style:font-name-asian="標楷體1" style:font-name-complex="Times New Roman2"/>
    </style:style>
    <style:style style:name="P41" style:family="paragraph" style:parent-style-name="HTML_20_Preformatted">
      <style:paragraph-properties fo:orphans="0" fo:widows="0" style:vertical-align="middle"/>
      <style:text-properties style:font-name="標楷體" style:letter-kerning="true" style:font-name-asian="標楷體1" style:font-name-complex="Times New Roman2"/>
    </style:style>
    <style:style style:name="P42" style:family="paragraph" style:parent-style-name="HTML_20_Preformatted">
      <style:paragraph-properties fo:orphans="0" fo:widows="0">
        <style:tab-stops/>
      </style:paragraph-properties>
      <style:text-properties style:font-name="Times New Roman" style:letter-kerning="true" style:font-name-asian="標楷體1" style:font-name-complex="Times New Roman2"/>
    </style:style>
    <style:style style:name="P43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size="14pt" fo:font-weight="bold" style:letter-kerning="true" style:font-name-asian="標楷體1" style:font-size-asian="14pt" style:font-weight-asian="bold" style:font-name-complex="Times New Roman2" style:font-weight-complex="bold"/>
    </style:style>
    <style:style style:name="P44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weight="bold" style:letter-kerning="true" style:font-name-asian="標楷體1" style:font-weight-asian="bold" style:font-name-complex="Times New Roman2" style:font-weight-complex="bold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weight-complex="bold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text-underline-style="none" style:font-name-asian="標楷體1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size="14pt" style:font-name-asian="標楷體1" style:font-size-asian="14pt"/>
    </style:style>
    <style:style style:name="T12" style:family="text">
      <style:text-properties fo:color="#ff0000" fo:font-size="16pt" style:font-name-asian="標楷體1" style:font-size-asian="16pt"/>
    </style:style>
    <style:style style:name="T13" style:family="text">
      <style:text-properties style:font-name="Times New Roman" style:letter-kerning="true" style:font-name-asian="標楷體1" style:font-name-complex="Times New Roman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miter" draw:fill="solid" draw:fill-color="#ffffff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本局地址：100臺北市中正區濟南路1段4號 </text:p>
      <text:p text:style-name="P17">聯絡電話：（02）23963360 <text:s text:c="4"/>FAX：（02）23970715</text:p>
      <text:p text:style-name="Standard"><text:span text:style-name="T1">本局網址：</text:span><text:a xlink:type="simple" xlink:href="http://www.bsmi.gov.tw/" text:style-name="ListLabel_20_3" text:visited-style-name="ListLabel_20_3"><text:span text:style-name="Internet_20_link"><text:span text:style-name="T1">http://www.bsmi.gov.tw/</text:span></text:span></text:a></text:p>
      <text:p text:style-name="P21">度量衡器指定實驗室認可證書異動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申請</text:p>
            <text:p text:style-name="P22">項目</text:p>
          </table:table-cell>
          <table:table-cell table:style-name="表格1.B1" table:number-columns-spanned="2" office:value-type="string">
            <text:p text:style-name="P26"><draw:frame draw:style-name="fr1" draw:name="外框2" text:anchor-type="char" svg:x="10.553cm" svg:y="-0.016cm" svg:width="4.828cm" svg:height="0.72cm" draw:z-index="18"><draw:text-box><text:p text:style-name="P36">請於□內勾選適用項目</text:p></draw:text-box></draw:frame>□證書遺失 <text:s text:c="9"/>□證書污損</text:p>
            <text:p text:style-name="P26"><text:s/></text:p>
          </table:table-cell>
          <table:covered-table-cell/>
        </table:table-row>
        <table:table-row table:style-name="表格1.2">
          <table:table-cell table:style-name="表格1.A1" table:number-rows-spanned="5" office:value-type="string">
            <text:p text:style-name="P23">申請人</text:p>
          </table:table-cell>
          <table:table-cell table:style-name="表格1.B2" office:value-type="string">
            <text:p text:style-name="P28">機構名稱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7">機構地址</text:p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office:value-type="string">
            <text:p text:style-name="P27">實驗室名稱</text:p>
          </table:table-cell>
          <table:table-cell table:style-name="表格1.C4" office:value-type="string">
            <text:p text:style-name="P5"/>
          </table:table-cell>
        </table:table-row>
        <table:table-row table:style-name="表格1.3">
          <table:covered-table-cell/>
          <table:table-cell table:style-name="表格1.B5" office:value-type="string">
            <text:p text:style-name="P27">實驗室負責人</text:p>
          </table:table-cell>
          <table:table-cell table:style-name="表格1.C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27">聯絡電話</text:p>
          </table:table-cell>
          <table:table-cell table:style-name="表格1.C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4">認可種類</text:p>
          </table:table-cell>
          <table:table-cell table:style-name="表格1.B7" table:number-columns-spanned="2" office:value-type="string">
            <text:p text:style-name="P26"><draw:frame draw:style-name="fr1" draw:name="1" text:anchor-type="char" svg:x="10.553cm" svg:y="0.284cm" svg:width="4.057cm" svg:height="0.72cm" draw:z-index="20"><draw:text-box><text:p text:style-name="P36">請於□內勾選適用項目</text:p></draw:text-box></draw:frame>□計程車計費表 <text:s text:c="3"/></text:p>
            <text:p text:style-name="P31">□電子式非自動衡器 <text:s/></text:p>
            <text:p text:style-name="P30">□水量計</text:p>
            <text:p text:style-name="P25">□膜式氣量計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2"><draw:frame draw:style-name="fr1" draw:name="2" text:anchor-type="char" svg:x="12.961cm" svg:y="-0.102cm" svg:width="4.057cm" svg:height="0.72cm" draw:z-index="19"><draw:text-box><text:p text:style-name="P36">請於□內勾選適用項目</text:p></draw:text-box></draw:frame>檢附文件如下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8">□證書遺失</text:p>
          </table:table-cell>
          <table:table-cell table:style-name="表格2.B2" office:value-type="string">
            <text:p text:style-name="P18">證書遺失具結書。</text:p>
          </table:table-cell>
        </table:table-row>
        <table:table-row table:style-name="表格2.3">
          <table:table-cell table:style-name="表格2.A1" office:value-type="string">
            <text:p text:style-name="P40">□證書污損</text:p>
          </table:table-cell>
          <table:table-cell table:style-name="表格2.B3" office:value-type="string">
            <text:p text:style-name="P41">污損之原認可證書</text:p>
          </table:table-cell>
        </table:table-row>
      </table:table>
      <text:p text:style-name="P12"/>
      <text:list xml:id="list1742702629" text:style-name="WWNum2">
        <text:list-item>
          <text:p text:style-name="P33">繳證照費新臺幣1 000元整（收入代號5700）。</text:p>
        </text:list-item>
      </text:list>
      <text:p text:style-name="P32"><text:s/></text:p>
      <text:p text:style-name="P7"/>
      <text:p text:style-name="P7"/>
      <text:p text:style-name="P7"/>
      <text:p text:style-name="P7">中 <text:s/>華 <text:s/>民 <text:s/>國 <text:s text:c="12"/>年 <text:s text:c="8"/>月 <text:s text:c="8"/>日</text:p>
      <text:p text:style-name="P19"><text:s text:c="34"/></text:p>
      <text:p text:style-name="P1"><text:span text:style-name="T7">表單編號：EP-042-001-3</text:span><text:span text:style-name="T1"> Rev. 7</text:span></text:p>
      <text:p text:style-name="P35">本局地址：100臺北市中正區濟南路1段4號 </text:p>
      <text:p text:style-name="P17">聯絡電話：（02）23963360 <text:s text:c="4"/>FAX：（02）23970715</text:p>
      <text:p text:style-name="Standard"><text:span text:style-name="T1">本局網址：</text:span><text:a xlink:type="simple" xlink:href="http://www.bsmi.gov.tw/" text:style-name="ListLabel_20_3" text:visited-style-name="ListLabel_20_3"><text:span text:style-name="Internet_20_link"><text:span text:style-name="T1">http://www.bsmi.gov.tw/</text:span></text:span></text:a></text:p>
      <text:p text:style-name="P21">度量衡器指定實驗室認可證書異動申請書 (範例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申請</text:p>
            <text:p text:style-name="P22">項目</text:p>
          </table:table-cell>
          <table:table-cell table:style-name="表格3.B1" table:number-columns-spanned="2" office:value-type="string">
            <text:p text:style-name="P2"><text:span text:style-name="T10">■</text:span><text:span text:style-name="T2">證書遺失 <text:s text:c="9"/>□證書污損</text:span><draw:frame draw:style-name="fr1" draw:name="外框1" text:anchor-type="char" svg:x="10.553cm" svg:y="-0.016cm" svg:width="4.828cm" svg:height="0.72cm" draw:z-index="21"><draw:text-box><text:p text:style-name="P36">請於□內勾選適用項目</text:p></draw:text-box></draw:frame></text:p>
            <text:p text:style-name="P26"><text:s/></text:p>
          </table:table-cell>
          <table:covered-table-cell/>
        </table:table-row>
        <table:table-row table:style-name="表格3.2">
          <table:table-cell table:style-name="表格3.A1" table:number-rows-spanned="5" office:value-type="string">
            <text:p text:style-name="P23">申請人</text:p>
          </table:table-cell>
          <table:table-cell table:style-name="表格3.B2" office:value-type="string">
            <text:p text:style-name="P28">機構名稱</text:p>
          </table:table-cell>
          <table:table-cell table:style-name="表格3.C2" office:value-type="string">
            <text:p text:style-name="P3"><text:span text:style-name="T11">一定準股份有限公司</text:span><text:span text:style-name="T10"> <text:s text:c="2"/></text:span><text:span text:style-name="T8">印章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7">機構地址</text:p>
          </table:table-cell>
          <table:table-cell table:style-name="表格3.C3" office:value-type="string">
            <text:p text:style-name="P29">臺北市南海路20號11樓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27">實驗室名稱</text:p>
          </table:table-cell>
          <table:table-cell table:style-name="表格3.C4" office:value-type="string">
            <text:p text:style-name="P29">一定準質量實驗室</text:p>
          </table:table-cell>
        </table:table-row>
        <table:table-row table:style-name="表格3.3">
          <table:covered-table-cell/>
          <table:table-cell table:style-name="表格3.B5" office:value-type="string">
            <text:p text:style-name="P27">實驗室負責人</text:p>
          </table:table-cell>
          <table:table-cell table:style-name="表格3.C5" office:value-type="string">
            <text:p text:style-name="P29">杜一定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27">聯絡電話</text:p>
          </table:table-cell>
          <table:table-cell table:style-name="表格3.C6" office:value-type="string">
            <text:p text:style-name="P29">02-12345678 </text:p>
          </table:table-cell>
        </table:table-row>
        <table:table-row table:style-name="表格3.7">
          <table:table-cell table:style-name="表格3.A1" office:value-type="string">
            <text:p text:style-name="P24">認可種類</text:p>
          </table:table-cell>
          <table:table-cell table:style-name="表格3.B7" table:number-columns-spanned="2" office:value-type="string">
            <text:p text:style-name="P26"><draw:frame draw:style-name="fr1" draw:name="3" text:anchor-type="char" svg:x="10.553cm" svg:y="0.284cm" svg:width="4.057cm" svg:height="0.72cm" draw:z-index="17"><draw:text-box><text:p text:style-name="P36">請於□內勾選適用項目</text:p></draw:text-box></draw:frame>□計程車計費表 <text:s text:c="3"/></text:p>
            <text:p text:style-name="P31">□電子式非自動衡器 <text:s/></text:p>
            <text:p text:style-name="P6"><text:span text:style-name="T10">■</text:span><text:span text:style-name="T2">水量計</text:span></text:p>
            <text:p text:style-name="P25">□膜式氣量計</text:p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2"><draw:frame draw:style-name="fr1" draw:name="4" text:anchor-type="char" svg:x="12.961cm" svg:y="-0.102cm" svg:width="4.057cm" svg:height="0.72cm" draw:z-index="16"><draw:text-box><text:p text:style-name="P36">請於□內勾選適用項目</text:p></draw:text-box></draw:frame>檢附文件如下：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Standard"><text:span text:style-name="T10">■</text:span><text:span text:style-name="T2">證書遺失</text:span></text:p>
          </table:table-cell>
          <table:table-cell table:style-name="表格4.B2" office:value-type="string">
            <text:p text:style-name="P18">證書遺失具結書。</text:p>
          </table:table-cell>
        </table:table-row>
        <table:table-row table:style-name="表格4.3">
          <table:table-cell table:style-name="表格4.A1" office:value-type="string">
            <text:p text:style-name="P40">□證書污損</text:p>
          </table:table-cell>
          <table:table-cell table:style-name="表格4.B3" office:value-type="string">
            <text:p text:style-name="P41">污損之原認可證書</text:p>
          </table:table-cell>
        </table:table-row>
      </table:table>
      <text:p text:style-name="P12"/>
      <text:list xml:id="list93321135502044" text:continue-numbering="true" text:style-name="WWNum2">
        <text:list-item>
          <text:p text:style-name="P33">繳證照費新臺幣1 000元整（收入代號5700）。</text:p>
        </text:list-item>
      </text:list>
      <text:p text:style-name="P32"><text:s/></text:p>
      <text:p text:style-name="P7"/>
      <text:p text:style-name="P7"/>
      <text:p text:style-name="P8"><text:span text:style-name="T5">中 <text:s/>華 <text:s/>民 <text:s/>國 <text:s text:c="4"/></text:span><text:span text:style-name="T12">108</text:span><text:span text:style-name="T5"> <text:s text:c="5"/>年 <text:s/></text:span><text:span text:style-name="T12"><text:s/>8 </text:span><text:span text:style-name="T5"><text:s text:c="3"/>月 <text:s/></text:span><text:span text:style-name="T12"><text:s/>7</text:span><text:span text:style-name="T5"> <text:s text:c="3"/>日</text:span></text:p>
      <text:p text:style-name="P7"/>
      <text:p text:style-name="P1"><text:span text:style-name="T3"><text:s text:c="30"/></text:span><text:span text:style-name="T7"><text:s/>表單編號：MEP-042-001-3</text:span><text:span text:style-name="T1"> Rev. 7</text:span></text:p>
      <text:p text:style-name="P11"><text:span text:style-name="T6">度量衡器指定實驗室認可證書</text:span><text:span text:style-name="T4">異動申請流程圖</text:span></text:p>
      <text:p text:style-name="P9"><draw:frame draw:style-name="fr2" draw:name="5" text:anchor-type="char" svg:x="6.35cm" svg:y="0.459cm" svg:width="2.117cm" svg:height="0.953cm" draw:z-index="9"><draw:text-box><text:p text:style-name="P42">申請者</text:p></draw:text-box></draw:frame></text:p>
      <text:p text:style-name="P9"><draw:line text:anchor-type="char" draw:z-index="13" draw:style-name="gr3" draw:text-style-name="P46" svg:x1="8.467cm" svg:y1="0.053cm" svg:x2="14.182cm" svg:y2="0.053cm"><text:p/></draw:line><draw:line text:anchor-type="char" draw:z-index="11" draw:style-name="gr3" draw:text-style-name="P46" svg:x1="14.194cm" svg:y1="0.076cm" svg:x2="14.206cm" svg:y2="10.213cm"><text:p/></draw:line></text:p>
      <text:p text:style-name="P9"><draw:line text:anchor-type="char" draw:z-index="12" draw:style-name="gr2" draw:text-style-name="P46" svg:x1="7.303cm" svg:y1="0.053cm" svg:x2="7.303cm" svg:y2="2.911cm"><text:p/></draw:line></text:p>
      <text:p text:style-name="P9"/>
      <text:p text:style-name="P9"/>
      <text:p text:style-name="P9"/>
      <text:p text:style-name="P9"><draw:frame draw:style-name="fr2" draw:name="6" text:anchor-type="char" svg:x="3.81cm" svg:y="0.018cm" svg:width="7.62cm" svg:height="4.51cm" draw:z-index="0"><draw:text-box><text:p text:style-name="P15">檢附下列文件向本局提出申請：</text:p><text:p text:style-name="P37">1.申請書</text:p><text:p text:style-name="P14"><text:span text:style-name="T2">2.</text:span><text:a xlink:type="simple" xlink:href="http://www.bsmi.gov.tw/wSite/public/Attachment/f1226045019438.doc" text:style-name="ListLabel_20_4" text:visited-style-name="ListLabel_20_4"><text:span text:style-name="Internet_20_link"><text:span text:style-name="T9">證書遺失具結書</text:span></text:span></text:a><text:span text:style-name="T2">（證書遺失者）</text:span></text:p><text:p text:style-name="P38">3.污損之原認可證書（證書污損者）</text:p><text:p text:style-name="P38">4.證照費</text:p></draw:text-box></draw:frame></text:p>
      <text:p text:style-name="P9"/>
      <text:p text:style-name="P9"/>
      <text:p text:style-name="P9"/>
      <text:p text:style-name="P9"/>
      <text:p text:style-name="P9"/>
      <text:p text:style-name="P9"><draw:line text:anchor-type="char" draw:z-index="5" draw:style-name="gr2" draw:text-style-name="P46" svg:x1="7.303cm" svg:y1="0.123cm" svg:x2="7.303cm" svg:y2="2.346cm"><text:p/></draw:line><text:s text:c="47"/></text:p>
      <text:p text:style-name="P10"/>
      <text:p text:style-name="P10"/>
      <text:p text:style-name="P10"><draw:custom-shape text:anchor-type="char" draw:z-index="1" draw:style-name="gr1" draw:text-style-name="P45" svg:width="5.081cm" svg:height="3.788cm" svg:x="4.881cm" svg:y="0.11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7" text:anchor-type="char" svg:x="12.277cm" svg:y="0.088cm" svg:width="4.034cm" svg:height="4.105cm" draw:z-index="10"><draw:text-box><text:p text:style-name="Frame_20_contents"><text:span text:style-name="T1">函請申請者限期提出改善報請複查；</text:span><text:span text:style-name="T7">屆期未提出或複查仍有缺點者，不予認可，並退還其證照費。</text:span></text:p></draw:text-box></draw:frame></text:p>
      <text:p text:style-name="P10"><draw:frame draw:style-name="fr1" draw:name="8" text:anchor-type="char" svg:x="9.537cm" svg:y="0.34cm" svg:width="2.963cm" svg:height="0.93cm" draw:z-index="8"><draw:text-box><text:p text:style-name="P39">不合格</text:p></draw:text-box></draw:frame><text:s text:c="30"/></text:p>
      <text:p text:style-name="P10"><draw:frame draw:style-name="fr1" draw:name="9" text:anchor-type="char" svg:x="5.715cm" svg:y="0cm" svg:width="3.387cm" svg:height="1.565cm" draw:z-index="2"><draw:text-box><text:p text:style-name="P39">審查</text:p></draw:text-box></draw:frame><draw:line text:anchor-type="char" draw:z-index="4" draw:style-name="gr2" draw:text-style-name="P46" svg:x1="9.948cm" svg:y1="0.547cm" svg:x2="12.276cm" svg:y2="0.547cm"><text:p/></draw:line><text:s text:c="42"/></text:p>
      <text:p text:style-name="P20"><draw:frame draw:style-name="fr2" draw:name="10" text:anchor-type="char" svg:x="6.362cm" svg:y="6.197cm" svg:width="2.117cm" svg:height="0.953cm" draw:z-index="14"><draw:text-box><text:p text:style-name="P42">申請者</text:p></draw:text-box></draw:frame><draw:frame draw:style-name="fr1" draw:name="11" text:anchor-type="char" svg:x="7.421cm" svg:y="1.752cm" svg:width="1.058cm" svg:height="2.223cm" draw:z-index="7"><draw:text-box><text:p text:style-name="P39">合格</text:p></draw:text-box></draw:frame><draw:line text:anchor-type="char" draw:z-index="3" draw:style-name="gr2" draw:text-style-name="P46" svg:x1="7.408cm" svg:y1="1.752cm" svg:x2="7.42cm" svg:y2="3.317cm"><text:p/></draw:line><draw:line text:anchor-type="char" draw:z-index="15" draw:style-name="gr2" draw:text-style-name="P46" svg:x1="7.421cm" svg:y1="4.927cm" svg:x2="7.421cm" svg:y2="6.197cm"><text:p/></draw:line><draw:frame draw:style-name="fr2" draw:name="12" text:anchor-type="char" svg:x="5.304cm" svg:y="3.339cm" svg:width="4.632cm" svg:height="1.588cm" draw:z-index="6"><draw:text-box><text:p text:style-name="P13"><text:span text:style-name="T13">審核通過者，</text:span><text:span text:style-name="T1">函發給認可證書予申請者。</text:span></text:p></draw:text-box></draw:frame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度量衡器指定實驗室認可證書異動申請書暨範例</dc:title>
    <dc:subject>度量衡器指定實驗室認可證書異動申請書暨範例</dc:subject>
    <meta:initial-creator>bsmi</meta:initial-creator>
    <meta:editing-cycles>5</meta:editing-cycles>
    <meta:creation-date>2019-08-05T07:08:00</meta:creation-date>
    <dc:date>2019-08-13T09:33:20.501000000</dc:date>
    <meta:editing-duration>PT3M19S</meta:editing-duration>
    <meta:generator>LibreOffice/6.1.6.3$Windows_x86 LibreOffice_project/5896ab1714085361c45cf540f76f60673dd96a72</meta:generator>
    <meta:document-statistic meta:table-count="4" meta:image-count="0" meta:object-count="0" meta:page-count="3" meta:paragraph-count="85" meta:word-count="639" meta:character-count="1120" meta:non-whitespace-character-count="780"/>
    <meta:user-defined meta:name="AppVersion">12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O,7BO,E5Z,6ZO</meta:user-defined>
    <meta:template xlink:type="simple" xlink:actuate="onRequest" xlink:title="Normal.dotm" xlink:href=""/>
  </office:meta>
</office:document-meta>
</file>