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.04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11.64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83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5.522cm"/>
    </style:style>
    <style:style style:name="表格2.1" style:family="table-row">
      <style:table-row-properties style:min-row-height="2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933cm" fo:margin-left="0.049cm" fo:margin-top="0cm" fo:margin-bottom="0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704cm"/>
    </style:style>
    <style:style style:name="表格3.C" style:family="table-column">
      <style:table-column-properties style:column-width="11.642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6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0.92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983cm" fo:margin-left="0cm" fo:margin-top="0cm" fo:margin-bottom="0cm" table:align="left" style:may-break-between-rows="false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5.522cm"/>
    </style:style>
    <style:style style:name="表格4.1" style:family="table-row">
      <style:table-row-properties style:min-row-height="2.62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7.902cm" fo:margin-right="0cm" fo:margin-top="0.212cm" fo:margin-bottom="0cm" loext:contextual-spacing="false" fo:text-align="center" style:justify-single-word="false" fo:text-indent="-7.902cm" style:auto-text-indent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494cm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7" style:family="paragraph" style:parent-style-name="Standard">
      <style:paragraph-properties fo:margin-left="0cm" fo:margin-right="0cm" fo:margin-top="0.088cm" fo:margin-bottom="0cm" loext:contextual-spacing="false" fo:line-height="0.741cm" fo:text-indent="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margin-top="0.088cm" fo:margin-bottom="0cm" loext:contextual-spacing="false" fo:line-height="0.741cm" fo:text-indent="0.423cm" style:auto-text-indent="false"/>
    </style:style>
    <style:style style:name="P9" style:family="paragraph" style:parent-style-name="Standard">
      <style:paragraph-properties fo:margin-left="0cm" fo:margin-right="0cm" fo:margin-top="0.088cm" fo:margin-bottom="0cm" loext:contextual-spacing="false" fo:line-height="0.741cm" fo:text-indent="0.847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453cm" fo:margin-right="0cm" fo:margin-top="0.088cm" fo:margin-bottom="0cm" loext:contextual-spacing="false" fo:line-height="0.494cm" fo:text-indent="-0.45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margin-top="0.088cm" fo:margin-bottom="0cm" loext:contextual-spacing="false" fo:line-height="0.67cm" fo:text-indent="0.564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left="7.902cm" fo:margin-right="0cm" fo:margin-top="0.212cm" fo:margin-bottom="0cm" loext:contextual-spacing="false" fo:text-align="center" style:justify-single-word="false" fo:text-indent="-7.902cm" style:auto-text-indent="false" style:snap-to-layout-gri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margin-top="0.212cm" fo:margin-bottom="0cm" loext:contextual-spacing="false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.212cm" fo:margin-bottom="0cm" loext:contextual-spacing="false" fo:line-height="0.494cm" fo:text-align="start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212cm" fo:margin-bottom="0cm" loext:contextual-spacing="false" fo:line-height="0.423cm" fo:text-align="start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margin-top="0.212cm" fo:margin-bottom="0cm" loext:contextual-spacing="false" fo:line-height="0.494cm"/>
      <style:text-properties fo:color="#ff0000" style:font-name="標楷體" style:font-name-asian="標楷體1"/>
    </style:style>
    <style:style style:name="P20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color="#ff0000" style:font-name="標楷體" style:font-name-asian="標楷體1"/>
    </style:style>
    <style:style style:name="P21" style:family="paragraph" style:parent-style-name="Standard">
      <style:paragraph-properties fo:margin-left="6.773cm" fo:margin-right="0cm" fo:margin-top="0.212cm" fo:margin-bottom="0cm" loext:contextual-spacing="false" fo:text-align="center" style:justify-single-word="false" fo:text-indent="-6.77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423cm" fo:margin-right="0cm" fo:margin-top="0.212cm" fo:margin-bottom="0cm" loext:contextual-spacing="false" fo:line-height="0.706cm" fo:text-align="justify" style:justify-single-word="false" fo:text-indent="-0.42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.088cm" fo:margin-bottom="0cm" loext:contextual-spacing="false" fo:line-height="0.67cm"/>
      <style:text-properties style:font-name="標楷體" fo:font-size="16pt" officeooo:paragraph-rsid="0009a0f7" style:font-name-asian="標楷體1" style:font-size-asian="16pt"/>
    </style:style>
    <style:style style:name="P24" style:family="paragraph" style:parent-style-name="Standard">
      <style:paragraph-properties fo:break-before="page"/>
      <style:text-properties style:font-name="標楷體" style:font-name-asian="標楷體1"/>
    </style:style>
    <style:style style:name="P25" style:family="paragraph" style:parent-style-name="Frame_20_contents">
      <style:text-properties fo:color="#0000ff" fo:font-size="10pt" style:font-size-asian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0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000000" style:font-name-asian="標楷體1"/>
    </style:style>
    <style:style style:name="T8" style:family="text">
      <style:text-properties fo:color="#ff0000" style:font-name="標楷體" fo:font-size="14pt" style:font-name-asian="標楷體1" style:font-size-asian="14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本局地址：100臺北市中正區濟南路1段4號 </text:p>
      <text:p text:style-name="P13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14">度量衡器指定實驗室認可證書遺失具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5">申請人</text:p>
          </table:table-cell>
          <table:table-cell table:style-name="表格1.B1" office:value-type="string">
            <text:p text:style-name="P16">機構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7">機構地址</text:p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7">實驗室名稱</text:p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covered-table-cell/>
          <table:table-cell table:style-name="表格1.B4" office:value-type="string">
            <text:p text:style-name="P16">實驗室負責人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聯絡電話</text:p>
          </table:table-cell>
          <table:table-cell table:style-name="表格1.C5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認可種類</text:p>
          </table:table-cell>
          <table:table-cell table:style-name="表格2.B1" office:value-type="string">
            <text:p text:style-name="P18"><draw:frame draw:style-name="fr1" draw:name="外框1" text:anchor-type="char" svg:x="11.434cm" svg:y="0.014cm" svg:width="4.057cm" svg:height="0.72cm" draw:z-index="1"><draw:text-box><text:p text:style-name="P25">請於□內勾選適用項目</text:p></draw:text-box></draw:frame>□計程車計費表 <text:s text:c="3"/></text:p>
            <text:p text:style-name="P22">□電子式非自動衡器 <text:s/></text:p>
            <text:p text:style-name="P18">□水量計</text:p>
            <text:p text:style-name="P18">□膜式氣量計 <text:s text:c="7"/></text:p>
          </table:table-cell>
        </table:table-row>
      </table:table>
      <text:p text:style-name="P7"/>
      <text:p text:style-name="P8"><text:span text:style-name="T1">茲因原領 <text:s/>貴局</text:span><text:span text:style-name="T6">度量衡器指定實驗室認可</text:span><text:span text:style-name="T1">證書不慎遺失，特申請補發認可證書；嗣後如發現已報失之認可證書，立即於發現日起15日內送請 <text:s/>貴局註銷。如有虛偽情事，具結人願負法律上一切責任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中 <text:s/>華 <text:s/>民 <text:s/>國 <text:s text:c="13"/>年 <text:s text:c="8"/>月 <text:s text:c="7"/>日</text:p>
      <text:p text:style-name="P1"><text:span text:style-name="T7">表單編號：MEP-042-001-4</text:span><text:span text:style-name="T5"> Rev. 7</text:span></text:p>
      <text:p text:style-name="P24">本局地址：100臺北市中正區濟南路1段4號 </text:p>
      <text:p text:style-name="P13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2"><text:span text:style-name="T3">度量衡器指定實驗室認可證書遺失具結書 (</text:span><text:span text:style-name="T8">範例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 text:style-name="P15">申請人</text:p>
          </table:table-cell>
          <table:table-cell table:style-name="表格3.B1" office:value-type="string">
            <text:p text:style-name="P16">機構名稱</text:p>
          </table:table-cell>
          <table:table-cell table:style-name="表格3.C1" office:value-type="string">
            <text:p text:style-name="P3"><text:span text:style-name="T9">一定準股份有限公司</text:span><text:span text:style-name="T1"> <text:s text:c="2"/></text:span><text:span text:style-name="T2">印章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7">機構地址</text:p>
          </table:table-cell>
          <table:table-cell table:style-name="表格3.C2" office:value-type="string">
            <text:p text:style-name="P20">臺北市南海路20號11樓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7">實驗室名稱</text:p>
          </table:table-cell>
          <table:table-cell table:style-name="表格3.C3" office:value-type="string">
            <text:p text:style-name="P20">一定準質量實驗室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6">實驗室負責人</text:p>
          </table:table-cell>
          <table:table-cell table:style-name="表格3.C4" office:value-type="string">
            <text:p text:style-name="P19">杜一定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聯絡電話</text:p>
          </table:table-cell>
          <table:table-cell table:style-name="表格3.C5" office:value-type="string">
            <text:p text:style-name="P19">02-12345678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認可種類</text:p>
          </table:table-cell>
          <table:table-cell table:style-name="表格4.B1" office:value-type="string">
            <text:p text:style-name="P18"><draw:frame draw:style-name="fr1" draw:name="1" text:anchor-type="char" svg:x="11.434cm" svg:y="0.014cm" svg:width="4.057cm" svg:height="0.72cm" draw:z-index="0"><draw:text-box><text:p text:style-name="P25">請於□內勾選適用項目</text:p></draw:text-box></draw:frame>□計程車計費表 <text:s text:c="3"/></text:p>
            <text:p text:style-name="P22">□電子式非自動衡器 <text:s/></text:p>
            <text:p text:style-name="P6"><text:span text:style-name="T9">■</text:span><text:span text:style-name="T1">水量計</text:span></text:p>
            <text:p text:style-name="P18">□膜式氣量計 <text:s text:c="7"/></text:p>
          </table:table-cell>
        </table:table-row>
      </table:table>
      <text:p text:style-name="P7"/>
      <text:p text:style-name="P8"><text:span text:style-name="T1">茲因原領 <text:s/>貴局</text:span><text:span text:style-name="T6">度量衡器指定實驗室認可</text:span><text:span text:style-name="T1">證書不慎遺失，特申請補發認可證書；嗣後如發現已報失之認可證書，立即於發現日起15日內送請 <text:s/>貴局註銷。如有虛偽情事，具結人願負法律上一切責任。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4">中 <text:s/>華 <text:s/>民 <text:s/>國 <text:s text:c="3"/></text:span><text:span text:style-name="T10">108</text:span><text:span text:style-name="T4"> <text:s text:c="4"/>年 <text:s/></text:span><text:span text:style-name="T10"><text:s text:c="2"/>8 <text:s text:c="2"/></text:span><text:span text:style-name="T4"><text:s/>月 <text:s/></text:span><text:span text:style-name="T10"><text:s/>7 <text:s text:c="2"/></text:span><text:span text:style-name="T4"><text:s/>日</text:span></text:p>
      <text:p text:style-name="P1"><text:span text:style-name="T7">表單編號：MEP-042-001-4</text:span><text:span text:style-name="T5"> Rev.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度量衡器指定實驗室認可證書遺失具結書暨範例</dc:title>
    <dc:subject>度量衡器指定實驗室認可證書遺失具結書暨範例</dc:subject>
    <meta:initial-creator>標準檢驗局</meta:initial-creator>
    <meta:editing-cycles>5</meta:editing-cycles>
    <meta:creation-date>2019-08-05T07:09:00</meta:creation-date>
    <dc:date>2019-08-13T09:35:07.292000000</dc:date>
    <meta:editing-duration>PT2M29S</meta:editing-duration>
    <meta:generator>LibreOffice/6.1.6.3$Windows_x86 LibreOffice_project/5896ab1714085361c45cf540f76f60673dd96a72</meta:generator>
    <meta:document-statistic meta:table-count="4" meta:image-count="0" meta:object-count="0" meta:page-count="2" meta:paragraph-count="43" meta:word-count="488" meta:character-count="743" meta:non-whitespace-character-count="618"/>
    <meta:user-defined meta:name="AppVersion">12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user-defined meta:name="度量衡器指定實驗室認可證書遺失具結書（MEP-042-001-4）" meta:value-type="string">第四組</meta:user-defined>
    <meta:template xlink:type="simple" xlink:actuate="onRequest" xlink:title="Normal.dotm" xlink:href=""/>
  </office:meta>
</office:document-meta>
</file>