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1.058cm" fo:text-align="justify" style:justify-single-word="false"/>
    </style:style>
    <style:style style:name="P4" style:family="paragraph" style:parent-style-name="Text_20_body">
      <style:paragraph-properties fo:line-height="1.058cm" fo:text-align="justify" style:justify-single-word="false"/>
      <style:text-properties fo:font-size="18pt" style:font-size-asian="18pt" style:font-size-complex="18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6pt" style:font-size-asian="26pt" style:font-size-complex="2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3" style:family="text">
      <style:text-properties style:font-name="標楷體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進口紡織品之標示聲明書(範本)</text:p>
      <text:p text:style-name="P1"/>
      <text:p text:style-name="P3"><text:span text:style-name="預設段落字型"><text:span text:style-name="T1">茲聲明進口該批紡織品，已自行確認本體標示</text:span></text:span><text:span text:style-name="預設段落字型"><text:span text:style-name="T3">（</text:span></text:span><text:span text:style-name="預設段落字型"><text:span text:style-name="T1">附縫、烙印、燙印或印刷</text:span></text:span><text:span text:style-name="預設段落字型"><text:span text:style-name="T3">）符合</text:span></text:span><text:span text:style-name="預設段落字型"><text:span text:style-name="T1">原出口國規定，請查照。</text:span></text:span></text:p>
      <text:p text:style-name="P4"/>
      <text:p text:style-name="P4">若前述聲明或所提資料有虛偽不實之情事，願意負擔相關法律責任。</text:p>
      <text:p text:style-name="P4"/>
      <text:p text:style-name="P4"/>
      <text:p text:style-name="P4">　　　　　此　致</text:p>
      <text:p text:style-name="P4">經濟部標準檢驗局</text:p>
      <text:p text:style-name="P4"/>
      <text:p text:style-name="P4"/>
      <text:p text:style-name="P2"><text:span text:style-name="預設段落字型"><text:span text:style-name="T1">立聲明書者/公司：</text:span></text:span><text:span text:style-name="預設段落字型"><text:span text:style-name="T2"> <text:s text:c="4"/>　　　　　　　 <text:s text:c="3"/></text:span></text:span></text:p>
      <text:p text:style-name="P2"><text:span text:style-name="預設段落字型"><text:span text:style-name="T1">負　責　人：</text:span></text:span><text:span text:style-name="預設段落字型"><text:span text:style-name="T2"> <text:s text:c="4"/>　　　　　　　 <text:s text:c="3"/>　</text:span></text:span><text:span text:style-name="預設段落字型"><text:span text:style-name="T1">（簽章）</text:span></text:span></text:p>
      <text:p text:style-name="P2"><text:span text:style-name="預設段落字型"><text:span text:style-name="T1">地　　　址：</text:span></text:span><text:span text:style-name="預設段落字型"><text:span text:style-name="T2"> <text:s text:c="4"/>　　　　　　　 <text:s text:c="3"/>　　 </text:span></text:span></text:p>
      <text:p text:style-name="P2"><text:span text:style-name="預設段落字型"><text:span text:style-name="T1">電　　　話：</text:span></text:span><text:span text:style-name="預設段落字型"><text:span text:style-name="T2"> <text:s text:c="4"/>　　　　　　　 <text:s text:c="3"/>　　 </text:span></text:span></text:p>
      <text:p text:style-name="P3"><text:span text:style-name="預設段落字型"><text:span text:style-name="T1">聯　絡　人：</text:span></text:span><text:span text:style-name="預設段落字型"><text:span text:style-name="T2"> <text:s text:c="4"/>　　　　　　　 <text:s text:c="3"/>　　 </text:span></text:span></text:p>
      <text:p text:style-name="P4"/>
      <text:p text:style-name="P4"/>
      <text:p text:style-name="P4"/>
      <text:p text:style-name="P3"><text:span text:style-name="預設段落字型"><text:span text:style-name="T1"><text:s/>中 <text:s/>華 <text:s/>民 <text:s/>國 </text:span></text:span><text:span text:style-name="預設段落字型"><text:span text:style-name="T2"><text:s text:c="5"/>　</text:span></text:span><text:span text:style-name="預設段落字型"><text:span text:style-name="T1">年</text:span></text:span><text:span text:style-name="預設段落字型"><text:span text:style-name="T2"> <text:s text:c="6"/></text:span></text:span><text:span text:style-name="預設段落字型"><text:span text:style-name="T1">月</text:span></text:span><text:span text:style-name="預設段落字型"><text:span text:style-name="T2"> <text:s text:c="6"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皇甫建安</meta:initial-creator>
    <meta:creation-date>2019-08-07T06:17:00Z</meta:creation-date>
    <dc:date>2019-08-07T16:03:39.436000000</dc:date>
    <meta:editing-cycles>3</meta:editing-cycles>
    <meta:editing-duration>PT1M8S</meta:editing-duration>
    <meta:document-statistic meta:table-count="0" meta:image-count="0" meta:object-count="0" meta:page-count="1" meta:paragraph-count="11" meta:word-count="135" meta:character-count="269" meta:non-whitespace-character-count="135"/>
    <meta:template xlink:type="simple" xlink:actuate="onRequest" xlink:title="" xlink:href="Normal"/>
  </office:meta>
</office:document-meta>
</file>