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24cm" fo:margin-left="0.905cm" fo:margin-top="0cm" fo:margin-bottom="0cm" table:align="left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3.493cm"/>
    </style:style>
    <style:style style:name="表格1.1" style:family="table-row">
      <style:table-row-properties style:min-row-height="1.616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0.66cm" style:keep-together="false" fo:keep-together="always"/>
    </style:style>
    <style:style style:name="表格2" style:family="table">
      <style:table-properties style:width="16.877cm" fo:margin-left="-0.049cm" fo:margin-top="0cm" fo:margin-bottom="0cm" table:align="left" style:writing-mode="lr-tb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536cm"/>
    </style:style>
    <style:style style:name="表格2.D" style:family="table-column">
      <style:table-column-properties style:column-width="1.637cm"/>
    </style:style>
    <style:style style:name="表格2.E" style:family="table-column">
      <style:table-column-properties style:column-width="1.854cm"/>
    </style:style>
    <style:style style:name="表格2.F" style:family="table-column">
      <style:table-column-properties style:column-width="1.953cm"/>
    </style:style>
    <style:style style:name="表格2.G" style:family="table-column">
      <style:table-column-properties style:column-width="3.498cm"/>
    </style:style>
    <style:style style:name="表格2.1" style:family="table-row">
      <style:table-row-properties style:min-row-height="1.65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C1" style:family="table-cell">
      <style:table-cell-properties fo:padding-left="0.049cm" fo:padding-right="0.049cm" fo:padding-top="0cm" fo:padding-bottom="0cm" fo:border="0.018cm solid #00000a"/>
    </style:style>
    <style:style style:name="表格2.2" style:family="table-row">
      <style:table-row-properties style:min-row-height="1.06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text-properties style:font-name="標楷體" style:font-name-asian="標楷體1" style:font-name-complex="Arial1"/>
    </style:style>
    <style:style style:name="P7" style:family="paragraph" style:parent-style-name="Standard">
      <style:paragraph-properties fo:margin-left="0cm" fo:margin-right="-0.319cm" fo:line-height="150%" fo:text-align="center" style:justify-single-word="false" fo:text-indent="0cm" style:auto-text-indent="false" fo:break-before="page" style:punctuation-wrap="hanging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-0.319cm" fo:line-height="150%" fo:text-indent="0cm" style:auto-text-indent="false" fo:break-before="page" style:punctuation-wrap="hanging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cm" fo:margin-right="-0.319cm" fo:line-height="150%" fo:text-indent="0cm" style:auto-text-indent="false" style:punctuation-wrap="hanging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-0.319cm" fo:line-height="150%" fo:text-indent="0cm" style:auto-text-indent="false" style:punctuation-wrap="hanging">
        <style:tab-stops>
          <style:tab-stop style:position="1.27cm"/>
        </style:tab-stops>
      </style:paragraph-properties>
      <style:text-properties style:font-name="標楷體" fo:font-size="20pt" style:font-name-asian="標楷體1" style:font-size-asian="20pt"/>
    </style:style>
    <style:style style:name="P11" style:family="paragraph" style:parent-style-name="Standard">
      <style:paragraph-properties fo:margin-left="0cm" fo:margin-right="-0.319cm" fo:line-height="150%" fo:text-indent="0cm" style:auto-text-indent="false" style:punctuation-wrap="hanging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1" style:font-size-asian="20pt"/>
    </style:style>
    <style:style style:name="P12" style:family="paragraph" style:parent-style-name="Standard">
      <style:paragraph-properties fo:margin-left="0cm" fo:margin-right="-0.319cm" fo:line-height="150%" fo:text-indent="0cm" style:auto-text-indent="false" style:punctuation-wrap="hanging">
        <style:tab-stops>
          <style:tab-stop style:position="1.27cm"/>
        </style:tab-stops>
      </style:paragraph-properties>
      <style:text-properties style:font-name="標楷體" fo:letter-spacing="0.071cm" style:text-underline-style="solid" style:text-underline-width="auto" style:text-underline-color="font-color" style:font-name-asian="標楷體1"/>
    </style:style>
    <style:style style:name="P13" style:family="paragraph" style:parent-style-name="Standard">
      <style:paragraph-properties fo:margin-left="0cm" fo:margin-right="-0.319cm" fo:line-height="150%" fo:text-indent="0cm" style:auto-text-indent="false" style:punctuation-wrap="hanging">
        <style:tab-stops>
          <style:tab-stop style:position="1.27cm"/>
        </style:tab-stops>
      </style:paragraph-properties>
      <style:text-properties style:font-name="標楷體" fo:letter-spacing="0.071cm" style:font-name-asian="標楷體1"/>
    </style:style>
    <style:style style:name="P14" style:family="paragraph" style:parent-style-name="Standard" style:master-page-name="Standard">
      <style:paragraph-properties fo:margin-left="0cm" fo:margin-right="-0.319cm" fo:text-align="center" style:justify-single-word="false" fo:text-indent="0cm" style:auto-text-indent="false" style:page-number="auto" fo:break-before="page" style:punctuation-wrap="hanging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14pt" style:font-name-asian="標楷體1" style:font-size-asian="14pt"/>
    </style:style>
    <style:style style:name="P16" style:family="paragraph" style:parent-style-name="Standard">
      <style:paragraph-properties fo:margin-left="1.27cm" fo:margin-right="0cm" fo:text-indent="-1.27cm" style:auto-text-indent="false"/>
    </style:style>
    <style:style style:name="P17" style:family="paragraph" style:parent-style-name="Standard">
      <style:paragraph-properties fo:margin-left="0cm" fo:margin-right="-0.318cm" fo:line-height="150%" fo:text-align="center" style:justify-single-word="false" fo:text-indent="0cm" style:auto-text-indent="false" style:punctuation-wrap="hanging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1" style:font-size-asian="20pt"/>
    </style:style>
    <style:style style:name="P18" style:family="paragraph" style:parent-style-name="Standard">
      <style:paragraph-properties fo:margin-left="0cm" fo:margin-right="-0.318cm" fo:line-height="150%" fo:text-indent="0cm" style:auto-text-indent="false" style:punctuation-wrap="hanging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cm" fo:margin-right="-0.319cm" fo:line-height="150%" fo:text-indent="1.27cm" style:auto-text-indent="false" style:punctuation-wrap="hanging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0cm" fo:margin-right="-0.319cm" fo:line-height="150%" fo:text-indent="0.635cm" style:auto-text-indent="false" style:punctuation-wrap="hanging"/>
    </style:style>
    <style:style style:name="P21" style:family="paragraph" style:parent-style-name="Standard">
      <style:paragraph-properties fo:margin-left="0cm" fo:margin-right="-0.319cm" fo:line-height="150%" fo:text-indent="0.635cm" style:auto-text-indent="false" style:punctuation-wrap="hanging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cm" fo:margin-right="-0.319cm" fo:text-indent="0.635cm" style:auto-text-indent="false" style:punctuation-wrap="hanging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cm" fo:margin-right="-0.319cm" fo:line-height="150%" fo:text-indent="0.635cm" style:auto-text-indent="false" style:punctuation-wrap="hanging">
        <style:tab-stops>
          <style:tab-stop style:position="1.27cm"/>
        </style:tab-stops>
      </style:paragraph-properties>
      <style:text-properties style:font-name="標楷體" fo:letter-spacing="0.071cm" style:font-name-asian="標楷體1"/>
    </style:style>
    <style:style style:name="P24" style:family="paragraph" style:parent-style-name="Standard">
      <style:paragraph-properties fo:margin-left="0cm" fo:margin-right="-0.319cm" fo:line-height="150%" fo:text-indent="2.54cm" style:auto-text-indent="false" style:punctuation-wrap="hanging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cm" fo:margin-right="-0.318cm" fo:line-height="150%" fo:text-indent="4.657cm" style:auto-text-indent="false" style:punctuation-wrap="hanging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0.631cm" fo:margin-right="-0.512cm" fo:line-height="150%" fo:text-indent="0cm" style:auto-text-indent="false" style:punctuation-wrap="hanging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cm" fo:margin-right="-0.319cm" fo:line-height="150%" fo:text-indent="0.564cm" style:auto-text-indent="false" style:punctuation-wrap="hanging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0cm" fo:margin-right="0cm" fo:line-height="0.353cm" fo:text-indent="1.695cm" style:auto-text-indent="false">
        <style:tab-stops>
          <style:tab-stop style:position="7.832cm"/>
          <style:tab-stop style:position="11.642cm"/>
          <style:tab-stop style:position="16.087cm"/>
        </style:tab-stops>
      </style:paragraph-properties>
      <style:text-properties fo:color="#000000" fo:font-size="16pt" fo:font-weight="bold" style:font-name-asian="標楷體1" style:font-size-asian="16pt" style:font-weight-asian="bold" style:font-name-complex="Arial1" style:font-weight-complex="bold"/>
    </style:style>
    <style:style style:name="P29" style:family="paragraph" style:parent-style-name="Standard">
      <style:paragraph-properties fo:margin-left="0cm" fo:margin-right="0cm" fo:line-height="0.353cm" fo:text-indent="1.695cm" style:auto-text-indent="false">
        <style:tab-stops>
          <style:tab-stop style:position="7.832cm"/>
          <style:tab-stop style:position="11.642cm"/>
          <style:tab-stop style:position="16.087cm"/>
        </style:tab-stops>
      </style:paragraph-properties>
    </style:style>
    <style:style style:name="P30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4" style:family="text">
      <style:text-properties style:font-name="標楷體" fo:font-size="20pt" fo:letter-spacing="0.071cm" style:font-name-asian="標楷體1" style:font-size-asian="20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name-complex="Arial1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fo:letter-spacing="0.071cm" style:font-name-asian="標楷體1"/>
    </style:style>
    <style:style style:name="T9" style:family="text">
      <style:text-properties style:font-name="標楷體" fo:letter-spacing="0.071cm" style:text-underline-style="solid" style:text-underline-width="auto" style:text-underline-color="font-color" style:font-name-asian="標楷體1"/>
    </style:style>
    <style:style style:name="T10" style:family="text">
      <style:text-properties style:font-name-asian="標楷體1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fo:color="#000000" style:font-name="標楷體" fo:font-size="14pt" fo:language="zh" fo:country="TW" style:font-name-asian="標楷體1" style:font-size-asian="14pt"/>
    </style:style>
    <style:style style:name="T15" style:family="text">
      <style:text-properties fo:color="#000000" style:font-name="標楷體" fo:font-size="14pt" fo:language="zh" fo:country="TW" style:font-name-asian="標楷體1" style:font-size-asian="14pt" style:font-size-complex="11pt"/>
    </style:style>
    <style:style style:name="T16" style:family="text">
      <style:text-properties style:font-name="細明體" fo:letter-spacing="0.071cm" style:font-name-asian="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商品驗證登錄型式分類表</text:span></text:p>
      <text:p text:style-name="P1"><text:span text:style-name="T2">【適用於筆擦商品】</text:span></text:p>
      <text:p text:style-name="P2"><text:span text:style-name="T5">申請者：</text:span><text:span text:style-name="T3"> <text:s text:c="16"/></text:span><text:span text:style-name="T2"><text:s text:c="7"/></text:span><text:span text:style-name="T5">申請日期：</text:span><text:span text:style-name="T7"> <text:s text:c="16"/></text:span></text:p>
      <text:p text:style-name="P2"><text:span text:style-name="T5">聯絡人：</text:span><text:span text:style-name="T7"> <text:s text:c="13"/></text:span><text:span text:style-name="T5"><text:s/>電話：</text:span><text:span text:style-name="T7"> <text:s text:c="17"/></text:span><text:span text:style-name="T5">傳真：</text:span><text:span text:style-name="T7"> <text:s text:c="13"/></text:span></text:p>
      <text:p text:style-name="Standard"><text:span text:style-name="T5">1.型式分類：</text:span></text:p>
      <text:p text:style-name="Standard"><text:span text:style-name="T5">（1）商品分類號列：</text:span><text:span text:style-name="T7"> <text:s text:c="47"/></text:span></text:p>
      <text:p text:style-name="Standard"><text:span text:style-name="T11">（2）中文名稱：</text:span><text:span text:style-name="T12"> <text:s text:c="51"/></text:span></text:p>
      <text:p text:style-name="Standard"><text:span text:style-name="T11">（3）英文名稱：</text:span><text:span text:style-name="T12"> <text:s text:c="51"/></text:span></text:p>
      <text:p text:style-name="Standard"><text:span text:style-name="T11">（4）適用之國家標準：</text:span><text:span text:style-name="T12"> <text:s text:c="45"/></text:span></text:p>
      <text:p text:style-name="Standard"><text:span text:style-name="T11">（5）製造廠場：</text:span><text:span text:style-name="T12"> <text:s text:c="52"/></text:span></text:p>
      <text:p text:style-name="Standard"><text:span text:style-name="T11">（6）生產國別：</text:span><text:span text:style-name="T12"> <text:s text:c="50"/></text:span></text:p>
      <text:p text:style-name="Standard"><text:span text:style-name="T11">（7）主型式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11">型式</text:span></text:p>
          </table:table-cell>
          <table:table-cell table:style-name="表格1.A1" office:value-type="string">
            <text:p text:style-name="P1"><text:span text:style-name="T11">構材</text:span></text:p>
          </table:table-cell>
          <table:table-cell table:style-name="表格1.A1" office:value-type="string">
            <text:p text:style-name="P1"><text:span text:style-name="T11">型號</text:span></text:p>
          </table:table-cell>
          <table:table-cell table:style-name="表格1.A1" office:value-type="string">
            <text:p text:style-name="P1"><text:span text:style-name="T11">顏色</text:span></text:p>
          </table:table-cell>
          <table:table-cell table:style-name="表格1.A1" office:value-type="string">
            <text:p text:style-name="P1"><text:span text:style-name="T11">規格</text:span></text:p>
          </table:table-cell>
          <table:table-cell table:style-name="表格1.A1" office:value-type="string">
            <text:p text:style-name="P1"><text:span text:style-name="T11">送驗數量（個）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11">（8）系列型式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<text:span text:style-name="T5">項次</text:span></text:p>
            <text:p text:style-name="P1"><text:span text:style-name="T5">編號</text:span></text:p>
          </table:table-cell>
          <table:table-cell table:style-name="表格2.A1" office:value-type="string">
            <text:p text:style-name="P1"><text:span text:style-name="T15">系列型式</text:span></text:p>
          </table:table-cell>
          <table:table-cell table:style-name="表格2.C1" office:value-type="string">
            <text:p text:style-name="P4"/>
            <text:p text:style-name="P1"><text:span text:style-name="T11">構材</text:span></text:p>
          </table:table-cell>
          <table:table-cell table:style-name="表格2.A1" office:value-type="string">
            <text:p text:style-name="P1"><text:span text:style-name="T5">型號</text:span></text:p>
          </table:table-cell>
          <table:table-cell table:style-name="表格2.A1" office:value-type="string">
            <text:p text:style-name="P1"><text:span text:style-name="T5">顏色</text:span></text:p>
          </table:table-cell>
          <table:table-cell table:style-name="表格2.A1" office:value-type="string">
            <text:p text:style-name="P1"><text:span text:style-name="T14">規格</text:span></text:p>
          </table:table-cell>
          <table:table-cell table:style-name="表格2.A1" office:value-type="string">
            <text:p text:style-name="P1"><text:span text:style-name="T15">送驗數量（個）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1">1</text:span>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"><text:span text:style-name="T1">2</text:span>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><text:span text:style-name="T11">2.技術文件檢核表</text:span><text:span text:style-name="T10">（型式試驗應依試驗產品分別檢具下列文件一式三份）</text:span></text:p>
      <text:p text:style-name="P15"/>
      <text:p text:style-name="P16"><text:span text:style-name="T11">（1）□</text:span><text:span text:style-name="T6">商品四×六吋彩色照片（包括每一型式之品名、型號及實際尺寸）。</text:span></text:p>
      <text:p text:style-name="Standard"><text:span text:style-name="T11">（2）□</text:span><text:span text:style-name="T6">製程概要。</text:span></text:p>
      <text:p text:style-name="Standard"><text:span text:style-name="T11">（3）□中文標示樣張。</text:span></text:p>
      <text:p text:style-name="P16"><text:span text:style-name="T11">（4）□現行品質保證制度描述表，如附件（可以標準檢驗局或其認可驗證機構依CNS 12681（ISO9001）評鑑核可之品質管理系統驗證登錄證書影本取代）。</text:span></text:p>
      <text:p text:style-name="P3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4">現行品質保證制度描述表</text:span></text:p>
      <text:p text:style-name="P17"/>
      <text:p text:style-name="P9"><text:span text:style-name="T8">公司名稱： <text:s text:c="38"/></text:span></text:p>
      <text:p text:style-name="P9"><text:span text:style-name="T8">詳細地址： <text:s text:c="37"/></text:span></text:p>
      <text:p text:style-name="P9"><text:span text:style-name="T1">製造廠場名稱： <text:s text:c="43"/></text:span></text:p>
      <text:p text:style-name="P9"><text:span text:style-name="T1">製造廠場地址： <text:s text:c="43"/></text:span></text:p>
      <text:p text:style-name="P9"><text:span text:style-name="T8">產品名稱： <text:s text:c="38"/>產品型號</text:span><text:span text:style-name="T1">： <text:s text:c="5"/></text:span></text:p>
      <text:p text:style-name="P9"><text:span text:style-name="T1">1. </text:span><text:span text:style-name="T8">與生產相關之品質保證的責任 <text:s text:c="26"/></text:span></text:p>
      <text:p text:style-name="P19"><text:span text:style-name="T8">（1）生產主管 <text:s text:c="26"/></text:span></text:p>
      <text:p text:style-name="P19"><text:span text:style-name="T8">（2）品管主管 <text:s text:c="26"/></text:span></text:p>
      <text:p text:style-name="P19"><text:span text:style-name="T8">（3）所負的責任 <text:s/></text:span><text:span text:style-name="T1"><text:s text:c="63"/></text:span></text:p>
      <text:p text:style-name="P21"><text:span text:style-name="T1"><text:s text:c="17"/></text:span></text:p>
      <text:p text:style-name="P24"><text:span text:style-name="T1"><text:s text:c="72"/></text:span></text:p>
      <text:p text:style-name="P9"><text:span text:style-name="T8">2.外購項目進貨品質管制的方法</text:span></text:p>
      <text:p text:style-name="P21"><text:span text:style-name="T8">進貨管制的程序： <text:s text:c="25"/></text:span><text:span text:style-name="T1"><text:s text:c="13"/></text:span></text:p>
      <text:p text:style-name="P21"><text:span text:style-name="T8">進貨管制的記錄資料存放位置： <text:s text:c="25"/></text:span></text:p>
      <text:p text:style-name="P21"><text:span text:style-name="T8">使用的儀器設備： <text:s text:c="26"/></text:span></text:p>
      <text:p text:style-name="P25"><text:span text:style-name="T1"><text:s text:c="41"/></text:span></text:p>
      <text:p text:style-name="P10"/>
      <text:p text:style-name="P9"><text:span text:style-name="T2"><text:s/></text:span></text:p>
      <text:p text:style-name="P9"><text:span text:style-name="T8">3.工作人員的教育訓練 <text:s text:c="25"/></text:span></text:p>
      <text:p text:style-name="P21"><text:span text:style-name="T8">所使用的方法：</text:span><text:span text:style-name="T9"> <text:s text:c="33"/></text:span></text:p>
      <text:p text:style-name="P21"><text:span text:style-name="T8">如何安排：</text:span><text:span text:style-name="T9"> <text:s text:c="36"/></text:span><text:span text:style-name="T8"><text:s text:c="2"/>記錄資料存放位置：</text:span><text:span text:style-name="T9"> <text:s text:c="29"/></text:span><text:span text:style-name="T8"><text:s text:c="29"/></text:span></text:p>
      <text:p text:style-name="P9"><text:span text:style-name="T8">4.生產</text:span></text:p>
      <text:p text:style-name="P20"><text:span text:style-name="T8">生產的設備： </text:span></text:p>
      <text:p text:style-name="P9"><text:span text:style-name="T8"><text:s text:c="69"/></text:span></text:p>
      <text:p text:style-name="P9"><text:span text:style-name="T8"><text:s text:c="75"/></text:span></text:p>
      <text:p text:style-name="P20"><text:span text:style-name="T8">有無生產程序的說明書： <text:s text:c="26"/></text:span></text:p>
      <text:p text:style-name="P26"><text:soft-page-break/><text:span text:style-name="T8">有無員工工作的操作說明書：</text:span><text:span text:style-name="T9"> <text:s text:c="114"/></text:span><text:span text:style-name="T8"><text:s text:c="26"/></text:span></text:p>
      <text:p text:style-name="P18"><text:span text:style-name="T16">5.</text:span><text:span text:style-name="T8">生產過程中的品質管制</text:span></text:p>
      <text:p text:style-name="P27"><text:span text:style-name="T8">品質管制的組織： <text:s text:c="43"/></text:span></text:p>
      <text:p text:style-name="P9"><text:span text:style-name="T8"><text:s text:c="12"/></text:span></text:p>
      <text:p text:style-name="P12"/>
      <text:p text:style-name="P12"/>
      <text:p text:style-name="P13"/>
      <text:p text:style-name="P11"/>
      <text:p text:style-name="P8"><text:span text:style-name="T8">品質管制的方法： <text:s text:c="37"/></text:span></text:p>
      <text:p text:style-name="P9"><text:span text:style-name="T8"><text:s/></text:span></text:p>
      <text:p text:style-name="P9"><text:span text:style-name="T8">品管是否與生產獨立： </text:span></text:p>
      <text:p text:style-name="P9"><text:span text:style-name="T8">品管是否能停止生產線？由誰負責：</text:span></text:p>
      <text:p text:style-name="P13"/>
      <text:p text:style-name="P9"><text:span text:style-name="T8">有無現行品質管制說明：</text:span></text:p>
      <text:p text:style-name="P9"><text:span text:style-name="T8">現行品質管制有多少員工：</text:span></text:p>
      <text:p text:style-name="P9"><text:span text:style-name="T8">現行品質管制有哪些測試儀器設備：</text:span></text:p>
      <text:p text:style-name="P13"/>
      <text:p text:style-name="P13"/>
      <text:p text:style-name="P13"/>
      <text:p text:style-name="P13"/>
      <text:p text:style-name="P9"><text:span text:style-name="T8">品管系統是否依照下面的檢驗報告執行：</text:span></text:p>
      <text:p text:style-name="P9"><text:span text:style-name="T8">檢驗報告號碼： <text:s text:c="10"/>日期： <text:s text:c="6"/>/ <text:s text:c="5"/>/</text:span></text:p>
      <text:p text:style-name="P9"><text:span text:style-name="T8">測試儀器設備是否定期校正/校準：</text:span></text:p>
      <text:p text:style-name="P9"><text:span text:style-name="T8">負責的部門：</text:span></text:p>
      <text:p text:style-name="P9"><text:span text:style-name="T8">負責的人員：</text:span></text:p>
      <text:p text:style-name="P13"/>
      <text:p text:style-name="P9"><text:span text:style-name="T8">儀器設備的校驗記錄：</text:span></text:p>
      <text:p text:style-name="P9"><text:span text:style-name="T8"><text:s text:c="16"/></text:span></text:p>
      <text:p text:style-name="P13"/>
      <text:p text:style-name="P9"><text:span text:style-name="T8">儀器設備的校驗標示：</text:span></text:p>
      <text:p text:style-name="P13"/>
      <text:p text:style-name="P9"><text:span text:style-name="T8"><text:s text:c="16"/></text:span></text:p>
      <text:p text:style-name="P13"/>
      <text:p text:style-name="P13"/>
      <text:p text:style-name="P13"/>
      <text:p text:style-name="P13"/>
      <text:p text:style-name="P9"><text:span text:style-name="T8">6.出貨的品質管制</text:span></text:p>
      <text:p text:style-name="P21"><text:span text:style-name="T8">成品的品質檢驗：</text:span></text:p>
      <text:p text:style-name="P21"><text:span text:style-name="T8">包裝是否適於裝運：</text:span></text:p>
      <text:p text:style-name="P21"><text:span text:style-name="T8">產品文件在包裝內或外：</text:span></text:p>
      <text:p text:style-name="P22"><text:soft-page-break/><text:span text:style-name="T8">包裝上的說明是否完整及依CNS規定</text:span></text:p>
      <text:p text:style-name="P22"><text:span text:style-name="T8">（年齡限制、注意及警告標示、代理人等）</text:span></text:p>
      <text:p text:style-name="P23"/>
      <text:p text:style-name="P21"><text:span text:style-name="T8">所有的使用說明都依CNS規定的文字標示？</text:span></text:p>
      <text:p text:style-name="P21"><text:span text:style-name="T8">有無安全文字說明：</text:span></text:p>
      <text:p text:style-name="P21"><text:span text:style-name="T8">保證的宣告：</text:span></text:p>
      <text:p text:style-name="P23"/>
      <text:p text:style-name="P23"/>
      <text:p text:style-name="P13"/>
      <text:p text:style-name="P13"/>
      <text:p text:style-name="P1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size="14pt" style:font-name-asian="標楷體1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1" style:font-size-asian="14pt" style:font-name-complex="Arial1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size-asian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68cm" fo:margin-right="0cm" fo:line-height="0.741cm" fo:text-align="justify" style:justify-single-word="false" fo:text-indent="-0.494cm" style:auto-text-indent="false"/>
      <style:text-properties fo:color="#000000" style:font-name="標楷體" fo:font-size="14pt" style:font-name-asian="標楷體1" style:font-size-asian="14pt" style:font-name-complex="Arial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Body_20_Text_20_Indent_20_Char" style:display-name="Body Text Indent Char" style:family="text" style:parent-style-name="Default_20_Paragraph_20_Font">
      <style:text-properties style:font-size-complex="12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Body_20_Text_20_Char" style:display-name="Body Text Char" style:family="text" style:parent-style-name="Default_20_Paragraph_20_Font">
      <style:text-properties style:font-size-complex="12pt"/>
    </style:style>
    <style:style style:name="Body_20_Text_20_Indent_20_2_20_Char" style:display-name="Body Text Indent 2 Char" style:family="text" style:parent-style-name="Default_20_Paragraph_20_Font">
      <style:text-properties style:font-size-complex="12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Body_20_Text_20_2_20_Char" style:display-name="Body Text 2 Char" style:family="text" style:parent-style-name="Default_20_Paragraph_20_Font">
      <style:text-properties style:font-size-complex="12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text-underline-style="none" style:font-name-complex="Times New Roman1"/>
    </style:style>
    <style:style style:name="ListLabel_20_3" style:display-name="ListLabel 3" style:family="text">
      <style:text-properties fo:color="#00000a" style:font-name-complex="Times New Roman1"/>
    </style:style>
    <style:style style:name="ListLabel_20_4" style:display-name="ListLabel 4" style:family="text">
      <style:text-properties fo:color="#000000" fo:font-size="14pt" style:font-size-asian="14pt" style:font-name-complex="Times New Roman1"/>
    </style:style>
    <style:style style:name="ListLabel_20_5" style:display-name="ListLabel 5" style:family="text">
      <style:text-properties style:font-name-complex="Arial1"/>
    </style:style>
    <style:style style:name="ListLabel_20_6" style:display-name="ListLabel 6" style:family="text">
      <style:text-properties fo:color="#000000" fo:font-size="12pt" style:font-name-asian="標楷體1" style:font-size-asian="12pt" style:font-name-complex="Times New Roman1"/>
    </style:style>
    <style:style style:name="ListLabel_20_7" style:display-name="ListLabel 7" style:family="text">
      <style:text-properties style:font-name-asian="標楷體1"/>
    </style:style>
    <style:style style:name="ListLabel_20_8" style:display-name="ListLabel 8" style:family="text">
      <style:text-properties style:font-name-asian="標楷體1" style:font-name-complex="Times New Roman1"/>
    </style:style>
    <style:style style:name="ListLabel_20_9" style:display-name="ListLabel 9" style:family="text">
      <style:text-properties fo:color="#000000" style:font-name-complex="Times New Roman1"/>
    </style:style>
    <style:style style:name="ListLabel_20_10" style:display-name="ListLabel 10" style:family="text">
      <style:text-properties fo:color="#00000a" fo:font-size="12pt" style:font-size-asian="12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307cm" fo:text-indent="-1.461cm" fo:margin-left="2.30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311cm" fo:text-indent="-1.461cm" fo:margin-left="2.31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967cm" fo:text-indent="-0.635cm" fo:margin-left="2.96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952cm" fo:text-indent="-0.847cm" fo:margin-left="9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2" text:style-name="ListLabel_20_3" style:num-suffix="、" style:num-format="1" text:start-value="3">
        <style:list-level-properties text:list-level-position-and-space-mode="label-alignment">
          <style:list-level-label-alignment text:label-followed-by="listtab" text:list-tab-stop-position="1.501cm" fo:text-indent="-1.512cm" fo:margin-left="1.50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547cm" fo:text-indent="-1.7cm" fo:margin-left="2.54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2" text:style-name="ListLabel_20_3" style:num-suffix="、" style:num-format="1" text:start-value="5">
        <style:list-level-properties text:list-level-position-and-space-mode="label-alignment">
          <style:list-level-label-alignment text:label-followed-by="listtab" text:list-tab-stop-position="1.501cm" fo:text-indent="-1.512cm" fo:margin-left="1.50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2" text:style-name="ListLabel_20_3" style:num-suffix="、" style:num-format="1" text:start-value="4">
        <style:list-level-properties text:list-level-position-and-space-mode="label-alignment">
          <style:list-level-label-alignment text:label-followed-by="listtab" text:list-tab-stop-position="1.501cm" fo:text-indent="-1.512cm" fo:margin-left="1.501cm"/>
        </style:list-level-properties>
      </text:list-level-style-number>
      <text:list-level-style-number text:level="3" text:style-name="ListLabel_20_4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43cm" fo:text-indent="-1.508cm" fo:margin-left="2.74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2" text:style-name="ListLabel_20_5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ListLabel_20_5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591cm" fo:text-indent="-1.6cm" fo:margin-left="2.59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ListLabel_20_3" style:num-suffix="、" style:num-format="1" text:start-value="7">
        <style:list-level-properties text:list-level-position-and-space-mode="label-alignment">
          <style:list-level-label-alignment text:label-followed-by="listtab" text:list-tab-stop-position="1.501cm" fo:text-indent="-1.512cm" fo:margin-left="1.501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501cm" fo:text-indent="-1.513cm" fo:margin-left="1.50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9cm" fo:text-indent="-1.7cm" fo:margin-left="2.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309cm" fo:text-indent="-1.27cm" fo:margin-left="1.30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06cm" fo:text-indent="-1.058cm" fo:margin-left="2.10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88cm" fo:text-indent="-0.847cm" fo:margin-left="3.58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34cm" fo:text-indent="-0.847cm" fo:margin-left="4.43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81cm" fo:text-indent="-0.847cm" fo:margin-left="5.28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28cm" fo:text-indent="-0.847cm" fo:margin-left="6.12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974cm" fo:text-indent="-0.847cm" fo:margin-left="6.97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21cm" fo:text-indent="-0.847cm" fo:margin-left="7.82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68cm" fo:text-indent="-0.847cm" fo:margin-left="8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707cm" fo:text-indent="-0.635cm" fo:margin-left="1.70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3.004cm" fo:text-indent="-0.847cm" fo:margin-left="3.00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51cm" fo:text-indent="-0.847cm" fo:margin-left="3.85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697cm" fo:text-indent="-0.847cm" fo:margin-left="4.69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931cm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3.411cm" fo:text-indent="-1.27cm" fo:margin-left="3.41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482cm" fo:margin-left="1.7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93cm" fo:text-indent="-0.353cm" fo:margin-left="1.411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706cm" fo:margin-left="0.70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prefix="（" style:num-suffix="）" style:num-format="1" text:start-value="9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903cm" fo:margin-bottom="0.44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7cm" fo:margin-left="0cm" fo:margin-right="0cm" fo:margin-top="0.72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  <style:footer-left>
        <text:p text:style-name="Footer"><text:page-number text:select-page="current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硫化橡膠管試驗報告型式試驗作業要點</dc:title>
    <meta:initial-creator>B02315</meta:initial-creator>
    <dc:creator>jay.chiu</dc:creator>
    <meta:editing-cycles>2</meta:editing-cycles>
    <meta:print-date>2011-06-08T07:06:00</meta:print-date>
    <meta:creation-date>2019-01-19T02:29:00</meta:creation-date>
    <dc:date>2019-01-19T02:29:00</dc:date>
    <meta:editing-duration>PT1S</meta:editing-duration>
    <meta:generator>OpenOffice/4.1.5$Win32 OpenOffice.org_project/415m1$Build-9789</meta:generator>
    <meta:document-statistic meta:table-count="2" meta:image-count="0" meta:object-count="0" meta:page-count="6" meta:paragraph-count="91" meta:word-count="769" meta:character-count="2387"/>
    <meta:user-defined meta:name="AppVersion">12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