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441cm" fo:margin-left="1.588cm" fo:margin-top="0cm" fo:margin-bottom="0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457cm"/>
    </style:style>
    <style:style style:name="表格1.G" style:family="table-column">
      <style:table-column-properties style:column-width="2.5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 style:list-style-name="WWNum2"/>
    <style:style style:name="P6" style:family="paragraph" style:parent-style-name="Standard">
      <style:text-properties style:font-name-asian="標楷體1"/>
    </style:style>
    <style:style style:name="P7" style:family="paragraph" style:parent-style-name="Standard">
      <style:text-properties fo:font-size="14pt" style:font-name-asian="標楷體1" style:font-size-asian="14pt"/>
    </style:style>
    <style:style style:name="P8" style:family="paragraph" style:parent-style-name="Standard">
      <style:text-properties fo:font-size="14pt" style:text-underline-style="solid" style:text-underline-width="auto" style:text-underline-color="font-color" style:font-name-asian="標楷體1" style:font-size-asian="14pt"/>
    </style:style>
    <style:style style:name="P9" style:family="paragraph" style:parent-style-name="Standard" style:list-style-name="WWNum4"/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Arial1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Arial1"/>
    </style:style>
    <style:style style:name="T5" style:family="text">
      <style:text-properties style:font-name="標楷體" fo:font-size="14pt" style:font-name-asian="標楷體1" style:font-size-asian="14pt" style:font-size-complex="10pt"/>
    </style:style>
    <style:style style:name="T6" style:family="text">
      <style:text-properties style:font-name-asian="標楷體1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name-complex="Arial1"/>
    </style:style>
    <style:style style:name="T9" style:family="text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style:text-position="super 58%" style:font-name="標楷體" fo:font-size="14pt" style:font-name-asian="標楷體1" style:font-size-asian="14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應施檢驗層積材類商品型式試驗型式分類表</text:span></text:p>
      <text:p text:style-name="P2"><text:span text:style-name="T3">申請者：</text:span><text:span text:style-name="T2"> <text:s text:c="25"/></text:span><text:span text:style-name="T3">申請日期： <text:s text:c="12"/></text:span></text:p>
      <text:p text:style-name="P2"><text:span text:style-name="T3">聯絡人： <text:s text:c="14"/>電話： <text:s text:c="17"/>傳真： <text:s/></text:span></text:p>
      <text:list xml:id="list7776420876535270274" text:style-name="WWNum1">
        <text:list-item>
          <text:p text:style-name="P3"><text:span text:style-name="T3">型式分類：</text:span></text:p>
        </text:list-item>
      </text:list>
      <text:list xml:id="list4893613442644943556" text:style-name="WWNum3">
        <text:list-item>
          <text:p text:style-name="P4"><text:span text:style-name="T3">商品分類號列：</text:span></text:p>
        </text:list-item>
        <text:list-item>
          <text:p text:style-name="P4"><text:span text:style-name="T7">中文名稱：</text:span></text:p>
        </text:list-item>
        <text:list-item>
          <text:p text:style-name="P4"><text:span text:style-name="T7">英文名稱：</text:span></text:p>
        </text:list-item>
        <text:list-item>
          <text:p text:style-name="P4"><text:span text:style-name="T7">適用之國家標準：</text:span></text:p>
        </text:list-item>
        <text:list-item>
          <text:p text:style-name="P4"><text:span text:style-name="T7">製造廠場：</text:span></text:p>
        </text:list-item>
        <text:list-item>
          <text:p text:style-name="P4"><text:span text:style-name="T7">生產國別：</text:span></text:p>
        </text:list-item>
        <text:list-item>
          <text:p text:style-name="P4"><text:span text:style-name="T7">膠合劑：</text:span></text:p>
        </text:list-item>
        <text:list-item>
          <text:p text:style-name="P4"><text:span text:style-name="T7">主要型式：</text:span></text:p>
        </text:list-item>
      </text:list>
      <text:list xml:id="list6829012005160465974" text:style-name="WWNum2">
        <text:list-item>
          <text:p text:style-name="P5"><text:span text:style-name="T7">型號（代號）：</text:span></text:p>
        </text:list-item>
        <text:list-item>
          <text:p text:style-name="P5"><text:span text:style-name="T7">厚度：</text:span></text:p>
        </text:list-item>
        <text:list-item>
          <text:p text:style-name="P5"><text:span text:style-name="T7">層數：</text:span></text:p>
        </text:list-item>
        <text:list-item>
          <text:p text:style-name="P5"><text:span text:style-name="T7">甲醛釋出量標示符號：</text:span></text:p>
        </text:list-item>
      </text:list>
      <text:p text:style-name="P10"><text:span text:style-name="T7">（九）系列型式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row table:style-name="表格1.1">
          <table:table-cell table:style-name="表格1.A1" office:value-type="string">
            <text:p text:style-name="Standard"><text:span text:style-name="T11">系列型式項次編號</text:span></text:p>
          </table:table-cell>
          <table:table-cell table:style-name="表格1.B1" office:value-type="string">
            <text:p text:style-name="P1"><text:span text:style-name="T11">系列型式【型號（代號）】</text:span></text:p>
          </table:table-cell>
          <table:table-cell table:style-name="表格1.B1" office:value-type="string">
            <text:p text:style-name="P2"><text:span text:style-name="T11">厚度（mm）</text:span></text:p>
          </table:table-cell>
          <table:table-cell table:style-name="表格1.B1" office:value-type="string">
            <text:p text:style-name="P1"><text:span text:style-name="T11">層數</text:span></text:p>
          </table:table-cell>
          <table:table-cell table:style-name="表格1.B1" office:value-type="string">
            <text:p text:style-name="P2"><text:span text:style-name="T11">送驗樣品（請打√）</text:span></text:p>
          </table:table-cell>
          <table:table-cell table:style-name="表格1.F1" office:value-type="string">
            <text:p text:style-name="P2"><text:span text:style-name="T11">送樣數量</text:span></text:p>
          </table:table-cell>
          <table:table-cell table:style-name="表格1.F1" office:value-type="string">
            <text:p text:style-name="P2"><text:span text:style-name="T11">甲醛釋出量標示符號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</table:table>
      <text:list xml:id="list30711542" text:continue-list="list7776420876535270274" text:style-name="WWNum1">
        <text:list-item>
          <text:p text:style-name="P3"><text:span text:style-name="T7">技術文件檢核表</text:span><text:span text:style-name="T6">（型式試驗應依試驗產品分別檢具下列文件一式3份）</text:span></text:p>
        </text:list-item>
      </text:list>
      <text:list xml:id="list7909776323251653698" text:style-name="WWNum4">
        <text:list-item>
          <text:p text:style-name="P9"><text:span text:style-name="T7">□規格一覽表</text:span></text:p>
        </text:list-item>
      </text:list>
      <text:p text:style-name="P11"><text:span text:style-name="T7">【型號或代碼對照表、</text:span><text:span text:style-name="T8">商品構造（含構成斷面圖）、組成材料（含表面加工材料）及</text:span><text:span text:style-name="T7">膠合劑種類</text:span><text:span text:style-name="T4">】</text:span></text:p>
      <text:list xml:id="list30729968" text:continue-numbering="true" text:style-name="WWNum4">
        <text:list-item>
          <text:p text:style-name="P9"><text:span text:style-name="T7">□</text:span><text:span text:style-name="T4">商品4*6吋以上（</text:span><text:span text:style-name="T3">厚度</text:span><text:span text:style-name="T4">具尺規之成品）彩色照片。</text:span></text:p>
        </text:list-item>
        <text:list-item>
          <text:p text:style-name="P9"><text:span text:style-name="T7">□</text:span><text:span text:style-name="T4">製程概要。</text:span></text:p>
        </text:list-item>
        <text:list-item>
          <text:p text:style-name="P9"><text:span text:style-name="T7">□中文標示樣張。</text:span></text:p>
        </text:list-item>
        <text:list-item>
          <text:p text:style-name="P9"><text:span text:style-name="T7">□</text:span><text:span text:style-name="T3">樣品：</text:span><text:span text:style-name="T7">每一主型式及須執行甲醛釋出量試驗之系列型式</text:span><text:span text:style-name="T3">，至少各取2支【每支須可於長度方向距端部5 cm以上部位</text:span><text:span text:style-name="T5">，保持横斷面尺度狀態下，採取試片表面積450 cm</text:span><text:span text:style-name="T12">2</text:span><text:span text:style-name="T5">（兩橫斷面除外）× 2】。</text:span></text:p>
        </text:list-item>
      </text:list>
      <text:p text:style-name="P6"/>
      <text:p text:style-name="Standard"><text:span text:style-name="T6">註：規格一覽表及</text:span><text:span text:style-name="T1">照片應依據型式分類之順序排列，並註明其項次編號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353cm" fo:margin-left="1.41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706cm" fo:margin-left="0.7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政坪</meta:initial-creator>
    <dc:creator>蔡政坪</dc:creator>
    <meta:editing-cycles>1</meta:editing-cycles>
    <meta:creation-date>2016-10-06T03:39:00</meta:creation-date>
    <dc:date>2016-10-06T03:39:00</dc:date>
    <meta:editing-duration>P0D</meta:editing-duration>
    <meta:generator>OpenOffice/4.1.5$Win32 OpenOffice.org_project/415m1$Build-9789</meta:generator>
    <meta:document-statistic meta:table-count="1" meta:image-count="0" meta:object-count="0" meta:page-count="2" meta:paragraph-count="32" meta:word-count="431" meta:character-count="5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