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38cm" fo:margin-left="1.588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372cm"/>
    </style:style>
    <style:style style:name="表格1.F" style:family="table-column">
      <style:table-column-properties style:column-width="2.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 style:list-style-name="WWNum4"/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 style:list-style-name="WWNum5"/>
    <style:style style:name="P9" style:family="paragraph" style:parent-style-name="Standard">
      <style:text-properties style:font-name="標楷體" style:font-name-asian="標楷體1" style:font-name-complex="Arial1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-asian="標楷體1"/>
    </style:style>
    <style:style style:name="T6" style:family="text">
      <style:text-properties style:font-name="Tahoma" fo:font-size="20pt" style:font-name-asian="標楷體1" style:font-size-asian="20pt" style:font-size-complex="20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style:font-name="Wingdings 2" fo:font-size="11pt" style:font-name-asian="標楷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應施檢驗</text:span><text:span text:style-name="T6">木質地板類商品</text:span><text:span text:style-name="T2">型式試驗型式分類表</text:span></text:p>
      <text:p text:style-name="P2"><text:span text:style-name="T3">申請者：</text:span><text:span text:style-name="T2"> <text:s text:c="25"/></text:span><text:span text:style-name="T3">申請日期： <text:s text:c="12"/></text:span></text:p>
      <text:p text:style-name="P2"><text:span text:style-name="T3">聯絡人： <text:s text:c="14"/>電話： <text:s text:c="17"/>傳真： <text:s/></text:span></text:p>
      <text:list xml:id="list1806473344300762929" text:style-name="WWNum1">
        <text:list-item>
          <text:p text:style-name="P3"><text:span text:style-name="T3">型式分類：</text:span></text:p>
        </text:list-item>
      </text:list>
      <text:list xml:id="list2665035062959386833" text:style-name="WWNum3">
        <text:list-item>
          <text:p text:style-name="P4"><text:span text:style-name="T3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要型式：</text:span></text:p>
        </text:list-item>
      </text:list>
      <text:list xml:id="list405727208334820629" text:style-name="WWNum2">
        <text:list-item>
          <text:p text:style-name="P5"><text:span text:style-name="T7">型號（代號）：</text:span></text:p>
        </text:list-item>
        <text:list-item>
          <text:p text:style-name="P5"><text:span text:style-name="T7">厚度：</text:span></text:p>
        </text:list-item>
        <text:list-item>
          <text:p text:style-name="P5"><text:span text:style-name="T7">甲醛釋出量標示符號：</text:span></text:p>
        </text:list-item>
      </text:list>
      <text:list xml:id="list3274909078712214141" text:style-name="WWNum4">
        <text:list-item>
          <text:p text:style-name="P6"><text:span text:style-name="T7">系列型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11">系列型式項次編號</text:span></text:p>
          </table:table-cell>
          <table:table-cell table:style-name="表格1.B1" office:value-type="string">
            <text:p text:style-name="P1"><text:span text:style-name="T11">系列型式【型號（代號）】</text:span></text:p>
          </table:table-cell>
          <table:table-cell table:style-name="表格1.B1" office:value-type="string">
            <text:p text:style-name="P2"><text:span text:style-name="T11">厚度（mm）</text:span></text:p>
          </table:table-cell>
          <table:table-cell table:style-name="表格1.B1" office:value-type="string">
            <text:p text:style-name="P1"><text:span text:style-name="T11">送驗樣品（請打</text:span><text:span text:style-name="T12"></text:span><text:span text:style-name="T11">）</text:span></text:p>
          </table:table-cell>
          <table:table-cell table:style-name="表格1.B1" office:value-type="string">
            <text:p text:style-name="P1"><text:span text:style-name="T11">送驗數量</text:span></text:p>
            <text:p text:style-name="P1"><text:span text:style-name="T11">（片）</text:span></text:p>
          </table:table-cell>
          <table:table-cell table:style-name="表格1.B1" office:value-type="string">
            <text:p text:style-name="P1"><text:span text:style-name="T11">甲醛釋出量</text:span></text:p>
            <text:p text:style-name="P1"><text:span text:style-name="T11">標示符號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list xml:id="list30694379" text:continue-list="list1806473344300762929" text:style-name="WWNum1">
        <text:list-item>
          <text:p text:style-name="P3"><text:span text:style-name="T7">技術文件檢核表</text:span><text:span text:style-name="T5">（型式試驗應依試驗產品分別檢具下列文件一式3份）</text:span></text:p>
        </text:list-item>
      </text:list>
      <text:list xml:id="list7340214114207475962" text:style-name="WWNum5">
        <text:list-item>
          <text:p text:style-name="P8"><text:span text:style-name="T7">□規格一覽表</text:span></text:p>
        </text:list-item>
      </text:list>
      <text:p text:style-name="P10"><text:span text:style-name="T7">【型號或代碼對照表、</text:span><text:span text:style-name="T8">商品構造（含構成斷面圖）、組成材料（含表面加工材料）及</text:span><text:span text:style-name="T7">膠合劑種類</text:span><text:span text:style-name="T4">】</text:span></text:p>
      <text:list xml:id="list30712805" text:continue-numbering="true" text:style-name="WWNum5">
        <text:list-item>
          <text:p text:style-name="P8"><text:span text:style-name="T7">□</text:span><text:span text:style-name="T4">商品4*6吋以上（</text:span><text:span text:style-name="T3">厚度</text:span><text:span text:style-name="T4">具尺規之成品）彩色照片。</text:span></text:p>
        </text:list-item>
        <text:list-item>
          <text:p text:style-name="P8"><text:span text:style-name="T7">□</text:span><text:span text:style-name="T4">製程概要。</text:span></text:p>
        </text:list-item>
        <text:list-item>
          <text:p text:style-name="P8"><text:span text:style-name="T7">□中文標示樣張。</text:span></text:p>
        </text:list-item>
        <text:list-item>
          <text:p text:style-name="P8"><text:span text:style-name="T7">□</text:span><text:span text:style-name="T3">樣品：</text:span><text:span text:style-name="T7">每一主型式及須執行甲醛釋出量試驗之系列型式，至少各取二張【每張須於中央部分採取150mm（長）× 50mm（寬）× 10片 × 2】。特殊較小規格無法依前述尺寸裁製完成者，得洽經試驗室研討後，另行辦理。</text:span></text:p>
        </text:list-item>
      </text:list>
      <text:p text:style-name="Standard"><text:span text:style-name="T5">註：規格一覽表及</text:span><text:span text:style-name="T1">照片應依據型式分類之順序排列，並註明其項次編號。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1</meta:editing-cycles>
    <meta:creation-date>2016-10-06T03:24:00</meta:creation-date>
    <dc:date>2016-10-06T03:24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32" meta:word-count="437" meta:character-count="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