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>
      <style:paragraph-properties fo:line-height="0.953cm"/>
      <style:text-properties style:font-name="標楷體" style:font-name-asian="標楷體1" style:font-name-complex="標楷體1" style:text-scale="8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.318cm" fo:margin-bottom="0cm" fo:line-height="0.67cm" fo:text-align="center" style:justify-single-word="false"/>
    </style:style>
    <style:style style:name="P6" style:family="paragraph" style:parent-style-name="Standard" style:master-page-name="Standard">
      <style:paragraph-properties fo:margin-top="0.318cm" fo:margin-bottom="0cm" fo:line-height="0.67cm" fo:text-align="center" style:justify-single-word="false" style:page-number="auto"/>
    </style:style>
    <style:style style:name="P7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8" style:family="paragraph" style:parent-style-name="Standard">
      <style:paragraph-properties fo:margin-left="0cm" fo:margin-right="0cm" fo:line-height="150%" fo:text-indent="1.129cm" style:auto-text-indent="false"/>
    </style:style>
    <style:style style:name="P9" style:family="paragraph" style:parent-style-name="Standard">
      <style:paragraph-properties fo:margin-left="0.199cm" fo:margin-right="0cm" fo:line-height="150%" fo:text-indent="0cm" style:auto-text-indent="false"/>
    </style:style>
    <style:style style:name="P10" style:family="paragraph" style:parent-style-name="Standard">
      <style:paragraph-properties fo:margin-left="0.199cm" fo:margin-right="0cm" fo:line-height="150%" fo:text-indent="0cm" style:auto-text-indent="false">
        <style:tab-stops>
          <style:tab-stop style:position="13.746cm"/>
        </style:tab-stops>
      </style:paragraph-properties>
    </style:style>
    <style:style style:name="P11" style:family="paragraph" style:parent-style-name="Standard">
      <style:paragraph-properties fo:margin-left="0.083cm" fo:margin-right="0cm" fo:line-height="150%" fo:text-indent="0cm" style:auto-text-indent="false"/>
    </style:style>
    <style:style style:name="P12" style:family="paragraph" style:parent-style-name="Standard">
      <style:paragraph-properties fo:margin-top="0cm" fo:margin-bottom="0.318cm" style:line-height-at-least="0cm" fo:text-align="center" style:justify-single-word="false"/>
    </style:style>
    <style:style style:name="T1" style:family="text"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90%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80%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style:font-name="標楷體" fo:font-size="14pt" style:font-name-asian="標楷體1" style:font-size-asian="14pt" style:font-name-complex="Arial2" style:font-size-complex="14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標準檢驗局</text:span></text:p>
      <text:p text:style-name="P5"><text:bookmark-start text:name="_GoBack"/><text:span text:style-name="T1">重新報驗申請書</text:span><text:bookmark-end text:name="_GoBack"/></text:p>
      <text:p text:style-name="P1"><text:span text:style-name="T3">報驗義務人：_______________________報驗日期：___________________________</text:span></text:p>
      <text:p text:style-name="P2"><text:span text:style-name="T3">報驗案號：_________________________報驗數量：__________________________</text:span></text:p>
      <text:p text:style-name="P2"><text:span text:style-name="T3">報驗品名/規格/型號：___________________________________________</text:span></text:p>
      <text:p text:style-name="P2"><text:span text:style-name="T3">生產地：_______________________原檢驗機關：_____________________________</text:span></text:p>
      <text:p text:style-name="P2"><text:span text:style-name="T3">進口報單號碼：_________________________________________________</text:span></text:p>
      <text:p text:style-name="P7"><text:span text:style-name="T3">重新報驗類型：□</text:span><text:span text:style-name="T8">不合格部分退運</text:span><text:span text:style-name="T3">□</text:span><text:span text:style-name="T8">不合格部分銷毀</text:span><text:span text:style-name="T3">□</text:span><text:span text:style-name="T8">不合格部分改善</text:span></text:p>
      <text:p text:style-name="P1"><text:span text:style-name="T3">報驗不合格原因：__________________________________________________________________________________，不符合國家標準CNS _________ ______________________之規定，經判定不合格在案。</text:span></text:p>
      <text:p text:style-name="P1"><text:span text:style-name="T3">改善計畫：____________________________________________________________</text:span></text:p>
      <text:p text:style-name="P1"><text:span text:style-name="T3">______________________________________________________________________</text:span></text:p>
      <text:p text:style-name="P1"><text:span text:style-name="T3">，請 <text:s/>貴局准予申請重新報驗，特此申請，祈盼核准，實感便德。</text:span></text:p>
      <text:p text:style-name="P3"/>
      <text:p text:style-name="P8"><text:span text:style-name="T4"><text:s text:c="14"/>此致</text:span></text:p>
      <text:p text:style-name="P4"><text:span text:style-name="T9">經濟部標準檢驗局 第二組</text:span></text:p>
      <text:p text:style-name="P10"><text:span text:style-name="T5">申請公司</text:span><text:span text:style-name="T6">： <text:s text:c="6"/></text:span><text:span text:style-name="T5"><text:s text:c="26"/>(簽章)</text:span></text:p>
      <text:p text:style-name="P9"><text:span text:style-name="T5">負 責 人</text:span><text:span text:style-name="T6">： </text:span><text:span text:style-name="T5"><text:s text:c="31"/>(簽章)</text:span></text:p>
      <text:p text:style-name="P11"><text:span text:style-name="T5"><text:s/>地 <text:s text:c="2"/>址</text:span><text:span text:style-name="T6">：</text:span></text:p>
      <text:p text:style-name="P11"><text:span text:style-name="T5"><text:s/>電 <text:s text:c="2"/>話</text:span><text:span text:style-name="T6">：</text:span></text:p>
      <text:p text:style-name="Standard"><text:span text:style-name="T2">回文方式：□郵寄 □自取，聯絡人電話:</text:span></text:p>
      <text:p text:style-name="P12"><text:span text:style-name="T7">中 <text:s/>華 <text:s/>民 <text:s/>國 <text:s text:c="9"/>年 <text:s text:c="12"/>月 <text:s text:c="12"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新細明體, PMingLiU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1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complex="標楷體1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968cm" fo:margin-left="1.64cm" fo:margin-right="1.23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新報驗申請書</dc:title>
    <dc:subject>重新報驗申請書</dc:subject>
    <meta:initial-creator>bsmi</meta:initial-creator>
    <dc:creator>王鴻儒</dc:creator>
    <meta:editing-cycles>2</meta:editing-cycles>
    <meta:print-date>2011-08-09T11:19:00</meta:print-date>
    <meta:creation-date>2019-01-16T09:38:00</meta:creation-date>
    <dc:date>2019-01-16T09:38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232" meta:character-count="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