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9" style:family="paragraph" style:parent-style-name="Standard">
      <style:paragraph-properties fo:margin-top="0.212cm" fo:margin-bottom="0.106cm" fo:line-height="150%"/>
    </style:style>
    <style:style style:name="P10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Date">
      <style:paragraph-properties fo:line-height="200%" fo:text-align="justify" style:justify-single-word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1"><text:span text:style-name="T5">一、報驗義務人基本資料： </text:span></text:p>
      <text:p text:style-name="P3"><text:span text:style-name="T5">報驗義務人：________________________________________________</text:span></text:p>
      <text:p text:style-name="P3"><text:span text:style-name="T5">聯絡地址：__________________________________________________ </text:span></text:p>
      <text:p text:style-name="P4"><text:span text:style-name="T5">聯絡人：__________ 電話號碼：_________ 傳真號碼：___________ </text:span></text:p>
      <text:p text:style-name="P4"><text:span text:style-name="T5">聯絡電子郵件：______________________________________________ </text:span></text:p>
      <text:p text:style-name="P4"><text:span text:style-name="T5">申請產品類別：______________________________________________ </text:span></text:p>
      <text:p text:style-name="P1"><text:span text:style-name="T5">二、檢附資料 </text:span></text:p>
      <text:p text:style-name="P1"><text:span text:style-name="T5">（一）應檢附資料： </text:span></text:p>
      <text:p text:style-name="P5"><text:span text:style-name="T2">□</text:span><text:span text:style-name="T5">監視查驗檢驗登記證影本 </text:span></text:p>
      <text:p text:style-name="P6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6"><text:span text:style-name="T2">□</text:span><text:span text:style-name="T5">最近三批報驗商品之查驗證明影本(僅限玩具類產品須檢附) </text:span></text:p>
      <text:p text:style-name="P1"><text:span text:style-name="T5">（二）至少應檢附下列乙項資料 </text:span></text:p>
      <text:list xml:id="list2514850219898009282" text:style-name="WWNum1">
        <text:list-item>
          <text:p text:style-name="P7"><text:span text:style-name="T2">□</text:span><text:span text:style-name="T5">工廠登記證影本 </text:span></text:p>
        </text:list-item>
        <text:list-item>
          <text:p text:style-name="P7"><text:span text:style-name="T2">□</text:span><text:span text:style-name="T5">商業登記證明文件 </text:span></text:p>
        </text:list-item>
        <text:list-item>
          <text:p text:style-name="P7"><text:span text:style-name="T2">□</text:span><text:span text:style-name="T5">其他相當之證明文件：_________________________________ </text:span></text:p>
        </text:list-item>
      </text:list>
      <text:p text:style-name="P8"><text:span text:style-name="T5">此致 </text:span></text:p>
      <text:p text:style-name="P9"><text:span text:style-name="T5">經濟部標準檢驗局 </text:span></text:p>
      <text:p text:style-name="P10"/>
      <text:p text:style-name="P11"><text:span text:style-name="T5">報驗義務人： ___________________________________（蓋</text:span><text:soft-page-break/><text:span text:style-name="T5">章） </text:span></text:p>
      <text:p text:style-name="P12"><text:span text:style-name="T5">負責人：_______________________________________（蓋章） </text:span></text:p>
      <text:p text:style-name="P15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