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1cm" fo:margin-left="-0.501cm" fo:margin-top="0cm" fo:margin-bottom="0cm" table:align="left" style:writing-mode="lr-tb"/>
    </style:style>
    <style:style style:name="表格1.A" style:family="table-column">
      <style:table-column-properties style:column-width="0.781cm"/>
    </style:style>
    <style:style style:name="表格1.B" style:family="table-column">
      <style:table-column-properties style:column-width="1.30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1.397cm"/>
    </style:style>
    <style:style style:name="表格1.E" style:family="table-column">
      <style:table-column-properties style:column-width="0.52cm"/>
    </style:style>
    <style:style style:name="表格1.F" style:family="table-column">
      <style:table-column-properties style:column-width="0.797cm"/>
    </style:style>
    <style:style style:name="表格1.G" style:family="table-column">
      <style:table-column-properties style:column-width="1.522cm"/>
    </style:style>
    <style:style style:name="表格1.H" style:family="table-column">
      <style:table-column-properties style:column-width="0.737cm"/>
    </style:style>
    <style:style style:name="表格1.I" style:family="table-column">
      <style:table-column-properties style:column-width="0.785cm"/>
    </style:style>
    <style:style style:name="表格1.J" style:family="table-column">
      <style:table-column-properties style:column-width="1.52cm"/>
    </style:style>
    <style:style style:name="表格1.K" style:family="table-column">
      <style:table-column-properties style:column-width="0.744cm"/>
    </style:style>
    <style:style style:name="表格1.L" style:family="table-column">
      <style:table-column-properties style:column-width="0.774cm"/>
    </style:style>
    <style:style style:name="表格1.N" style:family="table-column">
      <style:table-column-properties style:column-width="0.758cm"/>
    </style:style>
    <style:style style:name="表格1.O" style:family="table-column">
      <style:table-column-properties style:column-width="0.762cm"/>
    </style:style>
    <style:style style:name="表格1.Q" style:family="table-column">
      <style:table-column-properties style:column-width="0.767cm"/>
    </style:style>
    <style:style style:name="表格1.1" style:family="table-row">
      <style:table-row-properties style:min-row-height="0.707cm"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0.252cm" style:keep-together="false" fo:keep-together="always"/>
    </style:style>
    <style:style style:name="表格1.4" style:family="table-row">
      <style:table-row-properties style:min-row-height="0.908cm" style:keep-together="false" fo:keep-together="always"/>
    </style:style>
    <style:style style:name="表格2" style:family="table">
      <style:table-properties style:width="18.503cm" fo:margin-left="-0.501cm" fo:margin-top="0cm" fo:margin-bottom="0cm" table:align="left" style:writing-mode="lr-tb"/>
    </style:style>
    <style:style style:name="表格2.A" style:family="table-column">
      <style:table-column-properties style:column-width="1.998cm"/>
    </style:style>
    <style:style style:name="表格2.B" style:family="table-column">
      <style:table-column-properties style:column-width="16.503cm"/>
    </style:style>
    <style:style style:name="表格2.1" style:family="table-row">
      <style:table-row-properties style:min-row-height="1.376cm" style:keep-together="false" fo:keep-together="always"/>
    </style:style>
    <style:style style:name="表格2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7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left="-0.002cm" fo:margin-right="0cm" fo:margin-top="0.191cm" fo:margin-bottom="0.191cm" fo:line-height="0.353cm" fo:text-indent="-0.633cm" style:auto-text-indent="false"/>
    </style:style>
    <style:style style:name="P9" style:family="paragraph" style:parent-style-name="Standard" style:master-page-name="Standard">
      <style:paragraph-properties fo:margin-left="-0.002cm" fo:margin-right="0cm" fo:line-height="0.459cm" fo:text-align="center" style:justify-single-word="false" fo:text-indent="-0.633cm" style:auto-text-indent="false" style:page-number="auto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left="-0.265cm" fo:margin-right="0cm" fo:line-height="0.459cm" fo:text-align="justify" style:justify-single-word="false" fo:text-indent="3.528cm" style:auto-text-indent="false"/>
    </style:style>
    <style:style style:name="P11" style:family="paragraph" style:parent-style-name="Standard">
      <style:paragraph-properties fo:margin-left="-0.265cm" fo:margin-right="0cm" fo:line-height="0.459cm" fo:text-align="justify" style:justify-single-word="false" fo:text-indent="5.433cm" style:auto-text-indent="false"/>
    </style:style>
    <style:style style:name="P12" style:family="paragraph" style:parent-style-name="Standard">
      <style:paragraph-properties fo:margin-left="0.078cm" fo:margin-right="0cm" fo:margin-top="0.127cm" fo:margin-bottom="0cm" fo:line-height="0.459cm" fo:text-align="center" style:justify-single-word="false" fo:text-indent="-0.713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-0.265cm" fo:margin-right="0cm" fo:line-height="0.459cm" fo:text-align="justify" style:justify-single-word="false" fo:text-indent="5.32cm" style:auto-text-indent="false"/>
    </style:style>
    <style:style style:name="P14" style:family="paragraph" style:parent-style-name="Standard">
      <style:paragraph-properties fo:margin-left="0cm" fo:margin-right="0cm" fo:margin-top="0.053cm" fo:margin-bottom="0.191cm" fo:line-height="0.353cm" fo:text-indent="-0.635cm" style:auto-text-indent="false"/>
    </style:style>
    <style:style style:name="P15" style:family="paragraph" style:parent-style-name="Standard">
      <style:paragraph-properties fo:margin-left="-0.24cm" fo:margin-right="0cm" fo:margin-top="0.053cm" fo:margin-bottom="0.191cm" fo:line-height="0.529cm" fo:text-indent="-0.395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-0.24cm" fo:margin-right="0cm" fo:margin-top="0cm" fo:margin-bottom="0.053cm" fo:line-height="0.353cm" fo:text-indent="-0.395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-0.24cm" fo:margin-right="0cm" fo:margin-top="0.191cm" fo:margin-bottom="0.053cm" fo:line-height="0.353cm" fo:text-indent="-0.395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-0.24cm" fo:margin-right="0cm" fo:margin-top="0.053cm" fo:margin-bottom="0.053cm" fo:line-height="0.353cm" fo:text-indent="-0.395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-0.24cm" fo:margin-right="0cm" fo:text-indent="-0.395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20" style:family="paragraph" style:parent-style-name="Standard">
      <style:paragraph-properties fo:margin-left="-0.24cm" fo:margin-right="0cm" fo:text-indent="-0.395cm" style:auto-text-indent="false">
        <style:tab-stops>
          <style:tab-stop style:position="0.501cm"/>
          <style:tab-stop style:position="1.111cm"/>
        </style:tab-stops>
      </style:paragraph-properties>
    </style:style>
    <style:style style:name="P21" style:family="paragraph" style:parent-style-name="Standard">
      <style:paragraph-properties fo:margin-left="-0.24cm" fo:margin-right="0cm" fo:margin-top="0.318cm" fo:margin-bottom="0cm" fo:line-height="0.529cm" fo:text-indent="-0.395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-0.24cm" fo:margin-right="0cm" fo:margin-top="0.088cm" fo:margin-bottom="0cm" fo:line-height="0.423cm" fo:text-indent="-0.395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left="-0.24cm" fo:margin-right="0cm" fo:margin-top="0.053cm" fo:margin-bottom="0cm" fo:line-height="0.353cm" fo:text-indent="-0.395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-0.24cm" fo:margin-right="0cm" fo:margin-top="0cm" fo:margin-bottom="0.318cm" fo:text-indent="-0.395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-0.24cm" fo:margin-right="0cm" fo:margin-top="0.318cm" fo:margin-bottom="0.318cm" fo:line-height="0.353cm" fo:text-indent="-0.395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-0.24cm" fo:margin-right="0cm" fo:margin-top="0.053cm" fo:margin-bottom="0.318cm" fo:line-height="0.353cm" fo:text-indent="-0.395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-0.279cm" fo:margin-right="0cm" fo:margin-top="0cm" fo:margin-bottom="0.053cm" fo:line-height="0.353cm" fo:text-indent="-0.356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-0.279cm" fo:margin-right="0cm" fo:margin-top="0.053cm" fo:margin-bottom="0.053cm" fo:line-height="0.353cm" fo:text-indent="-0.356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left="-0.279cm" fo:margin-right="0cm" fo:margin-top="0.053cm" fo:margin-bottom="0cm" fo:line-height="0.353cm" fo:text-indent="-0.356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-0.22cm" fo:margin-right="0cm" fo:margin-top="0cm" fo:margin-bottom="0.191cm" fo:line-height="0.423cm" fo:text-indent="-0.415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left="-0.22cm" fo:margin-right="0cm" fo:margin-top="0cm" fo:margin-bottom="0.191cm" fo:line-height="0.247cm" fo:text-indent="-0.415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top="0.127cm" fo:margin-bottom="0.127cm" fo:text-align="center" style:justify-single-word="false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34" style:family="paragraph" style:parent-style-name="Standard">
      <style:paragraph-properties fo:margin-left="0cm" fo:margin-right="0cm" fo:margin-top="0.127cm" fo:margin-bottom="0.127cm" fo:text-indent="0.353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Standard">
      <style:paragraph-properties fo:margin-left="0cm" fo:margin-right="0cm" fo:margin-top="0.191cm" fo:margin-bottom="0cm" fo:text-indent="0.353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top="0.191cm" fo:margin-bottom="0cm">
        <style:tab-stops>
          <style:tab-stop style:position="0.501cm"/>
        </style:tab-stops>
      </style:paragraph-properties>
    </style:style>
    <style:style style:name="P37" style:family="paragraph" style:parent-style-name="Standard">
      <style:paragraph-properties fo:margin-left="-0.242cm" fo:margin-right="0cm" fo:text-indent="1.058cm" style:auto-text-indent="false">
        <style:tab-stops>
          <style:tab-stop style:position="0.501cm"/>
          <style:tab-stop style:position="1.111cm"/>
        </style:tab-stops>
      </style:paragraph-properties>
    </style:style>
    <style:style style:name="P38" style:family="paragraph" style:parent-style-name="Standard">
      <style:paragraph-properties fo:margin-left="-0.242cm" fo:margin-right="0cm" fo:text-indent="0.24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Standard">
      <style:paragraph-properties fo:margin-left="-0.242cm" fo:margin-right="0cm" fo:text-indent="1.087cm" style:auto-text-indent="false"/>
    </style:style>
    <style:style style:name="P40" style:family="paragraph" style:parent-style-name="Standard">
      <style:paragraph-properties fo:margin-left="-0.242cm" fo:margin-right="0cm" fo:margin-top="0cm" fo:margin-bottom="0.318cm" fo:line-height="0.988cm" fo:text-indent="0.028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標楷體" fo:font-size="16pt" fo:language="en" fo:country="CA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fo:font-size="16pt" fo:font-weight="bold" style:font-name-asian="標楷體1" style:font-size-asian="16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name-asian="標楷體1" style:font-size-asian="11pt"/>
    </style:style>
    <style:style style:name="T9" style:family="text">
      <style:text-properties fo:font-size="14pt" fo:letter-spacing="0.071cm" fo:font-weight="bold" style:letter-kerning="true" style:font-name-asian="標楷體1" style:font-size-asian="14pt" style:font-weight-asian="bold" style:font-weight-complex="bold"/>
    </style:style>
    <style:style style:name="T10" style:family="text">
      <style:text-properties fo:font-size="9pt" style:font-name-asian="標楷體1" style:font-size-asian="9pt"/>
    </style:style>
    <style:style style:name="T11" style:family="text">
      <style:text-properties fo:font-size="9pt" style:text-underline-style="solid" style:text-underline-width="auto" style:text-underline-color="font-color" style:font-name-asian="標楷體1" style:font-size-asian="9pt"/>
    </style:style>
    <style:style style:name="T12" style:family="text">
      <style:text-properties fo:font-size="10.5pt" style:font-name-asian="標楷體1" style:font-size-asian="10.5pt" style:font-size-complex="10.5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經 <text:s/>濟 <text:s/>部 <text:s/>標 <text:s/>準 <text:s/>檢 <text:s/>驗 <text:s/>局</text:span></text:p>
      <text:p text:style-name="P10"><text:span text:style-name="T4">THE BUREAU OF STANDARDS, METROLOGY AND INSPECTION</text:span></text:p>
      <text:p text:style-name="P11"><text:span text:style-name="T7">MINISTRY OF ECONOMIC AFFAIRS</text:span></text:p>
      <text:p text:style-name="P12"><text:bookmark text:name="_GoBack"/><text:span text:style-name="T9">輸入商品報驗申請書</text:span></text:p>
      <text:p text:style-name="P13"><text:span text:style-name="T4">APPLICATION FOR IMPORT INSPECTION</text:span></text:p>
      <text:p text:style-name="P8"><text:span text:style-name="T8">申請書號碼</text:span><text:span text:style-name="T5"> </text:span><text:span text:style-name="T6"><text:s text:c="15"/><text:tab/><text:tab/><text:tab/> <text:s text:c="2"/><text:tab/><text:tab/></text:span><text:span text:style-name="T5">報驗代理人</text:span><text:span text:style-name="T6"> <text:s text:c="6"/><text:tab/> <text:s text:c="7"/><text:tab/> <text:s text:c="3"/></text:span><text:span text:style-name="T5">代理授權書編號</text:span><text:span text:style-name="T6"> <text:s text:c="11"/></text:span></text:p>
      <text:p text:style-name="P14"><text:span text:style-name="T5">受理日期時間 </text:span><text:span text:style-name="T6"><text:s text:c="12"/><text:tab/> <text:s text:c="3"/></text:span><text:span text:style-name="T5"><text:s/>送件編號 </text:span><text:span text:style-name="T6"><text:s text:c="10"/><text:tab/><text:tab/> <text:s text:c="3"/></text:span><text:span text:style-name="T5"><text:tab/>重新報驗原申請書號碼</text:span><text:span text:style-name="T6"><text:tab/><text:tab/><text:tab/> <text:s text:c="4"/></text:span></text:p>
      <text:p text:style-name="P15"><text:span text:style-name="T5">報單號碼 </text:span><text:span text:style-name="T6"><text:s text:c="23"/></text:span><text:span text:style-name="T5"><text:s/>進口日期 </text:span><text:span text:style-name="T6"><text:tab/><text:tab/><text:tab/><text:tab/> <text:s text:c="3"/></text:span><text:span text:style-name="T5"><text:s/>國外出口日期 </text:span><text:span text:style-name="T6"><text:tab/><text:tab/><text:tab/> <text:s text:c="14"/></text:span></text:p>
      <text:p text:style-name="P17"><text:span text:style-name="T5">報驗義務人（統一編號及名稱） <text:s text:c="24"/><text:tab/> <text:s text:c="18"/>蓋章</text:span></text:p>
      <text:p text:style-name="P28"><text:span text:style-name="T10">Applicant </text:span><text:span text:style-name="T11"><text:s text:c="75"/></text:span><text:span text:style-name="T10">Stamp </text:span><text:span text:style-name="T11"><text:s text:c="26"/></text:span><text:span text:style-name="T10"><text:s/></text:span></text:p>
      <text:p text:style-name="P18"><text:span text:style-name="T5">報驗義務人地址 <text:s text:c="30"/><text:tab/><text:tab/>電話 <text:s text:c="15"/><text:tab/>電子信箱</text:span></text:p>
      <text:p text:style-name="P28"><text:span text:style-name="T10">Applicant Address </text:span><text:span text:style-name="T11"><text:s text:c="28"/><text:tab/> <text:tab/><text:tab/></text:span><text:span text:style-name="T10">Tel.</text:span><text:span text:style-name="T11"> <text:s text:c="17"/><text:tab/> <text:tab/></text:span><text:span text:style-name="T10">Email</text:span><text:span text:style-name="T11"> <text:s text:c="14"/><text:tab/><text:tab/><text:tab/> <text:s text:c="3"/></text:span></text:p>
      <text:p text:style-name="P21"><text:span text:style-name="T5">進口人(統一編號及名稱)</text:span><text:span text:style-name="T6"><text:tab/><text:tab/> <text:s/><text:tab/><text:tab/><text:tab/><text:tab/><text:tab/> <text:s text:c="59"/></text:span></text:p>
      <text:p text:style-name="P30"><text:span text:style-name="T12">Importer <text:s text:c="50"/></text:span><text:span text:style-name="T5">進口人電話</text:span></text:p>
      <text:p text:style-name="P22"><text:span text:style-name="T5">進口人地址</text:span><text:span text:style-name="T6"><text:tab/><text:tab/> <text:s/><text:tab/><text:tab/><text:tab/><text:tab/><text:tab/> <text:s text:c="18"/></text:span><text:span text:style-name="T10">Tel.</text:span><text:span text:style-name="T6"> <text:s text:c="41"/></text:span><text:span text:style-name="T5"><text:s/></text:span></text:p>
      <text:p text:style-name="P31"><text:span text:style-name="T12">Importer </text:span><text:span text:style-name="T10">Address <text:s text:c="52"/>.</text:span></text:p>
      <text:p text:style-name="P16"><text:span text:style-name="T5">品　名 <text:s text:c="35"/><text:tab/> <text:s text:c="13"/>貨品分類號列/報單項次</text:span></text:p>
      <text:p text:style-name="P27"><text:span text:style-name="T10">Commodity </text:span><text:span text:style-name="T11"><text:s text:c="38"/><text:tab/> <text:s text:c="15"/></text:span><text:span text:style-name="T10">C.C.C. Code </text:span><text:span text:style-name="T11"><text:s text:c="22"/><text:tab/><text:tab/> <text:s text:c="5"/></text:span></text:p>
      <text:p text:style-name="P18"><text:span text:style-name="T5">規　格 <text:s text:c="45"/>型　式 <text:s text:c="13"/></text:span></text:p>
      <text:p text:style-name="P28"><text:span text:style-name="T10">Specifications </text:span><text:span text:style-name="T11"><text:s text:c="30"/><text:tab/> <text:s text:c="10"/></text:span><text:span text:style-name="T10">Types <text:s/></text:span><text:span text:style-name="T11"><text:s text:c="22"/><text:tab/><text:tab/><text:tab/> <text:s text:c="3"/><text:tab/> <text:tab/> <text:s text:c="5"/></text:span></text:p>
      <text:p text:style-name="P18"><text:span text:style-name="T5">厚　度 <text:s text:c="20"/>等　級<text:tab/><text:tab/> <text:s text:c="9"/>廠　牌 <text:s text:c="14"/></text:span></text:p>
      <text:p text:style-name="P18"><text:span text:style-name="T5">Thickness </text:span><text:span text:style-name="T6"><text:s text:c="18"/></text:span><text:span text:style-name="T5">Grades</text:span><text:span text:style-name="T6"> <text:s text:c="18"/></text:span><text:span text:style-name="T5">Brands</text:span><text:span text:style-name="T6"> <text:tab/><text:tab/><text:tab/><text:tab/><text:tab/><text:tab/> <text:s text:c="23"/></text:span></text:p>
      <text:p text:style-name="P18"><text:span text:style-name="T5">製造廠商名稱<text:tab/><text:tab/><text:tab/><text:tab/><text:tab/><text:tab/><text:tab/><text:tab/> <text:s text:c="4"/>製造廠商代號</text:span></text:p>
      <text:p text:style-name="P28"><text:span text:style-name="T10">Name of Manufacturer</text:span><text:span text:style-name="T11"> <text:s text:c="18"/><text:tab/><text:tab/><text:tab/> <text:s text:c="5"/></text:span><text:span text:style-name="T10">Code of Manufacturer</text:span><text:span text:style-name="T11"><text:tab/><text:tab/><text:tab/><text:tab/> <text:s text:c="26"/></text:span></text:p>
      <text:p text:style-name="P18"><text:span text:style-name="T5">（報驗/內裝/報單）數量 <text:s text:c="30"/>總淨重 <text:s text:c="19"/></text:span></text:p>
      <text:p text:style-name="P28"><text:span text:style-name="T10">Quantity </text:span><text:span text:style-name="T11"><text:s text:c="38"/><text:tab/><text:tab/> <text:s text:c="5"/></text:span><text:span text:style-name="T10">Total Net Weight </text:span><text:span text:style-name="T11"><text:s text:c="5"/><text:tab/><text:tab/><text:tab/> <text:s text:c="26"/></text:span></text:p>
      <text:p text:style-name="P18"><text:span text:style-name="T5">起運口岸及代碼<text:tab/><text:tab/> <text:s text:c="28"/>生產國別</text:span></text:p>
      <text:p text:style-name="P28"><text:span text:style-name="T10">Port of Embarkation </text:span><text:span text:style-name="T11"><text:s text:c="29"/><text:tab/> <text:s text:c="10"/></text:span><text:span text:style-name="T10">Country of Origin </text:span><text:span text:style-name="T11"><text:s text:c="4"/><text:tab/><text:tab/><text:tab/><text:tab/><text:tab/> <text:s text:c="6"/><text:tab/> <text:s text:c="6"/></text:span></text:p>
      <text:p text:style-name="P18"><text:span text:style-name="T5">檢驗登記號碼 <text:s text:c="39"/>製造日期 <text:s text:c="20"/>製造批號</text:span></text:p>
      <text:p text:style-name="P28"><text:span text:style-name="T10">Inspection Registration No. </text:span><text:span text:style-name="T11"><text:s text:c="34"/></text:span><text:span text:style-name="T10"><text:s/>Manufacturing Date</text:span><text:span text:style-name="T11"> <text:s text:c="14"/></text:span><text:span text:style-name="T10"><text:s/>Batch Nos.</text:span><text:span text:style-name="T11"> <text:s text:c="16"/></text:span></text:p>
      <text:p text:style-name="P18"><text:span text:style-name="T5">商品檢驗標識號碼 <text:s text:c="32"/></text:span></text:p>
      <text:p text:style-name="P28"><text:span text:style-name="T10">Commodity Inspection Mark Nos. </text:span><text:span text:style-name="T11"><text:s text:c="57"/><text:tab/><text:tab/> <text:s text:c="2"/><text:tab/><text:tab/><text:tab/><text:tab/> <text:s/></text:span></text:p>
      <text:p text:style-name="P23"><text:span text:style-name="T5">型式認可證書號碼<text:tab/><text:tab/><text:tab/><text:tab/><text:tab/><text:tab/><text:tab/><text:tab/>免經型式認可申請事由</text:span></text:p>
      <text:p text:style-name="P29"><text:span text:style-name="T10">Type Approval Certificate No. </text:span><text:span text:style-name="T11"><text:s text:c="21"/><text:tab/><text:tab/><text:tab/></text:span><text:span text:style-name="T10">Exemption from Type Approval</text:span><text:span text:style-name="T11"> <text:s text:c="16"/><text:tab/><text:tab/><text:tab/><text:tab/> <text:s/></text:span></text:p>
      <text:p text:style-name="P25"><text:span text:style-name="T5">輸入價格C.I.F. </text:span><text:span text:style-name="T6"><text:s text:c="15"/><text:tab/></text:span><text:span text:style-name="T5"> 外幣換算率 </text:span><text:span text:style-name="T6"><text:s text:c="15"/></text:span><text:span text:style-name="T5"><text:s text:c="2"/></text:span><text:span text:style-name="T2">□</text:span><text:span text:style-name="T5">申請電子收據 <text:s text:c="4"/></text:span><text:span text:style-name="T2">□</text:span><text:span text:style-name="T5">同意免發紙本證書（明） </text:span></text:p>
      <text:p text:style-name="P26"><text:span text:style-name="T5">預約取樣日期時間(上午/下午)</text:span><text:span text:style-name="T6"> <text:s text:c="23"/></text:span><text:span text:style-name="T5">貨品存置地點或代碼 </text:span><text:span text:style-name="T6"><text:s text:c="26"/><text:tab/><text:tab/> <text:s/></text:span></text:p>
      <text:p text:style-name="P26"><text:span text:style-name="T5">其他特別要求(備註)</text:span><text:span text:style-name="T6"> <text:s text:c="29"/><text:tab/> <text:s text:c="53"/></text:span></text:p>
      <text:p text:style-name="P24"><text:span text:style-name="T5">經辦人<text:tab/><text:tab/><text:tab/><text:tab/><text:tab/><text:tab/><text:tab/><text:tab/><text:tab/><text:tab/> <text:s text:c="8"/>科長（課長）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G"/>
        <table:table-column table:style-name="表格1.Q"/>
        <table:table-row table:style-name="表格1.1">
          <table:table-cell table:style-name="表格1.A1" table:number-rows-spanned="4" office:value-type="string">
            <text:p text:style-name="P5"/>
            <text:p text:style-name="P4"><text:span text:style-name="T5">收</text:span></text:p>
            <text:p text:style-name="P5"/>
            <text:p text:style-name="P4"><text:span text:style-name="T5">費</text:span></text:p>
            <text:p text:style-name="P5"/>
            <text:p text:style-name="P4"><text:span text:style-name="T5">欄</text:span></text:p>
          </table:table-cell>
          <table:table-cell table:style-name="表格1.A1" table:number-columns-spanned="2" office:value-type="string">
            <text:p text:style-name="P32"><text:span text:style-name="T5">收 費 類 別</text:span></text:p>
          </table:table-cell>
          <table:covered-table-cell/>
          <table:table-cell table:style-name="表格1.A1" table:number-columns-spanned="3" office:value-type="string">
            <text:p text:style-name="P34"><text:span text:style-name="T5">檢 <text:s/>驗 <text:s/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4"><text:span text:style-name="T5">臨 <text:s text:c="2"/>場 <text:s text:c="2"/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2"><text:span text:style-name="T5">延長作業檢驗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4"><text:span text:style-name="T5">證照費（標識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2"><text:span text:style-name="T5">其 <text:s/>他 <text:s/>費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2"><text:span text:style-name="T5">金　 <text:s text:c="4"/>額</text:span></text:p>
          </table:table-cell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table:number-columns-spanned="0" office:value-type="string">
            <text:p text:style-name="P33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2"><text:span text:style-name="T5">收款單號碼</text:span></text:p>
          </table:table-cell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7"><text:span text:style-name="T5">稽核人</text:span></text:p>
            <text:p text:style-name="P7"><text:span text:style-name="T5">蓋　章</text:span></text:p>
          </table:table-cell>
          <table:table-cell table:style-name="表格1.A1" office:value-type="string">
            <text:p text:style-name="P7"><text:span text:style-name="T5">收費人</text:span></text:p>
            <text:p text:style-name="P7"><text:span text:style-name="T5">蓋　章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5"><text:span text:style-name="T5">補 <text:s/>收</text:span></text:p>
            <text:p text:style-name="P35"><text:span text:style-name="T5">費用欄</text:span></text:p>
          </table:table-cell>
          <table:table-cell table:style-name="表格2.A1" office:value-type="string">
            <text:p text:style-name="P36"><text:span text:style-name="T5">實際結匯金額(C.I.F.)U.S.$</text:span><text:span text:style-name="T6"> <text:s text:c="22"/></text:span><text:span text:style-name="T5">補收金額U.S.$</text:span><text:span text:style-name="T6"> <text:s text:c="27"/></text:span></text:p>
            <text:p text:style-name="P36"><text:span text:style-name="T5">應收檢驗費N.T.$</text:span><text:span text:style-name="T6"> <text:s text:c="29"/></text:span><text:span text:style-name="T5">補收檢驗費N.T.$</text:span><text:span text:style-name="T6"> <text:s text:c="25"/></text:span><text:span text:style-name="T5"><text:s text:c="4"/></text:span></text:p>
          </table:table-cell>
        </table:table-row>
      </table:table>
      <text:p text:style-name="P20"><text:span text:style-name="T5"><text:s text:c="6"/></text:span></text:p>
      <text:p text:style-name="P37"><text:span text:style-name="T5">包 <text:s/>商 標 <text:s text:c="12"/>重 <text:s text:c="2"/>淨 <text:s/>重 <text:s text:c="12"/>取 <text:s/>開 件 數 <text:s text:c="14"/>日 <text:s text:c="8"/></text:span></text:p>
      <text:p text:style-name="P38"><text:span text:style-name="T5">取 <text:s text:c="2"/>裝 <text:s/>數 量</text:span><text:span text:style-name="T10"> <text:s text:c="4"/></text:span><text:span text:style-name="T5"><text:s text:c="8"/>量 <text:s text:c="2"/>毛 <text:s/>重 <text:s text:c="12"/>樣 <text:s/>開件號碼 <text:s text:c="16"/></text:span></text:p>
      <text:p text:style-name="P39"><text:span text:style-name="T5">檢 <text:s/>外 觀</text:span><text:span text:style-name="T10"> <text:s/></text:span><text:span text:style-name="T5"><text:s text:c="11"/>檢 <text:s/></text:span><text:span text:style-name="T10"><text:s text:c="22"/></text:span><text:span text:style-name="T5">情 <text:s text:c="32"/>月 <text:s text:c="3"/>日 <text:s text:c="3"/>時 </text:span></text:p>
      <text:p text:style-name="P38"><text:soft-page-break/><text:span text:style-name="T5">樣 <text:s text:c="2"/>查 <text:s/>內 容</text:span><text:span text:style-name="T10"> <text:s text:c="13"/></text:span><text:span text:style-name="T5">查 <text:s text:c="2"/>總淨重 <text:s text:c="12"/>形 <text:s/>取樣數量 <text:s text:c="14"/>期 <text:s text:c="8"/></text:span></text:p>
      <text:p text:style-name="P40"><text:span text:style-name="T5">取樣員<text:tab/><text:tab/><text:tab/><text:tab/><text:tab/><text:tab/><text:tab/><text:tab/><text:tab/><text:tab/> <text:s text:c="3"/>科長（課長）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標楷體" fo:font-size="16pt" style:font-name-asian="標楷體1" style:font-size-asian="16pt" style:font-size-complex="14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indent="0cm" style:auto-text-indent="false"/>
      <style:text-properties style:font-name="標楷體" style:font-name-asian="標楷體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482cm" fo:margin-right="0cm" fo:line-height="125%" fo:text-indent="-1.482cm" style:auto-text-indent="false"/>
      <style:text-properties style:font-name="標楷體" fo:font-size="14pt" style:font-name-asian="標楷體1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482cm" fo:margin-right="0cm" fo:margin-top="0.318cm" fo:margin-bottom="0cm" fo:line-height="125%" fo:text-align="justify" style:justify-single-word="false" fo:text-indent="-1.482cm" style:auto-text-indent="false"/>
      <style:text-properties style:font-name="標楷體" fo:font-size="14pt" style:font-name-asian="標楷體1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.041cm" draw:z-index="0"><draw:text-box fo:min-height="0cm"><text:p text:style-name="Frame_20_contents"/></draw:text-box></draw:frame>313150000G-E5Z-538</text:p>
        <text:p text:style-name="MP2">1</text:p>
        <text:p text:style-name="MP3">1051128V3</text:p>
        <text:p text:style-name="MP3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報驗申請書</dc:title>
    <dc:subject>報驗申請書</dc:subject>
    <meta:initial-creator>bsmi</meta:initial-creator>
    <dc:creator>張世弘</dc:creator>
    <meta:editing-cycles>2</meta:editing-cycles>
    <meta:print-date>2011-11-15T05:25:00</meta:print-date>
    <meta:creation-date>2019-01-11T07:38:00</meta:creation-date>
    <dc:date>2019-01-11T07:38:00</dc:date>
    <meta:editing-duration>PT1S</meta:editing-duration>
    <meta:generator>OpenOffice/4.1.5$Win32 OpenOffice.org_project/415m1$Build-9789</meta:generator>
    <meta:document-statistic meta:table-count="2" meta:image-count="0" meta:object-count="0" meta:page-count="2" meta:paragraph-count="67" meta:word-count="495" meta:character-count="3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