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98cm" fo:margin-left="-0.049cm" fo:margin-top="0cm" fo:margin-bottom="0cm" table:align="left" style:writing-mode="lr-tb"/>
    </style:style>
    <style:style style:name="表格1.A" style:family="table-column">
      <style:table-column-properties style:column-width="0.728cm"/>
    </style:style>
    <style:style style:name="表格1.B" style:family="table-column">
      <style:table-column-properties style:column-width="1.365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0.365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1.332cm"/>
    </style:style>
    <style:style style:name="表格1.H" style:family="table-column">
      <style:table-column-properties style:column-width="0.732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1.503cm"/>
    </style:style>
    <style:style style:name="表格1.K" style:family="table-column">
      <style:table-column-properties style:column-width="0.743cm"/>
    </style:style>
    <style:style style:name="表格1.L" style:family="table-column">
      <style:table-column-properties style:column-width="0.764cm"/>
    </style:style>
    <style:style style:name="表格1.M" style:family="table-column">
      <style:table-column-properties style:column-width="1.499cm"/>
    </style:style>
    <style:style style:name="表格1.N" style:family="table-column">
      <style:table-column-properties style:column-width="0.758cm"/>
    </style:style>
    <style:style style:name="表格1.O" style:family="table-column">
      <style:table-column-properties style:column-width="0.753cm"/>
    </style:style>
    <style:style style:name="表格1.Q" style:family="table-column">
      <style:table-column-properties style:column-width="0.76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4" style:family="table-row">
      <style:table-row-properties style:min-row-height="0.917cm" style:keep-together="false" fo:keep-together="always"/>
    </style:style>
    <style:style style:name="P1" style:family="paragraph" style:parent-style-name="Heading_20_1">
      <style:paragraph-properties fo:margin-top="0cm" fo:margin-bottom="0.318cm" fo:text-align="justify" style:justify-single-word="false">
        <style:tab-stops>
          <style:tab-stop style:position="0.501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標楷體" fo:font-size="10pt" style:font-name-asian="標楷體1" style:font-size-asian="10pt"/>
    </style:style>
    <style:style style:name="P9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10" style:family="paragraph" style:parent-style-name="Standard">
      <style:text-properties style:font-name="標楷體" fo:font-size="14pt" style:font-name-asian="標楷體1" style:font-size-asian="14pt"/>
    </style:style>
    <style:style style:name="P11" style:family="paragraph" style:parent-style-name="Standard"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line-height="0.459cm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line-height="0.459cm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6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17" style:family="paragraph" style:parent-style-name="Standard">
      <style:paragraph-properties fo:line-height="0.459cm">
        <style:tab-stops>
          <style:tab-stop style:position="0.501cm"/>
        </style:tab-stops>
      </style:paragraph-properties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18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line-height="0.459cm"/>
    </style:style>
    <style:style style:name="P20" style:family="paragraph" style:parent-style-name="Standard">
      <style:paragraph-properties fo:line-height="0.459cm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5.424cm"/>
          <style:tab-stop style:position="12.965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.111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4.393cm"/>
        </style:tab-stops>
      </style:paragraph-properties>
    </style:style>
    <style:style style:name="P24" style:family="paragraph" style:parent-style-name="Standard" style:master-page-name="Standard">
      <style:paragraph-properties fo:margin-left="-0.242cm" fo:margin-right="0cm" fo:margin-top="0cm" fo:margin-bottom="0.318cm" fo:text-indent="0.028cm" style:auto-text-indent="false" style:page-number="auto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top="0.318cm" fo:margin-bottom="0.318cm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  <style:text-properties style:font-name="標楷體" fo:font-size="10pt" style:font-name-asian="標楷體1" style:font-size-asian="10pt"/>
    </style:style>
    <style:style style:name="P29" style:family="paragraph" style:parent-style-name="Standard">
      <style:paragraph-properties fo:margin-left="0cm" fo:margin-right="0cm" fo:margin-top="0.127cm" fo:margin-bottom="0.127cm" fo:text-indent="0.388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0cm" fo:margin-right="0cm" fo:text-indent="0.388cm" style:auto-text-indent="false"/>
    </style:style>
    <style:style style:name="P31" style:family="paragraph" style:parent-style-name="Standard">
      <style:paragraph-properties fo:margin-left="1.245cm" fo:margin-right="0cm" fo:line-height="0.635cm" fo:text-align="justify" style:justify-single-word="false" fo:text-indent="-1.245cm" style:auto-text-indent="false" style:punctuation-wrap="hanging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fo:font-weight="normal" style:font-name-asian="標楷體1" style:font-size-asian="11pt" style:font-weight-asian="normal" style:font-weight-complex="normal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fo:font-weight="normal" style:font-name-asian="標楷體1" style:font-size-asian="11pt" style:font-weight-asian="normal" style:font-weight-complex="normal"/>
    </style:style>
    <style:style style:name="T9" style:family="text">
      <style:text-properties style:font-name="標楷體" fo:font-size="4pt" style:font-name-asian="標楷體1" style:font-size-asian="4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fo:font-size="11pt" style:font-name-asian="標楷體1" style:font-size-asian="11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T1"><text:s/></text:span></text:p>
      <text:p text:style-name="P5"><text:span text:style-name="T4">經濟部標準檢驗局</text:span></text:p>
      <text:p text:style-name="P7"/>
      <text:p text:style-name="P5"><text:span text:style-name="T4">國內產製商品報驗申請書</text:span></text:p>
      <text:p text:style-name="P10"/>
      <text:list xml:id="list4609463088155674502" text:style-name="Outline">
        <text:list-item>
          <text:h text:style-name="P1" text:outline-level="1"><text:span text:style-name="T6">申請書號碼 </text:span><text:span text:style-name="T8"><text:s text:c="15"/><text:tab/><text:tab/><text:tab/> <text:s/><text:tab/></text:span><text:span text:style-name="T6"><text:tab/>報驗代理人 </text:span><text:span text:style-name="T8"><text:s text:c="12"/><text:tab/><text:tab/><text:tab/><text:tab/><text:tab/></text:span></text:h>
        </text:list-item>
      </text:list>
      <text:p text:style-name="P18"><text:span text:style-name="T5">受理日期時間<text:tab/></text:span><text:span text:style-name="T7"> <text:s text:c="17"/><text:tab/><text:tab/></text:span><text:span text:style-name="T5"><text:tab/>送件編號 </text:span><text:span text:style-name="T7"><text:s text:c="12"/><text:tab/><text:tab/><text:tab/><text:tab/><text:tab/><text:tab/></text:span><text:span text:style-name="T5"> </text:span></text:p>
      <text:p text:style-name="P16"/>
      <text:p text:style-name="P18"><text:span text:style-name="T5">報驗義務人（統一編號及名稱）</text:span><text:span text:style-name="T7"> <text:s text:c="19"/><text:tab/> <text:s text:c="12"/></text:span><text:span text:style-name="T5">蓋章</text:span><text:span text:style-name="T7"><text:tab/><text:tab/><text:tab/><text:tab/><text:tab/></text:span></text:p>
      <text:p text:style-name="P18"><text:span text:style-name="T5"><text:tab/></text:span></text:p>
      <text:p text:style-name="P18"><text:span text:style-name="T5">報驗義務人地址</text:span><text:span text:style-name="T7"> <text:s text:c="28"/><text:tab/></text:span><text:span text:style-name="T5">電話</text:span><text:span text:style-name="T7"> <text:s text:c="15"/><text:tab/></text:span><text:span text:style-name="T5">電子信箱</text:span><text:span text:style-name="T7"><text:tab/><text:tab/><text:tab/><text:tab/></text:span></text:p>
      <text:p text:style-name="P18"><text:span text:style-name="T5"><text:tab/><text:tab/><text:tab/><text:tab/><text:tab/><text:tab/><text:tab/><text:tab/><text:tab/><text:tab/><text:tab/>貨品分類號列</text:span></text:p>
      <text:p text:style-name="P20"><text:span text:style-name="T5">品　　名</text:span><text:span text:style-name="T7"> <text:s text:c="24"/><text:tab/><text:tab/><text:tab/></text:span><text:span text:style-name="T9"> </text:span><text:span text:style-name="T11">C.C.C. Code</text:span><text:span text:style-name="T7"><text:tab/><text:tab/><text:tab/><text:tab/><text:tab/><text:tab/><text:tab/><text:tab/></text:span></text:p>
      <text:p text:style-name="P13"/>
      <text:p text:style-name="P20"><text:span text:style-name="T5">規　　格</text:span><text:span text:style-name="T7"> <text:s text:c="34"/><text:tab/></text:span><text:span text:style-name="T5">型　式</text:span><text:span text:style-name="T7"> <text:tab/><text:tab/><text:tab/><text:tab/><text:tab/><text:tab/> <text:tab/> <text:tab/><text:tab/></text:span></text:p>
      <text:p text:style-name="P13"/>
      <text:p text:style-name="P20"><text:span text:style-name="T5">厚　　度</text:span><text:span text:style-name="T7"> <text:s text:c="24"/><text:tab/><text:tab/><text:tab/></text:span><text:span text:style-name="T5">等　級</text:span><text:span text:style-name="T7"><text:tab/><text:tab/><text:tab/><text:tab/></text:span><text:span text:style-name="T5">廠　牌</text:span><text:span text:style-name="T7"> <text:tab/><text:tab/><text:tab/><text:tab/></text:span></text:p>
      <text:p text:style-name="P13"/>
      <text:p text:style-name="P20"><text:span text:style-name="T5">數　　量</text:span><text:span text:style-name="T7"> <text:s text:c="35"/></text:span><text:span text:style-name="T5">總淨重</text:span><text:span text:style-name="T7"> <text:s text:c="16"/><text:tab/><text:tab/><text:tab/><text:tab/><text:tab/></text:span></text:p>
      <text:p text:style-name="P13"/>
      <text:p text:style-name="P20"><text:span text:style-name="T5">檢驗登記號碼</text:span><text:span text:style-name="T7"> <text:s text:c="25"/><text:tab/> <text:s/><text:tab/></text:span><text:span text:style-name="T5">製造日期______________製造批號</text:span><text:span text:style-name="T7"><text:tab/><text:tab/> <text:s text:c="7"/></text:span></text:p>
      <text:p text:style-name="P17"/>
      <text:p text:style-name="P20"><text:span text:style-name="T5">製造廠商名稱</text:span><text:span text:style-name="T7"> <text:s text:c="31"/></text:span><text:span text:style-name="T5">製造廠商統一編號</text:span><text:span text:style-name="T7"> <text:s text:c="26"/></text:span></text:p>
      <text:p text:style-name="P13"/>
      <text:p text:style-name="P20"><text:span text:style-name="T5">商品檢驗標識號碼</text:span><text:span text:style-name="T7"> <text:s text:c="27"/></text:span><text:span text:style-name="T5">工廠登記證編號</text:span><text:span text:style-name="T7"> <text:s text:c="16"/><text:tab/><text:tab/> <text:s text:c="2"/><text:tab/></text:span></text:p>
      <text:p text:style-name="P13"/>
      <text:p text:style-name="P20"><text:span text:style-name="T5">型式認可證書號碼</text:span><text:span text:style-name="T7"><text:tab/><text:tab/><text:tab/><text:tab/><text:tab/><text:tab/><text:tab/></text:span><text:span text:style-name="T5">免經型式認可申請事由</text:span><text:span text:style-name="T7"><text:tab/><text:tab/><text:tab/><text:tab/><text:tab/><text:tab/></text:span></text:p>
      <text:p text:style-name="P17"/>
      <text:p text:style-name="P20"><text:span text:style-name="T5">□ </text:span><text:span text:style-name="T11">申請電子收據</text:span><text:span text:style-name="T5"><text:tab/><text:tab/><text:tab/><text:tab/>　<text:tab/> <text:s text:c="8"/>□ 同意免發紙本證書（明）</text:span></text:p>
      <text:p text:style-name="P19"><text:span text:style-name="T5"><text:s/></text:span></text:p>
      <text:p text:style-name="P19"><text:span text:style-name="T5">出廠批售未稅價格</text:span><text:span text:style-name="T11">NT$</text:span><text:span text:style-name="T5"> </text:span><text:span text:style-name="T7"><text:s text:c="21"/><text:tab/></text:span><text:span text:style-name="T5">報驗義務人特別要求 </text:span><text:span text:style-name="T7"><text:s text:c="26"/></text:span></text:p>
      <text:p text:style-name="P12"/>
      <text:p text:style-name="P19"><text:span text:style-name="T11">預約取樣日期時間(上午/下午)</text:span><text:span text:style-name="T2"> <text:s text:c="19"/></text:span><text:span text:style-name="T5">貨品存置地點 </text:span><text:span text:style-name="T7"><text:s text:c="32"/></text:span></text:p>
      <text:p text:style-name="P11"/>
      <text:p text:style-name="P25"><text:span text:style-name="T5">經辦人<text:tab/><text:tab/><text:tab/><text:tab/><text:tab/><text:tab/><text:tab/><text:tab/><text:tab/>科長（課長） 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Q"/>
        <table:table-row table:style-name="表格1.1">
          <table:table-cell table:style-name="表格1.A1" table:number-rows-spanned="4" office:value-type="string">
            <text:p text:style-name="P6"><text:span text:style-name="T5">收</text:span></text:p>
            <text:p text:style-name="P14"/>
            <text:p text:style-name="P6"><text:span text:style-name="T5">費</text:span></text:p>
            <text:p text:style-name="P14"/>
            <text:p text:style-name="P6"><text:span text:style-name="T5">欄</text:span></text:p>
          </table:table-cell>
          <table:table-cell table:style-name="表格1.A1" table:number-columns-spanned="2" office:value-type="string">
            <text:p text:style-name="P26"><text:span text:style-name="T5">收 費 類 別</text:span></text:p>
          </table:table-cell>
          <table:covered-table-cell/>
          <table:table-cell table:style-name="表格1.A1" table:number-columns-spanned="3" office:value-type="string">
            <text:p text:style-name="P29"><text:span text:style-name="T5">檢 <text:s/>驗 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9"><text:span text:style-name="T5">臨 <text:s/>場 <text:s/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6"><text:span text:style-name="T5">延長作業檢驗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6"><text:span text:style-name="T5">證照費（標識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9"><text:span text:style-name="T5">其 <text:s/>他 <text:s/>費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6"><text:span text:style-name="T5">金　　 <text:s text:c="2"/>額</text:span></text:p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0" office:value-type="string">
            <text:p text:style-name="P28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6"><text:span text:style-name="T5">收款單號碼</text:span></text:p>
          </table:table-cell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8"><text:span text:style-name="T5">稽核人</text:span></text:p>
            <text:p text:style-name="P18"><text:span text:style-name="T5">蓋　章</text:span></text:p>
          </table:table-cell>
          <table:table-cell table:style-name="表格1.A1" office:value-type="string">
            <text:p text:style-name="P18"><text:span text:style-name="T5">收費人</text:span></text:p>
            <text:p text:style-name="P18"><text:span text:style-name="T5">蓋　章</text:span>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</table:table-row>
      </table:table>
      <text:p text:style-name="P21"><text:span text:style-name="T10"><text:tab/><text:tab/></text:span></text:p>
      <text:p text:style-name="P22"><text:span text:style-name="T5">取 <text:s/>包 <text:s/>商 標 <text:s text:c="10"/>重 <text:s/>淨 <text:s/>重 <text:s text:c="8"/>取 <text:s/>開 件 數 <text:s text:c="15"/>日 <text:s text:c="4"/></text:span></text:p>
      <text:p text:style-name="P30"><text:span text:style-name="T5"><text:s text:c="2"/>裝 <text:s/>數 量 <text:s text:c="10"/>量 <text:s/>毛 <text:s/>重 <text:s text:c="8"/>樣 <text:s/>開件號碼 <text:s text:c="21"/>月 <text:s/>日 <text:s/>時</text:span></text:p>
      <text:p text:style-name="Standard"><text:span text:style-name="T5"><text:s text:c="4"/>檢 <text:s/>外 觀 <text:s text:c="10"/>檢 <text:s text:c="16"/>情 <text:s text:c="30"/></text:span></text:p>
      <text:p text:style-name="P23"><text:soft-page-break/><text:span text:style-name="T5">樣 <text:s/>查 <text:s/>內 容 <text:s text:c="10"/>查 <text:s/>總淨重 <text:s text:c="8"/>形 <text:s/>取樣數量 <text:s text:c="15"/>期 <text:s text:c="4"/></text:span></text:p>
      <text:p text:style-name="P11"/>
      <text:p text:style-name="P31"><text:span text:style-name="T5">取樣員<text:tab/><text:tab/><text:tab/><text:tab/><text:tab/><text:tab/><text:tab/><text:tab/><text:tab/> <text:s text:c="3"/>科長（課長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標楷體" fo:font-size="16pt" style:font-name-asian="標楷體1" style:font-size-asian="16pt" style:font-size-complex="14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indent="0cm" style:auto-text-indent="false"/>
      <style:text-properties style:font-name="標楷體" style:font-name-asian="標楷體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482cm" fo:margin-right="0cm" fo:line-height="125%" fo:text-indent="-1.482cm" style:auto-text-indent="false"/>
      <style:text-properties style:font-name="標楷體" fo:font-size="14pt" style:font-name-asian="標楷體1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482cm" fo:margin-right="0cm" fo:margin-top="0.318cm" fo:margin-bottom="0cm" fo:line-height="125%" fo:text-align="justify" style:justify-single-word="false" fo:text-indent="-1.482cm" style:auto-text-indent="false"/>
      <style:text-properties style:font-name="標楷體" fo:font-size="14pt" style:font-name-asian="標楷體1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1.9cm" fo:margin-right="1.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0"><draw:text-box fo:min-height="0cm"><text:p text:style-name="MP1"><text:page-number text:select-page="current">1</text:page-number></text:p></draw:text-box></draw:frame> <text:s text:c="46"/></text:p>
        <text:p text:style-name="Footer">313150000G-E5Z-537</text:p>
        <text:p text:style-name="MP2"/>
        <text:p text:style-name="MP2">1</text:p>
        <text:p text:style-name="MP3">AD-01</text:p>
        <text:p text:style-name="MP3">1010223V2</text:p>
        <text:p text:style-name="MP3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報驗申請書</dc:title>
    <dc:subject>f1433919813792</dc:subject>
    <meta:initial-creator>bsmi</meta:initial-creator>
    <meta:keyword>f1433919813792</meta:keyword>
    <dc:creator>張世弘</dc:creator>
    <meta:editing-cycles>2</meta:editing-cycles>
    <meta:print-date>2011-11-15T05:25:00</meta:print-date>
    <meta:creation-date>2019-01-11T07:38:00</meta:creation-date>
    <dc:date>2019-01-11T07:38:00</dc:date>
    <meta:editing-duration>P0D</meta:editing-duration>
    <meta:generator>OpenOffice/4.1.5$Win32 OpenOffice.org_project/415m1$Build-9789</meta:generator>
    <meta:document-statistic meta:table-count="1" meta:image-count="0" meta:object-count="0" meta:page-count="2" meta:paragraph-count="50" meta:word-count="329" meta:character-count="13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