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9cm" fo:margin-left="0cm" fo:margin-top="0cm" fo:margin-bottom="0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3.874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7.30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keep-together="false" fo:keep-together="always"/>
    </style:style>
    <style:style style:name="P1" style:family="paragraph" style:parent-style-name="Standard">
      <style:text-properties fo:color="#000000" style:font-name="標楷體" fo:font-size="11pt" style:font-name-asian="標楷體1" style:font-size-asian="11pt"/>
    </style:style>
    <style:style style:name="P2" style:family="paragraph" style:parent-style-name="Standard" style:master-page-name="Standard">
      <style:paragraph-properties fo:margin-top="0cm" fo:margin-bottom="0.318cm" style:line-height-at-least="0.706cm" fo:text-align="center" style:justify-single-word="false" style:page-number="auto"/>
    </style:style>
    <style:style style:name="P3" style:family="paragraph" style:parent-style-name="Standard">
      <style:paragraph-properties fo:margin-top="0cm" fo:margin-bottom="0.088cm" style:line-height-at-least="0.706cm"/>
    </style:style>
    <style:style style:name="P4" style:family="paragraph" style:parent-style-name="Standard">
      <style:paragraph-properties fo:margin-left="0.988cm" fo:margin-right="0cm" fo:margin-top="0cm" fo:margin-bottom="0.088cm" style:line-height-at-least="0.706cm" fo:text-indent="-0.988cm" style:auto-text-indent="false"/>
    </style:style>
    <style:style style:name="P5" style:family="paragraph" style:parent-style-name="Standard">
      <style:paragraph-properties fo:margin-left="0.988cm" fo:margin-right="0cm" fo:margin-top="0cm" fo:margin-bottom="0.088cm" style:line-height-at-least="0.706cm" fo:text-indent="-0.988cm" style:auto-text-indent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left="0.988cm" fo:margin-right="0cm" style:line-height-at-least="0.776cm" fo:text-align="center" style:justify-single-word="false" fo:orphans="2" fo:widows="2" fo:text-indent="-0.988cm" style:auto-text-indent="false"/>
      <style:text-properties fo:color="#000000" style:font-name="標楷體" fo:font-size="14pt" style:font-name-asian="標楷體1" style:font-size-asian="14pt"/>
    </style:style>
    <style:style style:name="P7" style:family="paragraph" style:parent-style-name="Standard">
      <style:paragraph-properties fo:margin-left="2.081cm" fo:margin-right="0cm" fo:margin-top="0cm" fo:margin-bottom="0.088cm" style:line-height-at-least="0.706cm" fo:text-indent="-1.235cm" style:auto-text-indent="false"/>
    </style:style>
    <style:style style:name="P8" style:family="paragraph" style:parent-style-name="Standard">
      <style:paragraph-properties fo:margin-left="2.081cm" fo:margin-right="0cm" fo:margin-top="0cm" fo:margin-bottom="0.088cm" style:line-height-at-least="0.706cm" fo:text-indent="-1.235cm" style:auto-text-indent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margin-left="1.482cm" fo:margin-right="0cm" fo:margin-top="0cm" fo:margin-bottom="0.088cm" style:line-height-at-least="0.706cm" fo:text-indent="0cm" style:auto-text-indent="false"/>
    </style:style>
    <style:style style:name="P10" style:family="paragraph" style:parent-style-name="Standard">
      <style:paragraph-properties fo:margin-left="1.235cm" fo:margin-right="0cm" fo:margin-top="0cm" fo:margin-bottom="0.088cm" style:line-height-at-least="0.706cm" fo:text-indent="-1.235cm" style:auto-text-indent="false"/>
    </style:style>
    <style:style style:name="P11" style:family="paragraph" style:parent-style-name="Standard">
      <style:paragraph-properties fo:margin-left="1.235cm" fo:margin-right="0cm" fo:margin-top="0cm" fo:margin-bottom="0.088cm" style:line-height-at-least="0.706cm" fo:text-indent="-1.235cm" style:auto-text-indent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margin-left="-0.012cm" fo:margin-right="0cm" fo:text-indent="-0.039cm" style:auto-text-indent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font-size="11pt" style:font-name-asian="標楷體1" style:font-size-asian="11pt" style:font-size-complex="8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name-complex="Arial2" style:font-size-complex="11pt"/>
    </style:style>
    <style:style style:name="T7" style:family="text">
      <style:text-properties fo:color="#ff0000" style:font-name="標楷體" fo:font-size="14pt" style:font-name-asian="標楷體1" style:font-size-asian="14pt"/>
    </style:style>
    <style:style style:name="T8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fo:color="#00ff00" style:font-name="標楷體" fo:font-size="14pt" fo:font-style="italic" style:text-underline-style="solid" style:text-underline-width="auto" style:text-underline-color="font-color" fo:font-weight="bold" style:font-name-asian="標楷體1" style:font-size-asian="14pt" style:font-style-asian="italic" style:font-weight-asian="bold" style:font-style-complex="italic" style:font-weight-complex="bold"/>
    </style:style>
    <style:style style:name="T10" style:family="text">
      <style:text-properties fo:color="#000000" style:font-name="Arial Unicode MS" fo:font-size="14pt" style:letter-kerning="true" style:font-name-asian="標楷體1" style:font-size-asian="14pt" style:font-name-complex="Arial Unicode MS1"/>
    </style:style>
    <style:style style:name="T11" style:family="text">
      <style:text-properties fo:color="#000000" style:font-name="標楷體" fo:font-size="14pt" style:font-name-asian="標楷體1" style:font-size-asian="14pt"/>
    </style:style>
    <style:style style:name="T12" style:family="text">
      <style:text-properties fo:color="#000000" style:font-name="標楷體" fo:font-size="11pt" style:font-name-asian="標楷體1" style:font-size-asian="11pt"/>
    </style:style>
    <style:style style:name="T13" style:family="text">
      <style:text-properties fo:color="#000000" style:font-name="標楷體" fo:font-size="11pt" style:font-name-asian="標楷體1" style:font-size-asian="11pt" style:font-size-complex="11pt"/>
    </style:style>
    <style:style style:name="T14" style:family="text">
      <style:text-properties style:font-name="Arial1" fo:font-size="11pt" style:font-size-asian="11pt" style:font-name-complex="Arial2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木製板材類</text:span><text:bookmark text:name="_GoBack"/><text:span text:style-name="T1">商品申請型式認可作業流程及相關表格</text:span></text:p>
      <text:p text:style-name="P4"><text:span text:style-name="T2">一、適用範圍：層積材類、合板類、木質地板類、集成材類、中密度纖維板及粒片板。</text:span></text:p>
      <text:p text:style-name="P5"/>
      <text:p text:style-name="P3"><text:span text:style-name="T2">二、步驟一，申請型式試驗：</text:span></text:p>
      <text:p text:style-name="P7"><text:span text:style-name="T2">(一)申請人應依不同之</text:span><text:span text:style-name="T8">主型式（含系列型式）</text:span><text:span text:style-name="T2">檢具各木製板材類商品之</text:span><text:span text:style-name="T3">型式分類表</text:span><text:span text:style-name="T2">、</text:span><text:span text:style-name="T8">技術文件</text:span><text:span text:style-name="T2">三份及</text:span><text:span text:style-name="T8">樣品</text:span><text:span text:style-name="T2">，向經濟部標準檢驗局、其所屬轄區分局（甲醛釋出量試驗：臺南分局除外；耐燃性試驗：新竹、臺南及花蓮分局除外）或其</text:span><text:span text:style-name="T9">認可之指定試驗室</text:span><text:span text:style-name="T2">提出型式試驗申請。</text:span></text:p>
      <text:p text:style-name="P7"><text:span text:style-name="T2">(二)上述各類商品之</text:span><text:span text:style-name="T3">型式分類表</text:span><text:span text:style-name="T2">可點選後以超連結方式至相關網址下載空白表格:</text:span></text:p>
      <text:p text:style-name="P9"><text:span text:style-name="T2">1、</text:span><text:a xlink:type="simple" xlink:href="http://www.bsmi.gov.tw/wSite/public/Data/f1475725867601.docx" text:style-name="Internet_20_link" text:visited-style-name="Visited_20_Internet_20_Link"><text:span text:style-name="T2">層積材類</text:span></text:a></text:p>
      <text:p text:style-name="P9"><text:span text:style-name="T2">2、</text:span><text:a xlink:type="simple" xlink:href="http://www.bsmi.gov.tw/wSite/public/Data/f1475726285968.docx" text:style-name="Internet_20_link" text:visited-style-name="Visited_20_Internet_20_Link"><text:span text:style-name="T2">合板類</text:span></text:a></text:p>
      <text:p text:style-name="P9"><text:span text:style-name="T2">3、</text:span><text:a xlink:type="simple" xlink:href="http://www.bsmi.gov.tw/wSite/public/Data/f1475725361093.docx" text:style-name="Internet_20_link" text:visited-style-name="Visited_20_Internet_20_Link"><text:span text:style-name="T2">木質地板類</text:span></text:a></text:p>
      <text:p text:style-name="P9"><text:span text:style-name="T2">4、</text:span><text:a xlink:type="simple" xlink:href="http://www.bsmi.gov.tw/wSite/public/Data/f1475725511252.docx" text:style-name="Internet_20_link" text:visited-style-name="Visited_20_Internet_20_Link"><text:span text:style-name="T2">集成材類</text:span></text:a></text:p>
      <text:p text:style-name="P9"><text:span text:style-name="T2">5、</text:span><text:a xlink:type="simple" xlink:href="http://www.bsmi.gov.tw/wSite/public/Data/f1475725248435.docx" text:style-name="Internet_20_link" text:visited-style-name="Visited_20_Internet_20_Link"><text:span text:style-name="T2">中密度纖維板及粒片板</text:span></text:a></text:p>
      <text:p text:style-name="P7"><text:span text:style-name="T2">(三)上述各類商品之</text:span><text:span text:style-name="T7">主型式（含系列型式）之認定、技術文件、樣品及型式試驗原則</text:span><text:span text:style-name="T2">，詳如</text:span><text:a xlink:type="simple" xlink:href="http://www.bsmi.gov.tw/wSite/laws/review.jsp?lawId=52c50c903f3d3799013f40b8ca1e003e" text:style-name="Internet_20_link" text:visited-style-name="Visited_20_Internet_20_Link"><text:span text:style-name="T2">木製板材類商品檢驗作業規定</text:span></text:a><text:span text:style-name="T2">(點選後以超連結方式至相關網址查詢規定內容)第三點、第十一點及第十二點。</text:span></text:p>
      <text:p text:style-name="P7"><text:span text:style-name="T2">(四)本局</text:span><text:span text:style-name="T9">認可之指定試驗室</text:span><text:span text:style-name="T2">查詢方式:進入</text:span><text:a xlink:type="simple" xlink:href="http://civil.bsmi.gov.tw/bsmi_pqn/index.jsp" text:style-name="Internet_20_link" text:visited-style-name="Visited_20_Internet_20_Link"><text:span text:style-name="T2">查詢網頁</text:span></text:a><text:span text:style-name="T2">(點選後以超連結方式至相關網址查詢)→於選單中挑選”指定試驗室查詢”→於”貨品類別”欄位下選擇”木製品” →按”查詢”。</text:span></text:p>
      <text:p text:style-name="P8"/>
      <text:p text:style-name="P10"><text:span text:style-name="T2">三、步驟二，申請型式認可證書：經步驟一試驗符合標準規定取得型式試驗報告後，檢附</text:span><text:a xlink:type="simple" xlink:href="http://www.bsmi.gov.tw/wSite/public/Data/f1299642429197.doc" text:style-name="Internet_20_link" text:visited-style-name="Visited_20_Internet_20_Link"><text:span text:style-name="T2">申請書</text:span></text:a><text:span text:style-name="T2">(點選後以超連結方式至相關網址下載空白表格)、型式試驗報告及相關</text:span><text:span text:style-name="T8">技術文件</text:span><text:span text:style-name="T2">向標準檢驗局及其所屬轄區分局申請。</text:span></text:p>
      <text:p text:style-name="P11"/>
      <text:p text:style-name="P10"><text:span text:style-name="T2">四、取得型式認可證書後，每批產品進口或於內銷出廠前仍須向標準檢驗局申請檢驗，檢驗方式及標示等規定詳如</text:span><text:a xlink:type="simple" xlink:href="http://www.bsmi.gov.tw/wSite/laws/review.jsp?lawId=52c50c903f3d3799013f40b8ca1e003e" text:style-name="Internet_20_link" text:visited-style-name="Visited_20_Internet_20_Link"><text:span text:style-name="T2">木製板材類商品檢驗作業規定</text:span></text:a><text:span text:style-name="T2">(點選後以超連結方式至相關網址查詢規定內容)第六點至第九點、第十五點至第十七點。</text:span></text:p>
      <text:p text:style-name="P11"/>
      <text:p text:style-name="P10"><text:span text:style-name="T2">五、</text:span><text:span text:style-name="T10">經濟部標準檢驗局</text:span><text:span text:style-name="T11">各分局或辦事處地址與聯絡電話如下表</text:span></text:p>
      <text:p text:style-name="P6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12">廠商所在地</text:span></text:p>
          </table:table-cell>
          <table:table-cell table:style-name="表格1.A1" office:value-type="string">
            <text:p text:style-name="Standard"><text:span text:style-name="T12">標準檢驗局轄區分局</text:span></text:p>
          </table:table-cell>
          <table:table-cell table:style-name="表格1.A1" office:value-type="string">
            <text:p text:style-name="Standard"><text:span text:style-name="T12">分局或辦事處</text:span></text:p>
          </table:table-cell>
          <table:table-cell table:style-name="表格1.A1" office:value-type="string">
            <text:p text:style-name="Standard"><text:span text:style-name="T12">地址與連絡電話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Standard"><text:span text:style-name="T12">花蓮縣、台東縣</text:span></text:p>
          </table:table-cell>
          <table:table-cell table:style-name="表格1.A1" table:number-rows-spanned="2" office:value-type="string">
            <text:p text:style-name="Standard"><text:span text:style-name="T12">花蓮分局</text:span></text:p>
          </table:table-cell>
          <table:table-cell table:style-name="表格1.A1" office:value-type="string">
            <text:p text:style-name="Standard"><text:span text:style-name="T4">分局</text:span></text:p>
          </table:table-cell>
          <table:table-cell table:style-name="表格1.A1" office:value-type="string">
            <text:p text:style-name="Standard"><text:span text:style-name="T4">花蓮市海岸路19號</text:span></text:p>
            <text:p text:style-name="Standard"><text:span text:style-name="T4">電話：（03）822-1121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12">台東辦事處</text:span></text:p>
          </table:table-cell>
          <table:table-cell table:style-name="表格1.A1" office:value-type="string">
            <text:p text:style-name="Standard"><text:span text:style-name="T12">台東市強國街258號</text:span></text:p>
            <text:p text:style-name="Standard"><text:span text:style-name="T4">電話：（089）322710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Standard"><text:span text:style-name="T12">基隆市、宜蘭縣、連江縣</text:span></text:p>
          </table:table-cell>
          <table:table-cell table:style-name="表格1.A1" table:number-rows-spanned="5" office:value-type="string">
            <text:p text:style-name="Standard"><text:span text:style-name="T12">基隆分局</text:span></text:p>
          </table:table-cell>
          <table:table-cell table:style-name="表格1.A1" office:value-type="string">
            <text:p text:style-name="Standard"><text:span text:style-name="T12">分局</text:span></text:p>
          </table:table-cell>
          <table:table-cell table:style-name="表格1.A1" office:value-type="string">
            <text:p text:style-name="Standard"><text:span text:style-name="T12">基隆市港西街8號</text:span></text:p>
            <text:p text:style-name="Standard"><text:span text:style-name="T4">電話：</text:span><text:span text:style-name="T12">02-24231151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12">五堵辦事處</text:span></text:p>
          </table:table-cell>
          <table:table-cell table:style-name="表格1.A1" office:value-type="string">
            <text:p text:style-name="Standard"><text:span text:style-name="T12">基隆市福五街85巷3號</text:span></text:p>
            <text:p text:style-name="Standard"><text:span text:style-name="T4">電話：</text:span><text:span text:style-name="T12">02-24525008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12">蘇澳辦事處</text:span></text:p>
          </table:table-cell>
          <table:table-cell table:style-name="表格1.A1" office:value-type="string">
            <text:p text:style-name="Standard"><text:span text:style-name="T12">蘇澳港行政大樓1F</text:span></text:p>
            <text:p text:style-name="Standard"><text:span text:style-name="T4">電話：</text:span><text:span text:style-name="T12">03-9965028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12">馬祖辦事處</text:span></text:p>
          </table:table-cell>
          <table:table-cell table:style-name="表格1.A1" office:value-type="string">
            <text:p text:style-name="Standard"><text:span text:style-name="T12">連江縣南竿鄉福澳村129號</text:span></text:p>
            <text:p text:style-name="Standard"><text:span text:style-name="T4">電話：</text:span><text:span text:style-name="T12">0836-23755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12">台北港辦事處</text:span></text:p>
          </table:table-cell>
          <table:table-cell table:style-name="表格1.A1" office:value-type="string">
            <text:p text:style-name="Standard"><text:span text:style-name="T12">新北市八里區商港路123號</text:span></text:p>
            <text:p text:style-name="Standard"><text:span text:style-name="T4">電話：02-2619269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2">台北市、新北市</text:span></text:p>
          </table:table-cell>
          <table:table-cell table:style-name="表格1.A1" office:value-type="string">
            <text:p text:style-name="Standard"><text:span text:style-name="T12">第六組</text:span></text:p>
          </table:table-cell>
          <table:table-cell table:style-name="表格1.A1" office:value-type="string">
            <text:p text:style-name="Standard"><text:span text:style-name="T12">報驗發證科</text:span></text:p>
          </table:table-cell>
          <table:table-cell table:style-name="表格1.A1" office:value-type="string">
            <text:p text:style-name="Standard"><text:span text:style-name="T12">台北市濟南路1段4號</text:span></text:p>
            <text:p text:style-name="Standard"><text:span text:style-name="T12">02-23431698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Standard"><text:span text:style-name="T12">桃園縣、新竹縣(市)、苗栗縣</text:span></text:p>
          </table:table-cell>
          <table:table-cell table:style-name="表格1.A1" table:number-rows-spanned="3" office:value-type="string">
            <text:p text:style-name="Standard"><text:span text:style-name="T12">新竹分局</text:span></text:p>
          </table:table-cell>
          <table:table-cell table:style-name="表格1.A1" office:value-type="string">
            <text:p text:style-name="Standard"><text:span text:style-name="T12">分局</text:span></text:p>
          </table:table-cell>
          <table:table-cell table:style-name="表格1.A1" office:value-type="string">
            <text:p text:style-name="Standard"><text:span text:style-name="T12">新竹市民族路109巷14號</text:span></text:p>
            <text:p text:style-name="Standard"><text:span text:style-name="T12">電話：03-5427011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12">桃園辦事處</text:span></text:p>
          </table:table-cell>
          <table:table-cell table:style-name="表格1.A1" office:value-type="string">
            <text:p text:style-name="Standard"><text:span text:style-name="T12">桃園縣中壢市龍岡路1段46號</text:span></text:p>
            <text:p text:style-name="Standard"><text:span text:style-name="T12">電話：03-4594791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12">台灣桃園機場辦事處</text:span></text:p>
          </table:table-cell>
          <table:table-cell table:style-name="表格1.A1" office:value-type="string">
            <text:p text:style-name="Standard"><text:span text:style-name="T12">桃園縣大園鄉埔心村航勤北路7號</text:span></text:p>
            <text:p text:style-name="Standard"><text:span text:style-name="T12">電話：03-3983050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Standard"><text:span text:style-name="T12">台中市、南投縣、彰化縣</text:span></text:p>
          </table:table-cell>
          <table:table-cell table:style-name="表格1.A1" table:number-rows-spanned="3" office:value-type="string">
            <text:p text:style-name="Standard"><text:span text:style-name="T12">台中分局</text:span></text:p>
          </table:table-cell>
          <table:table-cell table:style-name="表格1.A1" office:value-type="string">
            <text:p text:style-name="Standard"><text:span text:style-name="T12">分局</text:span></text:p>
          </table:table-cell>
          <table:table-cell table:style-name="表格1.A1" office:value-type="string">
            <text:p text:style-name="Standard"><text:span text:style-name="T12">台中市南區工學路70號</text:span></text:p>
            <text:p text:style-name="Standard"><text:span text:style-name="T12">電話：04-22612161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12">台中港辦事處</text:span></text:p>
          </table:table-cell>
          <table:table-cell table:style-name="表格1.A1" office:value-type="string">
            <text:p text:style-name="Standard"><text:span text:style-name="T12">台中港海港聯合辦公大樓A棟1樓</text:span></text:p>
            <text:p text:style-name="Standard"><text:span text:style-name="T12">電話：04-26562483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12">員林辦事處</text:span></text:p>
          </table:table-cell>
          <table:table-cell table:style-name="表格1.A1" office:value-type="string">
            <text:p text:style-name="Standard"><text:span text:style-name="T12">彰化縣員林鎮中山路2段75號</text:span></text:p>
            <text:p text:style-name="Standard"><text:span text:style-name="T12">電話：04-8354988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Standard"><text:span text:style-name="T12">雲林縣、嘉義縣、台南市</text:span></text:p>
          </table:table-cell>
          <table:table-cell table:style-name="表格1.A1" table:number-rows-spanned="3" office:value-type="string">
            <text:p text:style-name="Standard"><text:span text:style-name="T12">台南分局</text:span></text:p>
          </table:table-cell>
          <table:table-cell table:style-name="表格1.A1" office:value-type="string">
            <text:p text:style-name="Standard"><text:span text:style-name="T12">分局</text:span></text:p>
          </table:table-cell>
          <table:table-cell table:style-name="表格1.A1" office:value-type="string">
            <text:p text:style-name="Standard"><text:span text:style-name="T12">台南市北門路1段179號</text:span></text:p>
            <text:p text:style-name="Standard"><text:span text:style-name="T12">電話：06-2264101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12">嘉義辦事處</text:span></text:p>
          </table:table-cell>
          <table:table-cell table:style-name="表格1.A1" office:value-type="string">
            <text:p text:style-name="Standard"><text:span text:style-name="T12">嘉義市民權路312號</text:span></text:p>
            <text:p text:style-name="Standard"><text:span text:style-name="T12">電話：05-2787875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12">斗六辦事處</text:span></text:p>
          </table:table-cell>
          <table:table-cell table:style-name="表格1.A1" office:value-type="string">
            <text:p text:style-name="Standard"><text:span text:style-name="T12">雲林縣斗六市府前街105號</text:span></text:p>
            <text:p text:style-name="Standard"><text:span text:style-name="T12">電話：05-5322384</text:span></text:p>
          </table:table-cell>
        </table:table-row>
        <table:table-row table:style-name="表格1.2">
          <table:table-cell table:style-name="表格1.A1" table:number-rows-spanned="4" office:value-type="string">
            <text:p text:style-name="Standard"><text:span text:style-name="T12">高雄市、屏東縣、澎湖縣、金門縣</text:span></text:p>
          </table:table-cell>
          <table:table-cell table:style-name="表格1.A1" table:number-rows-spanned="4" office:value-type="string">
            <text:p text:style-name="Standard"><text:span text:style-name="T12">高雄分局</text:span></text:p>
          </table:table-cell>
          <table:table-cell table:style-name="表格1.A1" office:value-type="string">
            <text:p text:style-name="Standard"><text:span text:style-name="T12">分局</text:span></text:p>
          </table:table-cell>
          <table:table-cell table:style-name="表格1.A1" office:value-type="string">
            <text:p text:style-name="Standard"><text:span text:style-name="T12">高雄市海邊路50號</text:span></text:p>
            <text:p text:style-name="Standard"><text:span text:style-name="T12">電話：07-2511151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12">第二港口辦事處</text:span></text:p>
          </table:table-cell>
          <table:table-cell table:style-name="表格1.A1" office:value-type="string">
            <text:p text:style-name="Standard"><text:span text:style-name="T12">高雄市小港區亞太路4號B棟1樓</text:span></text:p>
            <text:p text:style-name="Standard"><text:span text:style-name="T12">電話：07-8210682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12">金門辦事處</text:span></text:p>
          </table:table-cell>
          <table:table-cell table:style-name="表格1.A1" office:value-type="string">
            <text:p text:style-name="Standard"><text:span text:style-name="T12">金門縣金城鎮金山路7號</text:span></text:p>
            <text:p text:style-name="Standard"><text:span text:style-name="T12">電話：(082)321272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12">澎湖辦事處</text:span></text:p>
          </table:table-cell>
          <table:table-cell table:style-name="表格1.A1" office:value-type="string">
            <text:p text:style-name="Standard"><text:span text:style-name="T13">澎湖縣馬公市</text:span><text:span text:style-name="T5">新生路</text:span><text:span text:style-name="T6">177-2</text:span><text:span text:style-name="T5">號</text:span></text:p>
            <text:p text:style-name="Standard"><text:span text:style-name="T13">電話：(06)</text:span><text:span text:style-name="T14"> </text:span><text:span text:style-name="T6">927839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木製板材類商品申請型式認可作業流程及相關表格</dc:title>
    <meta:initial-creator>C120026932</meta:initial-creator>
    <dc:creator>陳世昌</dc:creator>
    <meta:editing-cycles>2</meta:editing-cycles>
    <meta:creation-date>2018-11-05T02:43:00</meta:creation-date>
    <dc:date>2018-11-05T02:43:00</dc:date>
    <meta:editing-duration>P0D</meta:editing-duration>
    <meta:generator>OpenOffice/4.1.5$Win32 OpenOffice.org_project/415m1$Build-9789</meta:generator>
    <meta:document-statistic meta:table-count="1" meta:image-count="0" meta:object-count="0" meta:page-count="2" meta:paragraph-count="96" meta:word-count="1199" meta:character-count="1421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