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931cm" fo:margin-top="0cm" fo:margin-bottom="0cm" table:align="center" style:writing-mode="lr-tb"/>
    </style:style>
    <style:style style:name="表格1.A" style:family="table-column">
      <style:table-column-properties style:column-width="1.715cm"/>
    </style:style>
    <style:style style:name="表格1.B" style:family="table-column">
      <style:table-column-properties style:column-width="1.718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08cm"/>
    </style:style>
    <style:style style:name="表格1.1" style:family="table-row">
      <style:table-row-properties style:min-row-height="0.8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1.06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list-style-name="WWNum2"/>
    <style:style style:name="P6" style:family="paragraph" style:parent-style-name="Standard" style:list-style-name="WWNum4"/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 style:list-style-name="WWNum5"/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style:font-name="標楷體" fo:language="zh" fo:country="TW" style:font-name-asian="標楷體1" style:font-size-complex="11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 style:list-style-name="WWNum1">
      <style:paragraph-properties fo:margin-left="0.423cm" fo:margin-right="0cm" fo:text-indent="0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Arial1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Arial1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name-complex="Arial1"/>
    </style:style>
    <style:style style:name="T9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style:text-position="super 58%" fo:font-size="14pt" style:font-name-asian="標楷體1" style:font-size-asian="14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fo:language="zh" fo:country="TW" style:font-name-asian="標楷體1"/>
    </style:style>
    <style:style style:name="T14" style:family="text">
      <style:text-properties fo:color="#000000" style:font-name="標楷體" fo:language="zh" fo:country="TW" style:font-name-asian="標楷體1" style:font-size-complex="11pt"/>
    </style:style>
    <style:style style:name="T15" style:family="text">
      <style:text-properties fo:color="#000000" style:font-name="標楷體" fo:font-size="14pt" style:font-name-asian="標楷體1" style:font-size-asian="14pt"/>
    </style:style>
    <style:style style:name="T16" style:family="text">
      <style:text-properties fo:color="#000000" style:font-name="Wingdings 2" fo:language="zh" fo:country="TW" style:font-name-asian="標楷體1" style:font-size-complex="11pt"/>
    </style:style>
    <style:style style:name="T17" style:family="text">
      <style:text-properties fo:color="#000000" style:text-position="super 58%" style:font-name="標楷體" style:font-name-asian="標楷體1"/>
    </style:style>
    <style:style style:name="T18" style:family="text">
      <style:text-properties fo:color="#000000" style:text-position="super 58%" style:font-name="標楷體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應施檢驗集成材類商品型式試驗型式分類表</text:span></text:p>
      <text:p text:style-name="P2"><text:span text:style-name="T4">申請者：</text:span><text:span text:style-name="T3"> <text:s text:c="25"/></text:span><text:span text:style-name="T4">申請日期： <text:s text:c="12"/></text:span></text:p>
      <text:p text:style-name="P2"><text:span text:style-name="T4">聯絡人： <text:s text:c="14"/>電話： <text:s text:c="17"/>傳真： <text:s/></text:span></text:p>
      <text:list xml:id="list7228929836281028458" text:style-name="WWNum1">
        <text:list-item>
          <text:p text:style-name="P3"><text:span text:style-name="T4">型式分類：</text:span></text:p>
        </text:list-item>
      </text:list>
      <text:list xml:id="list6876093231420295584" text:style-name="WWNum3">
        <text:list-item>
          <text:p text:style-name="P4"><text:span text:style-name="T4">商品分類號列：</text:span></text:p>
        </text:list-item>
        <text:list-item>
          <text:p text:style-name="P4"><text:span text:style-name="T7">中文名稱：</text:span></text:p>
        </text:list-item>
        <text:list-item>
          <text:p text:style-name="P4"><text:span text:style-name="T7">英文名稱：</text:span></text:p>
        </text:list-item>
        <text:list-item>
          <text:p text:style-name="P4"><text:span text:style-name="T7">適用之國家標準：</text:span></text:p>
        </text:list-item>
        <text:list-item>
          <text:p text:style-name="P4"><text:span text:style-name="T7">製造廠場：</text:span></text:p>
        </text:list-item>
        <text:list-item>
          <text:p text:style-name="P4"><text:span text:style-name="T7">生產國別：</text:span></text:p>
        </text:list-item>
        <text:list-item>
          <text:p text:style-name="P4"><text:span text:style-name="T7">膠合劑：</text:span></text:p>
        </text:list-item>
        <text:list-item>
          <text:p text:style-name="P4"><text:span text:style-name="T7">主型式：</text:span></text:p>
        </text:list-item>
      </text:list>
      <text:list xml:id="list7599986882712098207" text:style-name="WWNum2">
        <text:list-item>
          <text:p text:style-name="P5"><text:span text:style-name="T7">型式：</text:span></text:p>
        </text:list-item>
        <text:list-item>
          <text:p text:style-name="P5"><text:span text:style-name="T7">短邊（㎝）：</text:span></text:p>
        </text:list-item>
        <text:list-item>
          <text:p text:style-name="P5"><text:span text:style-name="T7">長邊（㎝）︰</text:span></text:p>
        </text:list-item>
        <text:list-item>
          <text:p text:style-name="P5"><text:span text:style-name="T7">橫斷面積（㎝</text:span><text:span text:style-name="T11">2</text:span><text:span text:style-name="T7">）︰</text:span></text:p>
        </text:list-item>
        <text:list-item>
          <text:p text:style-name="P5"><text:span text:style-name="T7">甲醛釋出量標示符號：</text:span></text:p>
        </text:list-item>
      </text:list>
      <text:list xml:id="list6399590860230722346" text:style-name="WWNum4">
        <text:list-item>
          <text:p text:style-name="P6"><text:span text:style-name="T7">系列型式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1">系列型式項次編號</text:span></text:p>
          </table:table-cell>
          <table:table-cell table:style-name="表格1.A1" table:number-rows-spanned="2" office:value-type="string">
            <text:p text:style-name="P1"><text:span text:style-name="T14">系列型式</text:span></text:p>
          </table:table-cell>
          <table:table-cell table:style-name="表格1.A1" table:number-columns-spanned="3" office:value-type="string">
            <text:p text:style-name="P1"><text:span text:style-name="T14">橫斷面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4">送驗樣品（請打</text:span><text:span text:style-name="T16"></text:span><text:span text:style-name="T14">）</text:span></text:p>
          </table:table-cell>
          <table:table-cell table:style-name="表格1.A1" office:value-type="string">
            <text:p text:style-name="P1"><text:span text:style-name="T14">送驗數量</text:span></text:p>
            <text:p text:style-name="P1"><text:span text:style-name="T14">（支）</text:span></text:p>
          </table:table-cell>
          <table:table-cell table:style-name="表格1.A1" table:number-columns-spanned="0" office:value-type="string">
            <text:p text:style-name="P1"><text:span text:style-name="T14">甲醛釋出量標示符號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13">短邊（cm）</text:span></text:p>
          </table:table-cell>
          <table:table-cell table:style-name="表格1.A1" office:value-type="string">
            <text:p text:style-name="P1"><text:span text:style-name="T13">長邊（cm）</text:span></text:p>
          </table:table-cell>
          <table:table-cell table:style-name="表格1.A1" office:value-type="string">
            <text:p text:style-name="P1"><text:span text:style-name="T13">面積（c</text:span><text:span text:style-name="T12">m</text:span><text:span text:style-name="T17">2</text:span><text:span text:style-name="T12">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P1"><text:span text:style-name="T13">中斷面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1">2</text:span></text:p>
          </table:table-cell>
          <table:table-cell table:style-name="表格1.A1" office:value-type="string">
            <text:p text:style-name="P1"><text:span text:style-name="T13">小斷面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7"/>
          </table:table-cell>
        </table:table-row>
      </table:table>
      <text:list xml:id="list35362754" text:continue-list="list7228929836281028458" text:style-name="WWNum1">
        <text:list-item>
          <text:p text:style-name="P3"><text:span text:style-name="T7">技術文件檢核表</text:span><text:span text:style-name="T6">（型式試驗應依試驗產品分別檢具下列文件一式3份）</text:span></text:p>
        </text:list-item>
      </text:list>
      <text:list xml:id="list7420741575892204969" text:style-name="WWNum5">
        <text:list-item>
          <text:p text:style-name="P8"><text:span text:style-name="T7">□規格一覽表</text:span></text:p>
        </text:list-item>
      </text:list>
      <text:p text:style-name="P11"><text:span text:style-name="T7">【型號、</text:span><text:span text:style-name="T8">商品構造（含構成斷面圖）、組成材料（含表面加工材料）及</text:span><text:span text:style-name="T7">膠合劑種類</text:span><text:span text:style-name="T5">】</text:span></text:p>
      <text:list xml:id="list35381180" text:continue-numbering="true" text:style-name="WWNum5">
        <text:list-item>
          <text:p text:style-name="P8"><text:span text:style-name="T7">□</text:span><text:span text:style-name="T5">商品4×6吋以上（</text:span><text:span text:style-name="T8">橫斷面具尺規之成品</text:span><text:span text:style-name="T5">）彩色照片。</text:span></text:p>
        </text:list-item>
        <text:list-item>
          <text:p text:style-name="P8"><text:span text:style-name="T7">□</text:span><text:span text:style-name="T5">製程概要。</text:span></text:p>
        </text:list-item>
        <text:list-item>
          <text:p text:style-name="P8"><text:span text:style-name="T7">□中文標示樣張。</text:span></text:p>
        </text:list-item>
        <text:list-item>
          <text:p text:style-name="P8"><text:span text:style-name="T7">□</text:span><text:span text:style-name="T4">樣品：</text:span><text:span text:style-name="T15">每一主型式及須執行甲醛釋出量試驗之系列型式，至少各取二支【每支須可於長度方向距端部5cm以上部位，保持横斷面尺度狀態下，採取試片表面積450cm</text:span><text:span text:style-name="T18">2</text:span><text:span text:style-name="T15">（兩橫斷面除外）之試片二片】。如試片橫斷面尺度或長度較試驗容器為大時，應將試片切斷成同一形狀之多數片的試片（視各試驗室設備予以調整），另特殊規格無法依前述尺寸裁製完成者，得洽經試驗室研討後，另行辦理。</text:span></text:p>
        </text:list-item>
      </text:list>
      <text:p text:style-name="Standard"><text:soft-page-break/><text:span text:style-name="T6">註：</text:span></text:p>
      <text:list xml:id="list35369047" text:continue-list="list35362754" text:style-name="WWNum1">
        <text:list-item>
          <text:list>
            <text:list-item>
              <text:p text:style-name="P12"><text:span text:style-name="T6">規格一覽表及</text:span><text:span text:style-name="T2">照片請依項次編號之順序排列。</text:span></text:p>
            </text:list-item>
            <text:list-item>
              <text:p text:style-name="P12"><text:span text:style-name="T2">短邊、長邊及橫斷面積皆計至小數位1位。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93cm" fo:text-indent="-0.353cm" fo:margin-left="1.41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706cm" fo:margin-left="0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1" text:start-value="9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政坪</meta:initial-creator>
    <dc:creator>蔡政坪</dc:creator>
    <meta:editing-cycles>1</meta:editing-cycles>
    <meta:creation-date>2016-10-06T03:28:00</meta:creation-date>
    <dc:date>2016-10-06T03:37:00</dc:date>
    <meta:editing-duration>PT7S</meta:editing-duration>
    <meta:generator>OpenOffice/4.1.5$Win32 OpenOffice.org_project/415m1$Build-9789</meta:generator>
    <meta:document-statistic meta:table-count="1" meta:image-count="0" meta:object-count="0" meta:page-count="2" meta:paragraph-count="42" meta:word-count="547" meta:character-count="6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