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6cm" fo:margin-left="1.588cm" fo:margin-top="0cm" fo:margin-bottom="0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2.372cm"/>
    </style:style>
    <style:style style:name="表格1.G" style:family="table-column">
      <style:table-column-properties style:column-width="2.8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>
      <style:paragraph-properties fo:line-height="0.988cm"/>
      <style:text-properties style:font-name-asian="標楷體1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2.011cm" fo:margin-right="0cm" fo:line-height="0.988cm" fo:text-indent="-0.74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style:text-position="super 58%"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應施檢驗合板類商品型式試驗型式分類表</text:span></text:p>
      <text:p text:style-name="P2"><text:span text:style-name="T3">申請者：</text:span><text:span text:style-name="T2"> <text:s text:c="25"/></text:span><text:span text:style-name="T3">申請日期： <text:s text:c="12"/></text:span></text:p>
      <text:p text:style-name="P2"><text:span text:style-name="T3">聯絡人： <text:s text:c="14"/>電話： <text:s text:c="17"/>傳真： <text:s/></text:span></text:p>
      <text:list xml:id="list6505057715559618182" text:style-name="WWNum1">
        <text:list-item>
          <text:p text:style-name="P3"><text:span text:style-name="T3">型式分類：</text:span></text:p>
        </text:list-item>
      </text:list>
      <text:list xml:id="list302047178831526727" text:style-name="WWNum3">
        <text:list-item>
          <text:p text:style-name="P4"><text:span text:style-name="T3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要型式：</text:span></text:p>
        </text:list-item>
      </text:list>
      <text:list xml:id="list8665920659309236222" text:style-name="WWNum2">
        <text:list-item>
          <text:p text:style-name="P5"><text:span text:style-name="T7">型號（代號）：</text:span></text:p>
        </text:list-item>
        <text:list-item>
          <text:p text:style-name="P5"><text:span text:style-name="T7">厚度：</text:span></text:p>
        </text:list-item>
        <text:list-item>
          <text:p text:style-name="P5"><text:span text:style-name="T7">層數：</text:span></text:p>
        </text:list-item>
        <text:list-item>
          <text:p text:style-name="P5"><text:span text:style-name="T7">甲醛釋出量標示符號：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list xml:id="list6909388126873291109" text:style-name="WWNum4">
        <text:list-item>
          <text:p text:style-name="P9"><text:span text:style-name="T7">系列型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1">系列型式項次編號</text:span></text:p>
          </table:table-cell>
          <table:table-cell table:style-name="表格1.B1" office:value-type="string">
            <text:p text:style-name="P1"><text:span text:style-name="T11">系列型式【型號（代號）】</text:span></text:p>
          </table:table-cell>
          <table:table-cell table:style-name="表格1.B1" office:value-type="string">
            <text:p text:style-name="P2"><text:span text:style-name="T11">厚度（mm）</text:span></text:p>
          </table:table-cell>
          <table:table-cell table:style-name="表格1.B1" office:value-type="string">
            <text:p text:style-name="P1"><text:span text:style-name="T11">層數</text:span></text:p>
          </table:table-cell>
          <table:table-cell table:style-name="表格1.B1" office:value-type="string">
            <text:p text:style-name="P1"><text:span text:style-name="T11">送驗樣品（請打√）</text:span></text:p>
          </table:table-cell>
          <table:table-cell table:style-name="表格1.B1" office:value-type="string">
            <text:p text:style-name="P1"><text:span text:style-name="T11">送驗數量</text:span></text:p>
          </table:table-cell>
          <table:table-cell table:style-name="表格1.B1" office:value-type="string">
            <text:p text:style-name="P1"><text:span text:style-name="T11">甲醛釋出量</text:span></text:p>
            <text:p text:style-name="P1"><text:span text:style-name="T11">標示符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35360792" text:continue-list="list6505057715559618182" text:style-name="WWNum1">
        <text:list-item>
          <text:p text:style-name="P3"><text:span text:style-name="T7">技術文件檢核表</text:span><text:span text:style-name="T6">（型式試驗應依試驗產品分別檢具下列文件一式3份）</text:span></text:p>
        </text:list-item>
      </text:list>
      <text:list xml:id="list8684937582548546024" text:style-name="WWNum5">
        <text:list-item>
          <text:p text:style-name="P10"><text:span text:style-name="T7">□規格一覽表</text:span></text:p>
        </text:list-item>
      </text:list>
      <text:p text:style-name="P12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35379218" text:continue-numbering="true" text:style-name="WWNum5">
        <text:list-item>
          <text:p text:style-name="P10"><text:span text:style-name="T7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10"><text:span text:style-name="T7">□</text:span><text:span text:style-name="T4">製程概要。</text:span></text:p>
        </text:list-item>
        <text:list-item>
          <text:p text:style-name="P10"><text:span text:style-name="T7">□中文標示樣張。</text:span></text:p>
        </text:list-item>
        <text:list-item>
          <text:p text:style-name="P10"><text:span text:style-name="T7">□</text:span><text:span text:style-name="T3">樣品：</text:span></text:p>
        </text:list-item>
      </text:list>
      <text:p text:style-name="P13"><text:soft-page-break/><text:span text:style-name="T5">1、混凝土模板用合板：</text:span><text:span text:style-name="T7">每一主型式及須執行甲醛釋出量試驗之系列型式</text:span><text:span text:style-name="T3">，至少各取2張【每張須可裁製長150 mm × 寬 50 mm × 10片× 2】。</text:span></text:p>
      <text:p text:style-name="P13"><text:span text:style-name="T3">2、</text:span><text:span text:style-name="T12">普通合板、特殊合板、結構用合板、施工架踏板用合板及運輸墊板用合板</text:span><text:span text:style-name="T5">：</text:span><text:span text:style-name="T7">每一主型式及須執行甲醛釋出量試驗之系列型式</text:span><text:span text:style-name="T3">，至少各取2張【每張須可裁製長150 mm × 寬 50 mm之長方形試片，其橫切面及表底面之合計面積在1800cm</text:span><text:span text:style-name="T13">2</text:span><text:span text:style-name="T3">以上之最少片數× 2】。</text:span></text:p>
      <text:p text:style-name="P6"/>
      <text:p text:style-name="P11"><text:span text:style-name="T6">註：規格一覽表及</text:span><text:span text:style-name="T1">照片應依據型式分類之順序排列，並註明其項次編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1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2</meta:editing-cycles>
    <meta:creation-date>2016-10-06T03:26:00</meta:creation-date>
    <dc:date>2016-10-06T03:57:00</dc:date>
    <meta:editing-duration>PT3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519" meta:character-count="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