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16cm" fo:margin-left="-0.191cm" fo:margin-top="0cm" fo:margin-bottom="0cm" table:align="left" style:writing-mode="lr-tb"/>
    </style:style>
    <style:style style:name="表格1.A" style:family="table-column">
      <style:table-column-properties style:column-width="2.078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1.723cm"/>
    </style:style>
    <style:style style:name="表格1.D" style:family="table-column">
      <style:table-column-properties style:column-width="3.995cm"/>
    </style:style>
    <style:style style:name="表格1.E" style:family="table-column">
      <style:table-column-properties style:column-width="1.783cm"/>
    </style:style>
    <style:style style:name="表格1.F" style:family="table-column">
      <style:table-column-properties style:column-width="0.773cm"/>
    </style:style>
    <style:style style:name="表格1.G" style:family="table-column">
      <style:table-column-properties style:column-width="1.311cm"/>
    </style:style>
    <style:style style:name="表格1.H" style:family="table-column">
      <style:table-column-properties style:column-width="1.291cm"/>
    </style:style>
    <style:style style:name="表格1.I" style:family="table-column">
      <style:table-column-properties style:column-width="1.282cm"/>
    </style:style>
    <style:style style:name="表格1.J" style:family="table-column">
      <style:table-column-properties style:column-width="0.201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0.337cm"/>
    </style:style>
    <style:style style:name="表格1.M" style:family="table-column">
      <style:table-column-properties style:column-width="0.058cm"/>
    </style:style>
    <style:style style:name="表格1.N" style:family="table-column">
      <style:table-column-properties style:column-width="0.82cm"/>
    </style:style>
    <style:style style:name="表格1.1" style:family="table-row">
      <style:table-row-properties style:min-row-height="1.501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1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.101cm" style:keep-together="false" fo:keep-together="always"/>
    </style:style>
    <style:style style:name="表格1.4" style:family="table-row">
      <style:table-row-properties style:min-row-height="0.556cm" style:keep-together="false" fo:keep-together="always"/>
    </style:style>
    <style:style style:name="表格1.I4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表格1.M4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表格1.I5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表格1.M5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表格1.K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表格1.7" style:family="table-row">
      <style:table-row-properties style:min-row-height="0.55cm" style:keep-together="false" fo:keep-together="always"/>
    </style:style>
    <style:style style:name="表格1.I7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表格1.10" style:family="table-row">
      <style:table-row-properties style:min-row-height="1.101cm" style:keep-together="true" fo:keep-together="auto"/>
    </style:style>
    <style:style style:name="表格1.D15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表格1.H15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18cm solid #00000a"/>
    </style:style>
    <style:style style:name="表格1.16" style:family="table-row">
      <style:table-row-properties style:min-row-height="1.11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.212cm"/>
    </style:style>
    <style:style style:name="P8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9" style:family="paragraph" style:parent-style-name="Standard">
      <style:paragraph-properties fo:margin-left="-0.034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-0.034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748cm" fo:margin-right="0cm" fo:text-align="justify" style:justify-single-word="false" fo:text-indent="-0.748cm" style:auto-text-indent="false"/>
    </style:style>
    <style:style style:name="P12" style:family="paragraph" style:parent-style-name="Standard">
      <style:paragraph-properties fo:margin-left="0cm" fo:margin-right="0cm" fo:text-indent="2.117cm" style:auto-text-indent="false"/>
    </style:style>
    <style:style style:name="P13" style:family="paragraph" style:parent-style-name="Standard">
      <style:paragraph-properties fo:margin-top="0.212cm" fo:margin-bottom="0cm"/>
    </style:style>
    <style:style style:name="T1" style:family="text">
      <style:text-properties style:font-name="標楷體" fo:font-size="16pt" fo:letter-spacing="0.035cm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應施檢驗商品專案報驗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<text:span text:style-name="T2">申 請 人</text:span></text:p>
          </table:table-cell>
          <table:table-cell table:style-name="表格1.A1" table:number-columns-spanned="2" office:value-type="string">
            <text:p text:style-name="P1"><text:span text:style-name="T2">廠 <text:s text:c="2"/>商</text:span></text:p>
            <text:p text:style-name="P1"><text:span text:style-name="T2">名 <text:s text:c="2"/>稱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table:number-rows-spanned="9" office:value-type="string">
            <text:p text:style-name="P9"/>
            <text:p text:style-name="P9"/>
            <text:p text:style-name="P9"/>
            <text:p text:style-name="P9"/>
            <text:p text:style-name="P10"><text:span text:style-name="T2">貨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1.A1" table:number-columns-spanned="2" office:value-type="string">
            <text:p text:style-name="P1"><text:span text:style-name="T2">C.C.C.Code&amp; 名 <text:s text:c="3"/>稱</text:span></text:p>
          </table:table-cell>
          <table:covered-table-cell/>
          <table:table-cell table:style-name="表格1.D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1"><text:span text:style-name="T2">地 <text:s text:c="2"/>址</text:span></text:p>
          </table:table-cell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規 <text:s text:c="5"/>格</text:span></text:p>
          </table:table-cell>
          <table:covered-table-cell/>
          <table:table-cell table:style-name="表格1.D1" office:value-type="string">
            <text:p text:style-name="P3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pan text:style-name="T2">電 <text:s text:c="2"/>話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包 <text:s text:c="5"/>裝</text:span></text:p>
            <text:p text:style-name="P1"><text:span text:style-name="T2">情 <text:s text:c="5"/>況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rows-spanned="5" office:value-type="string">
            <text:p text:style-name="P1"><text:span text:style-name="T2">產製工廠</text:span></text:p>
          </table:table-cell>
          <table:table-cell table:style-name="表格1.A1" table:number-rows-spanned="2" table:number-columns-spanned="2" office:value-type="string">
            <text:p text:style-name="P1"><text:span text:style-name="T2">工 <text:s text:c="2"/>廠</text:span></text:p>
            <text:p text:style-name="P1"><text:span text:style-name="T2">名 <text:s text:c="2"/>稱</text:span>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"><text:span text:style-name="T2">數 <text:s text:c="5"/>量</text:span></text:p>
          </table:table-cell>
          <table:covered-table-cell/>
          <table:table-cell table:style-name="表格1.I4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4" table:number-columns-spanned="2" office:value-type="string">
            <text:p text:style-name="Standard"><text:span text:style-name="T2">單位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2" office:value-type="string">
            <text:p text:style-name="Standard"><text:span text:style-name="T2">（ <text:s/>）</text:span></text:p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"><text:span text:style-name="T2">商 <text:s text:c="2"/>標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1"><text:span text:style-name="T2">價 <text:s text:c="5"/>格</text:span></text:p>
          </table:table-cell>
          <table:covered-table-cell/>
          <table:table-cell table:style-name="表格1.I4" table:number-columns-spanned="2" office:value-type="string">
            <text:p text:style-name="P1"><text:span text:style-name="T2">單價</text:span></text:p>
          </table:table-cell>
          <table:covered-table-cell/>
          <table:table-cell table:style-name="表格1.K6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rows-spanned="2" table:number-columns-spanned="2" office:value-type="string">
            <text:p text:style-name="P1"><text:span text:style-name="T2">國 <text:s text:c="2"/>名</text:span></text:p>
          </table:table-cell>
          <table:covered-table-cell/>
          <table:table-cell table:style-name="表格1.A1" table:number-rows-spanned="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7" table:number-columns-spanned="2" office:value-type="string">
            <text:p text:style-name="P1"><text:span text:style-name="T2">（ <text:s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><text:span text:style-name="T2">總價</text:span></text:p>
          </table:table-cell>
        </table:table-row>
        <table:table-row table:style-name="表格1.3">
          <table:table-cell table:style-name="表格1.A1" table:number-columns-spanned="3" office:value-type="string">
            <text:p text:style-name="P1"><text:span text:style-name="T2">報 <text:s text:c="2"/>驗 <text:s text:c="2"/>地 <text:s text:c="2"/>點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9" office:value-type="string">
            <text:p text:style-name="P1"><text:span text:style-name="T2">檢驗項目及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<text:span text:style-name="T2">項目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2">規格</text:span></text:p>
          </table:table-cell>
          <table:table-cell table:style-name="表格1.A1" table:number-columns-spanned="5" office:value-type="string">
            <text:p text:style-name="P6"><text:span text:style-name="T2">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6"><text:span text:style-name="T2">備註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1"><text:span text:style-name="T2">其餘未列項目其安全或衛生項目仍依CNS</text:span></text:p>
          </table:table-cell>
          <table:covered-table-cell/>
          <table:covered-table-cell/>
          <table:covered-table-cell/>
          <table:table-cell table:style-name="表格1.H15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1"><text:span text:style-name="T2">施檢</text:span>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1"><text:span text:style-name="T2">證明文件</text:span></text:p>
          </table:table-cell>
          <table:covered-table-cell/>
          <table:table-cell table:style-name="表格1.D1" table:number-columns-spanned="7" office:value-type="string">
            <text:p text:style-name="Standard"><text:span text:style-name="T3">□輸入許可證影本(國內產製之商品免附)。</text:span></text:p>
            <text:p text:style-name="Standard"><text:span text:style-name="T3">□產品規格說明書。</text:span></text:p>
            <text:p text:style-name="Standard"><text:span text:style-name="T3">□其他 </text:span><text:span text:style-name="T4">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2" office:value-type="string">
            <text:p text:style-name="Standard"><text:span text:style-name="T2">共</text:span></text:p>
          </table:table-cell>
          <table:covered-table-cell/>
          <table:table-cell table:style-name="表格1.H15" table:number-columns-spanned="3" office:value-type="string">
            <text:p text:style-name="P2"/>
          </table:table-cell>
          <table:covered-table-cell/>
          <table:covered-table-cell/>
          <table:table-cell table:style-name="表格1.K6" table:number-columns-spanned="0" office:value-type="string">
            <text:p text:style-name="Standard"><text:span text:style-name="T2">件</text:span>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6"><text:span text:style-name="T2">附註</text:span></text:p>
          </table:table-cell>
          <table:covered-table-cell/>
          <table:table-cell table:style-name="表格1.A1" table:number-columns-spanned="7" office:value-type="string">
            <text:p text:style-name="P1"><text:span text:style-name="T3">一、申請人應於核准後貳個月內辦理報驗完畢。</text:span></text:p>
            <text:p text:style-name="P11"><text:span text:style-name="T3">二、本申請書所載內容一經塗改即屬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廠商及負責人簽章： <text:s text:c="17"/></text:span></text:p>
      <text:p text:style-name="Standard"><text:span text:style-name="T5">連 絡 人：</text:span></text:p>
      <text:p text:style-name="Standard"><text:span text:style-name="T5">電 <text:s text:c="3"/>話：</text:span></text:p>
      <text:p text:style-name="Standard"><text:span text:style-name="T5">回文方式：□郵寄 □自取</text:span></text:p>
      <text:p text:style-name="Standard"><text:span text:style-name="T5"><text:s text:c="10"/>□委託代領</text:span></text:p>
      <text:p text:style-name="P12"><text:span text:style-name="T5">代領者單位：</text:span></text:p>
      <text:p text:style-name="P12"><text:span text:style-name="T5">姓名：</text:span></text:p>
      <text:p text:style-name="P12"><text:span text:style-name="T5">電話：</text:span></text:p>
      <text:p text:style-name="P13"><text:span text:style-name="T5">中華民國 <text:s text:c="16"/>年 <text:s text:c="13"/>月 <text:s text:c="12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施檢驗商品專案報驗申請/核准通知書</dc:title>
    <dc:subject>應施檢驗商品專案報驗申請/核准通知書</dc:subject>
    <meta:initial-creator>bsmi</meta:initial-creator>
    <meta:keyword>應施檢驗商品專案報驗申請/核准通知書</meta:keyword>
    <dc:creator>陳世昌</dc:creator>
    <meta:editing-cycles>2</meta:editing-cycles>
    <meta:print-date>2002-10-14T02:57:00</meta:print-date>
    <meta:creation-date>2018-10-30T03:32:00</meta:creation-date>
    <dc:date>2018-10-30T03:32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49" meta:word-count="229" meta:character-count="454"/>
    <meta:user-defined meta:name="AppVersion">14.0000</meta:user-defined>
    <meta:user-defined meta:name="Company">經濟部標準檢驗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