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B4D00000AE4EFAD6EC8421ABDD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</office:font-face-decls>
  <office:automatic-styles>
    <style:style style:name="P1" style:family="paragraph" style:parent-style-name="Header">
      <style:paragraph-properties fo:margin-left="1.328cm" fo:margin-right="0cm" fo:text-indent="-0.706cm" style:auto-text-indent="false">
        <style:tab-stops>
          <style:tab-stop style:position="5.997cm" style:type="center"/>
          <style:tab-stop style:position="13.323cm" style:type="right"/>
        </style:tab-stops>
      </style:paragraph-properties>
    </style:style>
    <style:style style:name="P2" style:family="paragraph" style:parent-style-name="Footer">
      <style:paragraph-properties fo:margin-left="1.328cm" fo:margin-right="0cm" fo:text-align="center" style:justify-single-word="false" fo:text-indent="-0.706cm" style:auto-text-indent="false">
        <style:tab-stops>
          <style:tab-stop style:position="5.997cm" style:type="center"/>
          <style:tab-stop style:position="13.323cm" style:type="right"/>
        </style:tab-stops>
      </style:paragraph-properties>
    </style:style>
    <style:style style:name="P3" style:family="paragraph" style:parent-style-name="Footer">
      <style:paragraph-properties fo:margin-left="1.328cm" fo:margin-right="0.635cm" fo:text-indent="-0.706cm" style:auto-text-indent="false">
        <style:tab-stops>
          <style:tab-stop style:position="5.997cm" style:type="center"/>
          <style:tab-stop style:position="13.323cm" style:type="right"/>
        </style:tab-stops>
      </style:paragraph-properties>
    </style:style>
    <style:style style:name="P4" style:family="paragraph" style:parent-style-name="Text_20_body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fo:font-size="20pt" style:font-name-asian="標楷體" style:font-size-asian="20pt"/>
    </style:style>
    <style:style style:name="P5" style:family="paragraph" style:parent-style-name="Text_20_body">
      <style:paragraph-properties fo:margin-left="0cm" fo:margin-right="0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officeooo:rsid="0015645e" officeooo:paragraph-rsid="0015645e" style:font-name-asian="標楷體"/>
    </style:style>
    <style:style style:name="P8" style:family="paragraph" style:parent-style-name="Text_20_body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officeooo:rsid="0027b4c4" officeooo:paragraph-rsid="0027b4c4" style:font-name-asian="標楷體"/>
    </style:style>
    <style:style style:name="P9" style:family="paragraph" style:parent-style-name="Text_20_body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officeooo:rsid="0027b4c4" officeooo:paragraph-rsid="0028fac0" style:font-name-asian="標楷體"/>
    </style:style>
    <style:style style:name="P10" style:family="paragraph" style:parent-style-name="Text_20_body">
      <style:paragraph-properties fo:margin-left="0cm" fo:margin-right="0cm" fo:line-height="0.423cm" fo:text-align="center" style:justify-single-word="false" fo:text-indent="0cm" style:auto-text-indent="false" style:snap-to-layout-grid="false">
        <style:tab-stops/>
      </style:paragraph-properties>
      <style:text-properties officeooo:rsid="0027b4c4" officeooo:paragraph-rsid="0027b4c4" style:font-name-asian="標楷體"/>
    </style:style>
    <style:style style:name="P11" style:family="paragraph" style:parent-style-name="Text_20_body">
      <style:paragraph-properties fo:margin-left="0cm" fo:margin-right="0cm" fo:line-height="0.423cm" fo:text-align="center" style:justify-single-word="false" fo:text-indent="0cm" style:auto-text-indent="false" style:snap-to-layout-grid="false">
        <style:tab-stops/>
      </style:paragraph-properties>
      <style:text-properties officeooo:rsid="0027b4c4" officeooo:paragraph-rsid="0028fac0" style:font-name-asian="標楷體"/>
    </style:style>
    <style:style style:name="P12" style:family="paragraph" style:parent-style-name="Text_20_body">
      <style:paragraph-properties fo:margin-left="0cm" fo:margin-right="0cm" fo:line-height="0.423cm" fo:text-align="end" style:justify-single-word="false" fo:text-indent="0cm" style:auto-text-indent="false" style:snap-to-layout-grid="false">
        <style:tab-stops/>
      </style:paragraph-properties>
      <style:text-properties officeooo:rsid="0027b4c4" officeooo:paragraph-rsid="0027b4c4" style:font-name-asian="標楷體"/>
    </style:style>
    <style:style style:name="P13" style:family="paragraph" style:parent-style-name="Text_20_body">
      <style:paragraph-properties fo:margin-left="0cm" fo:margin-right="0cm" fo:line-height="0.423cm" fo:text-align="end" style:justify-single-word="false" fo:text-indent="0cm" style:auto-text-indent="false" style:snap-to-layout-grid="false">
        <style:tab-stops/>
      </style:paragraph-properties>
      <style:text-properties officeooo:rsid="0027b4c4" officeooo:paragraph-rsid="0028fac0" style:font-name-asian="標楷體"/>
    </style:style>
    <style:style style:name="P14" style:family="paragraph" style:parent-style-name="Text_20_body">
      <style:paragraph-properties fo:margin-left="0cm" fo:margin-right="0cm" fo:line-height="0.423cm" fo:text-align="start" style:justify-single-word="false" fo:text-indent="0cm" style:auto-text-indent="false" style:snap-to-layout-grid="false">
        <style:tab-stops/>
      </style:paragraph-properties>
      <style:text-properties officeooo:rsid="0027b4c4" officeooo:paragraph-rsid="0027b4c4" style:font-name-asian="標楷體"/>
    </style:style>
    <style:style style:name="P15" style:family="paragraph" style:parent-style-name="Text_20_body">
      <style:paragraph-properties fo:margin-left="0cm" fo:margin-right="0cm" fo:line-height="0.423cm" fo:text-align="end" style:justify-single-word="false" fo:text-indent="0cm" style:auto-text-indent="false" style:snap-to-layout-grid="false">
        <style:tab-stops/>
      </style:paragraph-properties>
      <style:text-properties officeooo:rsid="00294944" officeooo:paragraph-rsid="00294944" style:font-name-asian="標楷體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officeooo:rsid="0033643a" officeooo:paragraph-rsid="0033643a" style:font-name-asian="標楷體"/>
    </style:style>
    <style:style style:name="P17" style:family="paragraph" style:parent-style-name="Text_20_body">
      <style:paragraph-properties fo:margin-left="0cm" fo:margin-right="0cm" fo:line-height="0.423cm" fo:text-align="center" style:justify-single-word="false" fo:text-indent="0cm" style:auto-text-indent="false" style:snap-to-layout-grid="false">
        <style:tab-stops/>
      </style:paragraph-properties>
      <style:text-properties style:text-underline-style="solid" style:text-underline-width="auto" style:text-underline-color="font-color" officeooo:rsid="0027b4c4" officeooo:paragraph-rsid="0028fac0" style:font-name-asian="標楷體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 style:writing-mode="lr-tb">
        <style:tab-stops/>
      </style:paragraph-properties>
      <style:text-properties officeooo:rsid="0033643a" officeooo:paragraph-rsid="0033643a" style:font-name-asian="標楷體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 style:writing-mode="lr-tb">
        <style:tab-stops/>
      </style:paragraph-properties>
      <style:text-properties officeooo:rsid="0033643a" officeooo:paragraph-rsid="003385d1" style:font-name-asian="標楷體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 style:writing-mode="lr-tb">
        <style:tab-stops/>
      </style:paragraph-properties>
      <style:text-properties officeooo:rsid="0033643a" officeooo:paragraph-rsid="003b5e67" style:font-name-asian="標楷體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 style:writing-mode="lr-tb">
        <style:tab-stops/>
      </style:paragraph-properties>
      <style:text-properties officeooo:rsid="0033643a" officeooo:paragraph-rsid="00573d1d" style:font-name-asian="標楷體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font-size="20pt" officeooo:rsid="0027b4c4" officeooo:paragraph-rsid="0027b4c4" style:font-name-asian="標楷體" style:font-size-asian="20pt" style:font-size-complex="20pt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font-size="20pt" officeooo:rsid="0027b4c4" officeooo:paragraph-rsid="00294944" style:font-name-asian="標楷體" style:font-size-asian="20pt" style:font-size-complex="20pt"/>
    </style:style>
    <style:style style:name="P24" style:family="paragraph" style:parent-style-name="Text_20_body">
      <style:paragraph-properties fo:margin-left="0cm" fo:margin-right="0cm" fo:line-height="100%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27b4c4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line-height="100%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28fac0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27b4c4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28fac0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27b4c4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28ad1a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nap-to-layout-grid="false" style:writing-mode="lr-tb">
        <style:tab-stops/>
      </style:paragraph-properties>
      <style:text-properties fo:font-size="14pt" officeooo:rsid="00430838" officeooo:paragraph-rsid="00430838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font-size="14pt" style:text-underline-style="solid" style:text-underline-width="auto" style:text-underline-color="font-color" officeooo:rsid="0027b4c4" officeooo:paragraph-rsid="0028fac0" style:font-name-asian="標楷體" style:font-size-asian="14pt" style:font-size-complex="14pt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2pt" officeooo:rsid="00212cf3" officeooo:paragraph-rsid="00212cf3" style:font-name-asian="標楷體" style:font-size-asian="12pt" style:font-size-complex="12pt"/>
    </style:style>
    <style:style style:name="P3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2pt" officeooo:rsid="00212cf3" officeooo:paragraph-rsid="00391356" style:font-name-asian="標楷體" style:font-size-asian="12pt" style:font-size-complex="12pt"/>
    </style:style>
    <style:style style:name="P34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2pt" officeooo:rsid="00212cf3" officeooo:paragraph-rsid="00396896" style:font-name-asian="標楷體" style:font-size-asian="12pt" style:font-size-complex="12pt"/>
    </style:style>
    <style:style style:name="P35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2pt" officeooo:rsid="00212cf3" officeooo:paragraph-rsid="003b5e67" style:font-name-asian="標楷體" style:font-size-asian="12pt" style:font-size-complex="12pt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2pt" officeooo:rsid="00396896" officeooo:paragraph-rsid="00396896" style:font-name-asian="標楷體" style:font-size-asian="12pt" style:font-size-complex="12pt"/>
    </style:style>
    <style:style style:name="P3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2pt" officeooo:rsid="00396896" officeooo:paragraph-rsid="003b5e67" style:font-name-asian="標楷體" style:font-size-asian="12pt" style:font-size-complex="12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fo:font-size="12pt" officeooo:rsid="00396896" officeooo:paragraph-rsid="00396896" style:font-name-asian="標楷體" style:font-size-asian="12pt" style:font-size-complex="12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fo:font-size="12pt" officeooo:rsid="00396896" officeooo:paragraph-rsid="003b5e67" style:font-name-asian="標楷體" style:font-size-asian="12pt" style:font-size-complex="12pt"/>
    </style:style>
    <style:style style:name="P40" style:family="paragraph" style:parent-style-name="Text_20_body">
      <style:paragraph-properties fo:margin-left="0cm" fo:margin-right="0cm" fo:margin-top="0.275cm" fo:margin-bottom="0cm" loext:contextual-spacing="false" fo:line-height="100%" fo:text-align="end" style:justify-single-word="false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27b4c4" style:font-name-asian="標楷體" style:font-size-asian="14pt" style:font-size-complex="14pt"/>
    </style:style>
    <style:style style:name="P41" style:family="paragraph" style:parent-style-name="Text_20_body">
      <style:paragraph-properties fo:margin-left="0cm" fo:margin-right="0cm" fo:margin-top="0.275cm" fo:margin-bottom="0cm" loext:contextual-spacing="false" fo:line-height="100%" fo:text-align="end" style:justify-single-word="false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28fac0" style:font-name-asian="標楷體" style:font-size-asian="14pt" style:font-size-complex="14pt"/>
    </style:style>
    <style:style style:name="P42" style:family="paragraph" style:parent-style-name="Text_20_body">
      <loext:graphic-properties draw:fill="none"/>
      <style:paragraph-properties fo:margin-left="1.6cm" fo:margin-right="0cm" fo:text-align="justify" style:justify-single-word="false" fo:orphans="0" fo:widows="0" fo:hyphenation-ladder-count="no-limit" fo:text-indent="-1.3cm" style:auto-text-indent="false" fo:background-color="transparent" style:snap-to-layout-grid="false">
        <style:tab-stops>
          <style:tab-stop style:position="-0.556cm"/>
        </style:tab-stops>
      </style:paragraph-properties>
      <style:text-properties officeooo:rsid="0013f68e" officeooo:paragraph-rsid="0013f68e" style:font-name-asian="標楷體" fo:hyphenate="false"/>
    </style:style>
    <style:style style:name="P43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13f68e" officeooo:paragraph-rsid="0013f68e" style:font-name-asian="標楷體"/>
    </style:style>
    <style:style style:name="P44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16fe19" officeooo:paragraph-rsid="0016fe19" style:font-name-asian="標楷體"/>
    </style:style>
    <style:style style:name="P45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16fe19" officeooo:paragraph-rsid="0017110e" style:font-name-asian="標楷體"/>
    </style:style>
    <style:style style:name="P46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183fa8" officeooo:paragraph-rsid="00183fa8" style:font-name-asian="標楷體"/>
    </style:style>
    <style:style style:name="P47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183fa8" officeooo:paragraph-rsid="00244c32" style:font-name-asian="標楷體"/>
    </style:style>
    <style:style style:name="P48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1ad7be" officeooo:paragraph-rsid="001ad7be" style:font-name-asian="標楷體"/>
    </style:style>
    <style:style style:name="P49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1ad7be" officeooo:paragraph-rsid="001b6436" style:font-name-asian="標楷體"/>
    </style:style>
    <style:style style:name="P50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1ad7be" officeooo:paragraph-rsid="00212cf3" style:font-name-asian="標楷體"/>
    </style:style>
    <style:style style:name="P51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1f37b3" officeooo:paragraph-rsid="001f37b3" style:font-name-asian="標楷體"/>
    </style:style>
    <style:style style:name="P52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1f37b3" officeooo:paragraph-rsid="00212cf3" style:font-name-asian="標楷體"/>
    </style:style>
    <style:style style:name="P53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33643a" officeooo:paragraph-rsid="0033643a" style:font-name-asian="標楷體"/>
    </style:style>
    <style:style style:name="P54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3385d1" officeooo:paragraph-rsid="003385d1" style:font-name-asian="標楷體"/>
    </style:style>
    <style:style style:name="P55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391356" officeooo:paragraph-rsid="00391356" style:font-name-asian="標楷體"/>
    </style:style>
    <style:style style:name="P56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391356" officeooo:paragraph-rsid="003b5e67" style:font-name-asian="標楷體"/>
    </style:style>
    <style:style style:name="P57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officeooo:rsid="00391356" officeooo:paragraph-rsid="003e9c53" style:font-name-asian="標楷體"/>
    </style:style>
    <style:style style:name="P58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style:text-underline-style="solid" style:text-underline-width="auto" style:text-underline-color="font-color" officeooo:rsid="0016fe19" officeooo:paragraph-rsid="0016fe19" style:font-name-asian="標楷體"/>
    </style:style>
    <style:style style:name="P59" style:family="paragraph" style:parent-style-name="Text_20_body">
      <style:paragraph-properties fo:margin-left="1.6cm" fo:margin-right="0cm" fo:text-align="justify" style:justify-single-word="false" fo:text-indent="-1.3cm" style:auto-text-indent="false" style:snap-to-layout-grid="false" style:writing-mode="lr-tb">
        <style:tab-stops/>
      </style:paragraph-properties>
      <style:text-properties style:text-underline-style="solid" style:text-underline-width="auto" style:text-underline-color="font-color" officeooo:rsid="001ad7be" officeooo:paragraph-rsid="001ad7be" style:font-name-asian="標楷體"/>
    </style:style>
    <style:style style:name="P60" style:family="paragraph" style:parent-style-name="Standard">
      <style:paragraph-properties fo:margin-left="1.6cm" fo:margin-right="0cm" fo:text-indent="-1.3cm" style:auto-text-indent="false" style:writing-mode="lr-tb">
        <style:tab-stops/>
      </style:paragraph-properties>
      <style:text-properties style:font-name="標楷體" fo:font-size="12pt" officeooo:rsid="00396896" officeooo:paragraph-rsid="00396896" style:font-name-asian="標楷體" style:font-size-asian="12pt" style:font-size-complex="12pt"/>
    </style:style>
    <style:style style:name="P61" style:family="paragraph" style:parent-style-name="Standard">
      <style:paragraph-properties fo:margin-left="1.6cm" fo:margin-right="0cm" fo:text-indent="-1.3cm" style:auto-text-indent="false" style:writing-mode="lr-tb">
        <style:tab-stops/>
      </style:paragraph-properties>
      <style:text-properties style:font-name="標楷體" fo:font-size="12pt" officeooo:rsid="00396896" officeooo:paragraph-rsid="003b5e67" style:font-name-asian="標楷體" style:font-size-asian="12pt" style:font-size-complex="12pt"/>
    </style:style>
    <style:style style:name="P62" style:family="paragraph" style:parent-style-name="Text_20_body">
      <style:paragraph-properties fo:margin-left="1.575cm" fo:margin-right="0cm" fo:text-align="justify" style:justify-single-word="false" fo:text-indent="-0.37cm" style:auto-text-indent="false" style:snap-to-layout-grid="false" style:writing-mode="lr-tb">
        <style:tab-stops/>
      </style:paragraph-properties>
      <style:text-properties officeooo:rsid="0016fe19" officeooo:paragraph-rsid="0017110e" style:font-name-asian="標楷體"/>
    </style:style>
    <style:style style:name="P63" style:family="paragraph" style:parent-style-name="Text_20_body">
      <style:paragraph-properties fo:margin-left="1.575cm" fo:margin-right="0cm" fo:text-align="justify" style:justify-single-word="false" fo:text-indent="-0.37cm" style:auto-text-indent="false" style:snap-to-layout-grid="false" style:writing-mode="lr-tb">
        <style:tab-stops/>
      </style:paragraph-properties>
      <style:text-properties officeooo:rsid="0016fe19" officeooo:paragraph-rsid="0016fe19" style:font-name-asian="標楷體"/>
    </style:style>
    <style:style style:name="P64" style:family="paragraph" style:parent-style-name="Text_20_body">
      <style:paragraph-properties fo:margin-left="1.575cm" fo:margin-right="0cm" fo:text-align="justify" style:justify-single-word="false" fo:text-indent="-0.37cm" style:auto-text-indent="false" style:snap-to-layout-grid="false" style:writing-mode="lr-tb">
        <style:tab-stops/>
      </style:paragraph-properties>
      <style:text-properties officeooo:rsid="003385d1" officeooo:paragraph-rsid="003385d1" style:font-name-asian="標楷體"/>
    </style:style>
    <style:style style:name="P65" style:family="paragraph" style:parent-style-name="Text_20_body">
      <style:paragraph-properties fo:margin-left="1.575cm" fo:margin-right="0cm" fo:text-align="justify" style:justify-single-word="false" fo:text-indent="-0.37cm" style:auto-text-indent="false" style:snap-to-layout-grid="false" style:writing-mode="lr-tb">
        <style:tab-stops/>
      </style:paragraph-properties>
      <style:text-properties style:text-underline-style="solid" style:text-underline-width="auto" style:text-underline-color="font-color" officeooo:rsid="0016fe19" officeooo:paragraph-rsid="0016fe19" style:font-name-asian="標楷體"/>
    </style:style>
    <style:style style:name="P66" style:family="paragraph" style:parent-style-name="Text_20_body">
      <style:paragraph-properties fo:margin-left="1.946cm" fo:margin-right="0cm" fo:text-align="justify" style:justify-single-word="false" fo:text-indent="-0.556cm" style:auto-text-indent="false" style:snap-to-layout-grid="false" style:writing-mode="lr-tb">
        <style:tab-stops/>
      </style:paragraph-properties>
      <style:text-properties officeooo:rsid="0016fe19" officeooo:paragraph-rsid="0016fe19" style:font-name-asian="標楷體"/>
    </style:style>
    <style:style style:name="P67" style:family="paragraph" style:parent-style-name="Text_20_body">
      <style:paragraph-properties fo:margin-left="1.946cm" fo:margin-right="0cm" fo:text-align="justify" style:justify-single-word="false" fo:text-indent="-0.556cm" style:auto-text-indent="false" style:snap-to-layout-grid="false" style:writing-mode="lr-tb">
        <style:tab-stops/>
      </style:paragraph-properties>
      <style:text-properties officeooo:rsid="0016fe19" officeooo:paragraph-rsid="0017110e" style:font-name-asian="標楷體"/>
    </style:style>
    <style:style style:name="P68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 style:writing-mode="lr-tb">
        <style:tab-stops/>
      </style:paragraph-properties>
      <style:text-properties officeooo:rsid="001eb938" officeooo:paragraph-rsid="00212cf3" style:font-name-asian="標楷體"/>
    </style:style>
    <style:style style:name="P69" style:family="paragraph" style:parent-style-name="Standard">
      <style:text-properties officeooo:paragraph-rsid="00212cf3"/>
    </style:style>
    <style:style style:name="P70" style:family="paragraph" style:parent-style-name="Standard">
      <style:text-properties style:font-name="標楷體" fo:font-size="12pt" officeooo:rsid="00396896" officeooo:paragraph-rsid="00396896" style:font-name-asian="標楷體" style:font-size-asian="12pt" style:font-size-complex="12pt"/>
    </style:style>
    <style:style style:name="P71" style:family="paragraph" style:parent-style-name="Standard">
      <style:text-properties officeooo:paragraph-rsid="003b5e67"/>
    </style:style>
    <style:style style:name="P72" style:family="paragraph" style:parent-style-name="Table_20_Contents">
      <style:paragraph-properties fo:text-align="start" style:justify-single-word="false"/>
      <style:text-properties fo:font-size="12pt" officeooo:rsid="001eb938" officeooo:paragraph-rsid="001eb938" style:font-name-asian="標楷體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fo:font-size="12pt" officeooo:rsid="001eb938" officeooo:paragraph-rsid="00212cf3" style:font-name-asian="標楷體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fo:font-size="12pt" officeooo:rsid="00212cf3" officeooo:paragraph-rsid="00212cf3" style:font-name-asian="標楷體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fo:font-size="12pt" officeooo:rsid="00212cf3" officeooo:paragraph-rsid="00391356" style:font-name-asian="標楷體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fo:font-size="12pt" officeooo:rsid="00212cf3" officeooo:paragraph-rsid="003b5e67" style:font-name-asian="標楷體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fo:font-size="12pt" officeooo:rsid="00396896" officeooo:paragraph-rsid="00396896" style:font-name-asian="標楷體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fo:font-size="12pt" officeooo:rsid="00396896" officeooo:paragraph-rsid="003b5e67" style:font-name-asian="標楷體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officeooo:rsid="003ffcca" officeooo:paragraph-rsid="003ffcca" style:font-name-asian="標楷體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0pt" officeooo:rsid="00430838" officeooo:paragraph-rsid="00430838" style:font-name-asian="標楷體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2" style:family="paragraph" style:parent-style-name="Table_20_Contents">
      <style:paragraph-properties fo:text-align="start" style:justify-single-word="false"/>
      <style:text-properties fo:font-size="10pt" officeooo:rsid="0047cb7e" officeooo:paragraph-rsid="0047cb7e" style:font-name-asian="標楷體" style:font-size-asian="10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fo:font-size="10pt" officeooo:rsid="004b00df" officeooo:paragraph-rsid="004b00df" style:font-name-asian="標楷體" style:font-size-asian="10pt" style:font-size-complex="10pt"/>
    </style:style>
    <style:style style:name="P84" style:family="paragraph" style:parent-style-name="Table_20_Contents">
      <style:paragraph-properties fo:text-align="start" style:justify-single-word="false"/>
      <style:text-properties fo:font-size="10pt" officeooo:rsid="004bfe8f" officeooo:paragraph-rsid="004bfe8f" style:font-name-asian="標楷體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fo:font-size="10pt" officeooo:rsid="004bfe8f" officeooo:paragraph-rsid="004c12d2" style:font-name-asian="標楷體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fo:font-size="10pt" officeooo:rsid="004c12d2" officeooo:paragraph-rsid="004c12d2" style:font-name-asian="標楷體" style:font-size-asian="10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fo:font-size="10pt" officeooo:rsid="004d623f" officeooo:paragraph-rsid="004d623f" style:font-name-asian="標楷體" style:font-size-asian="10pt" style:font-size-complex="10pt"/>
    </style:style>
    <style:style style:name="P88" style:family="paragraph" style:parent-style-name="Table_20_Contents">
      <style:paragraph-properties fo:text-align="start" style:justify-single-word="false"/>
      <style:text-properties fo:font-size="10pt" officeooo:rsid="00502d26" officeooo:paragraph-rsid="00502d26" style:font-name-asian="標楷體" style:font-size-asian="10pt" style:font-size-complex="10pt"/>
    </style:style>
    <style:style style:name="P89" style:family="paragraph" style:parent-style-name="Table_20_Contents">
      <style:paragraph-properties fo:text-align="start" style:justify-single-word="false"/>
      <style:text-properties fo:font-size="10pt" officeooo:rsid="00503c31" officeooo:paragraph-rsid="00503c31" style:font-name-asian="標楷體" style:font-size-asian="10pt" style:font-size-complex="10pt"/>
    </style:style>
    <style:style style:name="P90" style:family="paragraph" style:parent-style-name="Table_20_Contents">
      <style:paragraph-properties fo:text-align="start" style:justify-single-word="false"/>
      <style:text-properties fo:font-size="10pt" officeooo:rsid="0050c46e" officeooo:paragraph-rsid="0050c46e" style:font-name-asian="標楷體" style:font-size-asian="10pt" style:font-size-complex="10pt"/>
    </style:style>
    <style:style style:name="P91" style:family="paragraph" style:parent-style-name="Table_20_Contents">
      <style:paragraph-properties fo:margin-left="0.37cm" fo:margin-right="0cm" fo:text-align="start" style:justify-single-word="false" fo:text-indent="-0.37cm" style:auto-text-indent="false" style:writing-mode="lr-tb">
        <style:tab-stops/>
      </style:paragraph-properties>
      <style:text-properties fo:font-size="12pt" officeooo:rsid="001eb938" officeooo:paragraph-rsid="001eb938" style:font-name-asian="標楷體" style:font-size-asian="12pt" style:font-size-complex="12pt"/>
    </style:style>
    <style:style style:name="P92" style:family="paragraph" style:parent-style-name="Table_20_Contents">
      <style:paragraph-properties fo:margin-left="0.37cm" fo:margin-right="0cm" fo:text-align="start" style:justify-single-word="false" fo:text-indent="-0.37cm" style:auto-text-indent="false" style:writing-mode="lr-tb">
        <style:tab-stops/>
      </style:paragraph-properties>
      <style:text-properties fo:font-size="12pt" officeooo:rsid="001eb938" officeooo:paragraph-rsid="00212cf3" style:font-name-asian="標楷體" style:font-size-asian="12pt" style:font-size-complex="12pt"/>
    </style:style>
    <style:style style:name="P93" style:family="paragraph" style:parent-style-name="Table_20_Contents">
      <style:paragraph-properties fo:margin-left="0.37cm" fo:margin-right="0cm" fo:text-align="start" style:justify-single-word="false" fo:text-indent="-0.37cm" style:auto-text-indent="false" style:writing-mode="lr-tb">
        <style:tab-stops/>
      </style:paragraph-properties>
      <style:text-properties fo:font-size="12pt" style:text-underline-style="solid" style:text-underline-width="auto" style:text-underline-color="font-color" officeooo:rsid="001eb938" officeooo:paragraph-rsid="003ffcca" style:font-name-asian="標楷體" style:font-size-asian="12pt" style:font-size-complex="12pt"/>
    </style:style>
    <style:style style:name="P94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paragraph-rsid="0013f68e" style:font-name-asian="標楷體"/>
    </style:style>
    <style:style style:name="P95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paragraph-rsid="0016fe19" style:font-name-asian="標楷體"/>
    </style:style>
    <style:style style:name="P96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paragraph-rsid="0017110e" style:font-name-asian="標楷體"/>
    </style:style>
    <style:style style:name="P97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paragraph-rsid="002cee17" style:font-name-asian="標楷體"/>
    </style:style>
    <style:style style:name="P98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paragraph-rsid="0034ee88" style:font-name-asian="標楷體"/>
    </style:style>
    <style:style style:name="P99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paragraph-rsid="0035de55" style:font-name-asian="標楷體"/>
    </style:style>
    <style:style style:name="P100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paragraph-rsid="005dcaab" style:font-name-asian="標楷體"/>
    </style:style>
    <style:style style:name="P101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183fa8" officeooo:paragraph-rsid="00183fa8" style:font-name-asian="標楷體"/>
    </style:style>
    <style:style style:name="P102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183fa8" officeooo:paragraph-rsid="0033643a" style:font-name-asian="標楷體"/>
    </style:style>
    <style:style style:name="P103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183fa8" officeooo:paragraph-rsid="003385d1" style:font-name-asian="標楷體"/>
    </style:style>
    <style:style style:name="P104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1ad7be" officeooo:paragraph-rsid="001ad7be" style:font-name-asian="標楷體"/>
    </style:style>
    <style:style style:name="P105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1b6436" officeooo:paragraph-rsid="001b6436" style:font-name-asian="標楷體"/>
    </style:style>
    <style:style style:name="P106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1b6436" officeooo:paragraph-rsid="001d405b" style:font-name-asian="標楷體"/>
    </style:style>
    <style:style style:name="P107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1b6436" officeooo:paragraph-rsid="00312f67" style:font-name-asian="標楷體"/>
    </style:style>
    <style:style style:name="P108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1b6436" officeooo:paragraph-rsid="00212cf3" style:font-name-asian="標楷體"/>
    </style:style>
    <style:style style:name="P109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1b6436" officeooo:paragraph-rsid="005dcaab" style:font-name-asian="標楷體"/>
    </style:style>
    <style:style style:name="P110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1eb938" officeooo:paragraph-rsid="001eb938" style:font-name-asian="標楷體"/>
    </style:style>
    <style:style style:name="P111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1eb938" officeooo:paragraph-rsid="00212cf3" style:font-name-asian="標楷體"/>
    </style:style>
    <style:style style:name="P112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33643a" officeooo:paragraph-rsid="0033643a" style:font-name-asian="標楷體"/>
    </style:style>
    <style:style style:name="P113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391356" officeooo:paragraph-rsid="00391356" style:font-name-asian="標楷體"/>
    </style:style>
    <style:style style:name="P114" style:family="paragraph" style:parent-style-name="Text_20_body">
      <style:paragraph-properties fo:margin-left="0.834cm" fo:margin-right="0cm" fo:text-align="justify" style:justify-single-word="false" fo:text-indent="-0.834cm" style:auto-text-indent="false" style:snap-to-layout-grid="false" style:writing-mode="lr-tb">
        <style:tab-stops/>
      </style:paragraph-properties>
      <style:text-properties officeooo:rsid="00391356" officeooo:paragraph-rsid="003b5e67" style:font-name-asian="標楷體"/>
    </style:style>
    <style:style style:name="P115" style:family="paragraph" style:parent-style-name="Text_20_body" style:master-page-name="">
      <loext:graphic-properties draw:fill="none"/>
      <style:paragraph-properties fo:margin-left="0.499cm" fo:margin-right="0cm" fo:line-height="100%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fo:font-size="14pt" officeooo:rsid="0027b4c4" officeooo:paragraph-rsid="0027b4c4" style:font-name-asian="標楷體" style:font-size-asian="14pt" style:font-size-complex="14pt" fo:hyphenate="false"/>
    </style:style>
    <style:style style:name="P116" style:family="paragraph" style:parent-style-name="Text_20_body" style:master-page-name="">
      <loext:graphic-properties draw:fill="none"/>
      <style:paragraph-properties fo:margin-left="0.499cm" fo:margin-right="0cm" fo:line-height="100%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fo:font-size="14pt" officeooo:rsid="0027b4c4" officeooo:paragraph-rsid="0028fac0" style:font-name-asian="標楷體" style:font-size-asian="14pt" style:font-size-complex="14pt" fo:hyphenate="false"/>
    </style:style>
    <style:style style:name="P117" style:family="paragraph" style:parent-style-name="Text_20_body" style:master-page-name="">
      <loext:graphic-properties draw:fill="none"/>
      <style:paragraph-properties fo:margin-left="1.499cm" fo:margin-right="0cm" fo:line-height="0.423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rsid="0027b4c4" officeooo:paragraph-rsid="0027b4c4" style:font-name-asian="標楷體" fo:hyphenate="false"/>
    </style:style>
    <style:style style:name="P118" style:family="paragraph" style:parent-style-name="Text_20_body" style:master-page-name="">
      <loext:graphic-properties draw:fill="none"/>
      <style:paragraph-properties fo:margin-left="1.499cm" fo:margin-right="0cm" fo:line-height="0.423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rsid="0027b4c4" officeooo:paragraph-rsid="0028fac0" style:font-name-asian="標楷體" fo:hyphenate="false"/>
    </style:style>
    <style:style style:name="P119" style:family="paragraph" style:parent-style-name="Text_20_body" style:master-page-name="">
      <loext:graphic-properties draw:fill="none"/>
      <style:paragraph-properties fo:margin-left="0cm" fo:margin-right="0cm" fo:margin-top="0.275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snap-to-layout-grid="false" style:writing-mode="lr-tb">
        <style:tab-stops/>
      </style:paragraph-properties>
      <style:text-properties fo:font-size="14pt" officeooo:rsid="0027b4c4" officeooo:paragraph-rsid="0028fac0" style:font-name-asian="標楷體" style:font-size-asian="14pt" style:font-size-complex="14pt" fo:hyphenate="false"/>
    </style:style>
    <style:style style:name="P120" style:family="paragraph" style:parent-style-name="Text_20_body" style:master-page-name="">
      <loext:graphic-properties draw:fill="none"/>
      <style:paragraph-properties fo:margin-left="0cm" fo:margin-right="0cm" fo:margin-top="0.275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snap-to-layout-grid="false" style:writing-mode="lr-tb">
        <style:tab-stops/>
      </style:paragraph-properties>
      <style:text-properties fo:font-size="14pt" officeooo:rsid="0027b4c4" officeooo:paragraph-rsid="0027b4c4" style:font-name-asian="標楷體" style:font-size-asian="14pt" style:font-size-complex="14pt" fo:hyphenate="false"/>
    </style:style>
    <style:style style:name="P121" style:family="paragraph" style:parent-style-name="Text_20_body" style:master-page-name="">
      <loext:graphic-properties draw:fill="none"/>
      <style:paragraph-properties fo:margin-left="0cm" fo:margin-right="0cm" fo:line-height="0.423cm" fo:text-align="justify" style:justify-single-word="false" fo:orphans="0" fo:widows="0" fo:hyphenation-ladder-count="no-limit" fo:text-indent="1.3cm" style:auto-text-indent="false" style:page-number="auto" fo:background-color="transparent" style:snap-to-layout-grid="false">
        <style:tab-stops/>
      </style:paragraph-properties>
      <style:text-properties officeooo:rsid="0027b4c4" officeooo:paragraph-rsid="0028fac0" style:font-name-asian="標楷體" fo:hyphenate="false"/>
    </style:style>
    <style:style style:name="P122" style:family="paragraph" style:parent-style-name="Text_20_body" style:master-page-name="">
      <loext:graphic-properties draw:fill="none"/>
      <style:paragraph-properties fo:margin-left="0cm" fo:margin-right="0cm" fo:line-height="0.423cm" fo:text-align="justify" style:justify-single-word="false" fo:orphans="0" fo:widows="0" fo:hyphenation-ladder-count="no-limit" fo:text-indent="1.3cm" style:auto-text-indent="false" style:page-number="auto" fo:background-color="transparent" style:snap-to-layout-grid="false">
        <style:tab-stops/>
      </style:paragraph-properties>
      <style:text-properties officeooo:rsid="0027b4c4" officeooo:paragraph-rsid="0027b4c4" style:font-name-asian="標楷體" fo:hyphenate="false"/>
    </style:style>
    <style:style style:name="P123" style:family="paragraph" style:parent-style-name="Text_20_body">
      <style:paragraph-properties fo:margin-left="1.482cm" fo:margin-right="0cm" fo:text-align="justify" style:justify-single-word="false" fo:text-indent="0cm" style:auto-text-indent="false" style:snap-to-layout-grid="false" style:writing-mode="lr-tb">
        <style:tab-stops/>
      </style:paragraph-properties>
      <style:text-properties officeooo:rsid="003385d1" officeooo:paragraph-rsid="003385d1" style:font-name-asian="標楷體"/>
    </style:style>
    <style:style style:name="P124" style:family="paragraph" style:parent-style-name="Table_20_Contents">
      <loext:graphic-properties draw:fill="none"/>
      <style:paragraph-properties fo:margin-left="1cm" fo:margin-right="0cm" fo:text-align="start" style:justify-single-word="false" fo:text-indent="-1cm" style:auto-text-indent="false" fo:background-color="transparent" text:number-lines="false" text:line-number="0"/>
      <style:text-properties fo:font-size="10pt" officeooo:rsid="0050c46e" officeooo:paragraph-rsid="00520dc9" style:font-name-asian="標楷體" style:font-size-asian="10pt" style:font-size-complex="10pt"/>
    </style:style>
    <style:style style:name="P125" style:family="paragraph" style:parent-style-name="Table_20_Contents">
      <style:paragraph-properties fo:margin-left="1cm" fo:margin-right="0cm" fo:text-align="start" style:justify-single-word="false" fo:text-indent="-1cm" style:auto-text-indent="false" style:writing-mode="lr-tb">
        <style:tab-stops/>
      </style:paragraph-properties>
      <style:text-properties fo:font-size="10pt" officeooo:rsid="0050c46e" officeooo:paragraph-rsid="0050c46e" style:font-name-asian="標楷體" style:font-size-asian="10pt" style:font-size-complex="10pt"/>
    </style:style>
    <style:style style:name="P126" style:family="paragraph" style:parent-style-name="Table_20_Contents">
      <style:paragraph-properties fo:margin-left="1cm" fo:margin-right="0cm" fo:text-align="start" style:justify-single-word="false" fo:text-indent="-1cm" style:auto-text-indent="false" style:writing-mode="lr-tb">
        <style:tab-stops/>
      </style:paragraph-properties>
      <style:text-properties fo:font-size="10pt" officeooo:rsid="0050c46e" officeooo:paragraph-rsid="00518037" style:font-name-asian="標楷體" style:font-size-asian="10pt" style:font-size-complex="10pt"/>
    </style:style>
    <style:style style:name="P127" style:family="paragraph" style:parent-style-name="Table_20_Contents">
      <style:paragraph-properties fo:margin-left="1cm" fo:margin-right="0cm" fo:text-align="start" style:justify-single-word="false" fo:text-indent="-1cm" style:auto-text-indent="false" style:writing-mode="lr-tb">
        <style:tab-stops/>
      </style:paragraph-properties>
      <style:text-properties fo:font-size="10pt" officeooo:rsid="0050c46e" officeooo:paragraph-rsid="00520dc9" style:font-name-asian="標楷體" style:font-size-asian="10pt" style:font-size-complex="10pt"/>
    </style:style>
    <style:style style:name="P128" style:family="paragraph" style:parent-style-name="Text_20_body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 style:snap-to-layout-grid="false" style:writing-mode="lr-tb">
        <style:tab-stops/>
      </style:paragraph-properties>
      <style:text-properties officeooo:paragraph-rsid="0027b4c4" style:font-name-asian="標楷體"/>
    </style:style>
    <style:style style:name="P129" style:family="paragraph" style:parent-style-name="Text_20_body" style:master-page-name="Landscape">
      <style:paragraph-properties fo:margin-left="0cm" fo:margin-right="0cm" fo:line-height="100%" fo:text-align="center" style:justify-single-word="false" fo:text-indent="0cm" style:auto-text-indent="false" style:page-number="auto" style:snap-to-layout-grid="false" style:writing-mode="lr-tb">
        <style:tab-stops/>
      </style:paragraph-properties>
      <style:text-properties fo:font-size="14pt" officeooo:rsid="00430838" officeooo:paragraph-rsid="00430838" style:font-name-asian="標楷體" style:font-size-asian="14pt" style:font-size-complex="14pt"/>
    </style:style>
    <style:style style:name="P130" style:family="paragraph" style:parent-style-name="Text_20_body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style:text-underline-style="none" officeooo:rsid="0027b4c4" officeooo:paragraph-rsid="003d2173" style:font-name-asian="標楷體"/>
    </style:style>
    <style:style style:name="P131" style:family="paragraph" style:parent-style-name="Text_20_body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officeooo:rsid="0027b4c4" officeooo:paragraph-rsid="0027b4c4" style:font-name-asian="標楷體"/>
    </style:style>
    <style:style style:name="P132" style:family="paragraph" style:parent-style-name="Text_20_body">
      <style:paragraph-properties fo:margin-left="0cm" fo:margin-right="0cm" fo:line-height="0.423cm" fo:text-align="end" style:justify-single-word="false" fo:text-indent="0cm" style:auto-text-indent="false" style:snap-to-layout-grid="false">
        <style:tab-stops/>
      </style:paragraph-properties>
      <style:text-properties officeooo:rsid="00294944" officeooo:paragraph-rsid="00294944" style:font-name-asian="標楷體"/>
    </style:style>
    <style:style style:name="P13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text-underline-style="none" fo:hyphenate="false"/>
    </style:style>
    <style:style style:name="P1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6fe19" style:font-name-asian="標楷體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f68e"/>
    </style:style>
    <style:style style:name="T4" style:family="text">
      <style:text-properties style:text-underline-style="solid" style:text-underline-width="auto" style:text-underline-color="font-color" officeooo:rsid="001b6436"/>
    </style:style>
    <style:style style:name="T5" style:family="text">
      <style:text-properties style:text-underline-style="solid" style:text-underline-width="auto" style:text-underline-color="font-color" officeooo:rsid="00244c32"/>
    </style:style>
    <style:style style:name="T6" style:family="text">
      <style:text-properties style:text-underline-style="solid" style:text-underline-width="auto" style:text-underline-color="font-color" officeooo:rsid="003e9c53"/>
    </style:style>
    <style:style style:name="T7" style:family="text">
      <style:text-properties officeooo:rsid="0013f68e"/>
    </style:style>
    <style:style style:name="T8" style:family="text">
      <style:text-properties officeooo:rsid="0016fe19"/>
    </style:style>
    <style:style style:name="T9" style:family="text">
      <style:text-properties officeooo:rsid="001a078d"/>
    </style:style>
    <style:style style:name="T10" style:family="text">
      <style:text-properties officeooo:rsid="001d405b"/>
    </style:style>
    <style:style style:name="T11" style:family="text">
      <style:text-properties officeooo:rsid="00183fa8"/>
    </style:style>
    <style:style style:name="T12" style:family="text">
      <style:text-properties officeooo:rsid="00212cf3"/>
    </style:style>
    <style:style style:name="T13" style:family="text">
      <style:text-properties officeooo:rsid="00267dbb"/>
    </style:style>
    <style:style style:name="T14" style:family="text">
      <style:text-properties officeooo:rsid="002ce878"/>
    </style:style>
    <style:style style:name="T15" style:family="text">
      <style:text-properties officeooo:rsid="0033643a"/>
    </style:style>
    <style:style style:name="T16" style:family="text">
      <style:text-properties officeooo:rsid="003385d1"/>
    </style:style>
    <style:style style:name="T17" style:family="text">
      <style:text-properties officeooo:rsid="0034ee88"/>
    </style:style>
    <style:style style:name="T18" style:family="text">
      <style:text-properties style:font-name="標楷體1" officeooo:rsid="00396896" style:font-name-asian="標楷體1" style:font-name-complex="標楷體1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officeooo:rsid="003d2173"/>
    </style:style>
    <style:style style:name="T21" style:family="text">
      <style:text-properties officeooo:rsid="003ffcca"/>
    </style:style>
    <style:style style:name="T22" style:family="text">
      <style:text-properties officeooo:rsid="00518037"/>
    </style:style>
    <style:style style:name="T23" style:family="text">
      <style:text-properties officeooo:rsid="00520dc9"/>
    </style:style>
    <style:style style:name="T24" style:family="text">
      <style:text-properties officeooo:rsid="00573d1d"/>
    </style:style>
    <style:style style:name="T25" style:family="text">
      <style:text-properties style:text-underline-style="none"/>
    </style:style>
    <style:style style:name="T26" style:family="text">
      <style:text-properties fo:font-size="20pt" officeooo:rsid="0027b4c4" style:font-size-asian="20pt" style:font-size-complex="20pt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" svg:stroke-width="0cm" svg:stroke-color="#000000" draw:marker-start-width="0.134cm" draw:marker-end-width="0.134cm" draw:fill="none" draw:fill-color="#ffffff" draw:textarea-vertical-align="middle" fo:min-height="2.939cm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span text:style-name="T26">經濟部標準檢驗局</text:span></text:p>
      <text:p text:style-name="P22">商 品 型 式 認 可 證 書</text:p>
      <text:p text:style-name="P10">Certificate of the Type Approval of Product</text:p>
      <text:p text:style-name="P10">Bureau of Standards, Metrology and Inspection, Ministry of Economic Affairs</text:p>
      <text:p text:style-name="P40">證書號碼： <text:s text:c="19"/>號</text:p>
      <text:p text:style-name="P12">Certificate No. <text:s text:c="49"/></text:p>
      <text:p text:style-name="P120"><draw:frame draw:style-name="fr2" draw:name="影像1" text:anchor-type="paragraph" svg:x="7.615cm" svg:y="0.953cm" svg:width="0.556cm" svg:height="0.536cm" draw:z-index="0"><draw:image xlink:href="Pictures/2000000900000B4D00000AE4EFAD6EC8421ABDDA.svm" xlink:type="simple" xlink:show="embed" xlink:actuate="onLoad"/></draw:frame>茲據<text:span text:style-name="T2"> <text:s text:c="30"/></text:span>申請型式認可，經審查結果符合規定，准予認可（並使用檢驗標識及識別號碼：<text:span text:style-name="T2"> <text:s text:c="12"/></text:span>）。其認可事項如下：</text:p>
      <text:p text:style-name="P122"><draw:frame draw:style-name="fr2" draw:name="影像2" text:anchor-type="paragraph" svg:x="3.246cm" svg:y="0.873cm" svg:width="0.556cm" svg:height="0.536cm" draw:z-index="1"><draw:image xlink:href="Pictures/2000000900000B4D00000AE4EFAD6EC8421ABDDA.svm" xlink:type="simple" xlink:show="embed" xlink:actuate="onLoad"/></draw:frame>The application made by<text:span text:style-name="T2"> <text:s text:c="20"/></text:span>for Type Approval of Product has been reviewed and found to be in compliance with related regulations. Therefore, approval is granted (with the Certification Mark <text:s text:c="5"/>and Identification No.<text:span text:style-name="T2"> <text:s text:c="14"/></text:span>). Details of approval are as follows:</text:p>
      <text:p text:style-name="P8"/>
      <text:p text:style-name="P24">申請人：</text:p>
      <text:p text:style-name="P8">Applicant</text:p>
      <text:p text:style-name="P24">地 <text:s/>址：</text:p>
      <text:p text:style-name="P8">Address</text:p>
      <text:p text:style-name="P24">產品種類名稱：</text:p>
      <text:p text:style-name="P8">Type / name of product</text:p>
      <text:p text:style-name="P115">一、商品分類號列：</text:p>
      <text:p text:style-name="P117">C.C.C. Code</text:p>
      <text:p text:style-name="P115">二、中文名稱：</text:p>
      <text:p text:style-name="P117">Chinese name</text:p>
      <text:p text:style-name="P115">三、英文名稱：</text:p>
      <text:p text:style-name="P117">English name</text:p>
      <text:p text:style-name="P115">四、型 <text:s text:c="3"/>式：</text:p>
      <text:p text:style-name="P117">Type</text:p>
      <text:p text:style-name="P115">五、系 <text:s text:c="3"/>列：</text:p>
      <text:p text:style-name="P117">Series</text:p>
      <text:p text:style-name="P115">六、依據標準/日期：</text:p>
      <text:p text:style-name="P117">Standards / Date</text:p>
      <text:p text:style-name="P8"/>
      <text:p text:style-name="P8"/>
      <text:p text:style-name="P26">標準檢驗局或所屬分局發證</text:p>
      <text:p text:style-name="P10">This certificate shall be issued by the BSMI or its branches.</text:p>
      <text:p text:style-name="P130">本證書所載內容若有不符之處，以標準檢驗局系統登錄資料為主，查詢證書資料網址：<text:span text:style-name="T20">http://www.bsmi.gov.tw</text:span></text:p>
      <text:p text:style-name="P8"/>
      <text:p text:style-name="P28"><draw:frame text:anchor-type="paragraph" draw:z-index="2" draw:name="形狀2" draw:style-name="gr1" draw:text-style-name="P134" svg:width="2.964cm" svg:height="2.911cm" svg:x="12.141cm" svg:y="0.169cm"><draw:text-box><text:p text:style-name="P133"><text:span text:style-name="T27">（查詢證書資料</text:span><text:span text:style-name="T27">QR</text:span><text:span text:style-name="T27">碼）</text:span></text:p></draw:text-box></draw:frame>認可日期：中華民國<text:span text:style-name="T2"> <text:s text:c="7"/></text:span>年<text:span text:style-name="T2"> <text:s text:c="5"/></text:span>月<text:span text:style-name="T2"> <text:s text:c="5"/></text:span>日</text:p>
      <text:p text:style-name="P14">Approval Date <text:s text:c="29"/>(year) <text:s text:c="8"/>(month) <text:s text:c="7"/>(day)</text:p>
      <text:p text:style-name="P28">本證書有效期限至 <text:s/><text:span text:style-name="T2"><text:s text:c="8"/></text:span>年<text:span text:style-name="T2"> <text:s text:c="5"/></text:span>月<text:span text:style-name="T2"> <text:s text:c="5"/></text:span>日</text:p>
      <text:p text:style-name="P14">Expiration Date <text:s text:c="28"/>(year) <text:s text:c="8"/>(month) <text:s text:c="7"/>(day)</text:p>
      <text:p text:style-name="P29">發證日期：中華民國<text:span text:style-name="T2"> <text:s text:c="7"/></text:span>年<text:span text:style-name="T2"> <text:s text:c="5"/></text:span>月<text:span text:style-name="T2"> <text:s text:c="5"/></text:span>日</text:p>
      <text:p text:style-name="P14">Date of issue <text:s text:c="33"/>(year) <text:s text:c="8"/>(month) <text:s text:c="7"/>(day)</text:p>
      <text:p text:style-name="P15">TAF-05<text:span text:style-name="T25">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612cm" fo:margin-right="0cm" fo:orphans="0" fo:widows="0" fo:hyphenation-ladder-count="no-limit" fo:text-indent="-0.353cm" style:auto-text-indent="false">
        <style:tab-stops/>
      </style:paragraph-properties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713cm" style:type="center"/>
          <style:tab-stop style:position="14.039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3.175cm" fo:margin-right="0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縮排" style:family="paragraph" style:parent-style-name="Text_20_body">
      <style:paragraph-properties fo:margin-left="0.212cm" fo:margin-right="0cm" fo:line-height="0.494cm" fo:hyphenation-ladder-count="no-limit" fo:text-indent="0cm" style:auto-text-indent="false" style:snap-to-layout-grid="false">
        <style:tab-stops/>
      </style:paragraph-properties>
      <style:text-properties style:font-name="細明體" fo:font-family="細明體" style:font-family-generic="modern" style:font-pitch="fixed" fo:font-size="9pt" style:font-name-asian="細明體" style:font-family-asian="細明體" style:font-family-generic-asian="modern" style:font-pitch-asian="fixed" style:font-size-asian="9pt" fo:hyphenate="false"/>
    </style:style>
    <style:style style:name="本文縮排_20_2" style:display-name="本文縮排 2" style:family="paragraph" style:parent-style-name="Text_20_body">
      <style:paragraph-properties fo:margin-left="0.635cm" fo:margin-right="0cm" style:line-height-at-least="0.882cm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713cm" style:type="center"/>
          <style:tab-stop style:position="14.039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2" style:display-name="02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3" style:display-name="02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_30_44-1" style:display-name="044-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style:text-underline-style="none"/>
    </style:style>
    <style:style style:name="WW_5f_CharLFO31LVL1" style:display-name="WW_CharLFO31LVL1" style:family="text">
      <style:text-properties style:use-window-font-color="true" style:font-name="Times New Roman" fo:font-family="'Times New Roman'" style:font-family-generic="roman" style:font-pitch="variable" style:text-underline-style="none"/>
    </style:style>
    <style:style style:name="a0" style:family="graphic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328cm" fo:margin-right="0cm" fo:text-indent="-0.706cm" style:auto-text-indent="false">
        <style:tab-stops>
          <style:tab-stop style:position="5.997cm" style:type="center"/>
          <style:tab-stop style:position="13.323cm" style:type="right"/>
        </style:tab-stops>
      </style:paragraph-properties>
    </style:style>
    <style:style style:name="MP2" style:family="paragraph" style:parent-style-name="Footer">
      <style:paragraph-properties fo:margin-left="1.328cm" fo:margin-right="0.635cm" fo:text-indent="-0.706cm" style:auto-text-indent="false">
        <style:tab-stops>
          <style:tab-stop style:position="5.997cm" style:type="center"/>
          <style:tab-stop style:position="13.323cm" style:type="right"/>
        </style:tab-stops>
      </style:paragraph-properties>
    </style:style>
    <style:style style:name="MP3" style:family="paragraph" style:parent-style-name="Footer">
      <style:paragraph-properties fo:margin-left="1.328cm" fo:margin-right="0cm" fo:text-align="center" style:justify-single-word="false" fo:text-indent="-0.706cm" style:auto-text-indent="false">
        <style:tab-stops>
          <style:tab-stop style:position="5.997cm" style:type="center"/>
          <style:tab-stop style:position="13.323cm" style:type="right"/>
        </style:tab-stops>
      </style:paragraph-properties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框架1" text:anchor-type="paragraph" svg:x="10.008cm" svg:y="0.021cm" svg:height="0.443cm" draw:z-index="3"><draw:text-box fo:min-width="0.041cm"><text:p text:style-name="MP3"/></draw:text-box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b122706674</meta:initial-creator>
    <meta:creation-date>2018-02-06T02:55:00Z</meta:creation-date>
    <dc:date>2018-03-27T12:02:40.019000000</dc:date>
    <meta:print-date>2018-03-22T17:31:11.936000000</meta:print-date>
    <meta:editing-cycles>51</meta:editing-cycles>
    <meta:editing-duration>PT4H36M53S</meta:editing-duration>
    <meta:document-statistic meta:table-count="0" meta:image-count="2" meta:object-count="0" meta:page-count="1" meta:paragraph-count="36" meta:word-count="316" meta:character-count="1254" meta:non-whitespace-character-count="801"/>
    <meta:template xlink:type="simple" xlink:actuate="onRequest" xlink:title="" xlink:href="../01商品型式認可作業說明修正對照表.odt/Normal"/>
  </office:meta>
</office:document-meta>
</file>