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212cm" fo:margin-bottom="0cm" loext:contextual-spacing="false" fo:line-height="75%" fo:text-align="center" style:justify-single-word="false" style:snap-to-layout-grid="false"/>
    </style:style>
    <style:style style:name="P3" style:family="paragraph" style:parent-style-name="Text_20_body">
      <style:paragraph-properties fo:margin-left="0.469cm" fo:margin-right="1.633cm" fo:text-align="end" style:justify-single-word="false" fo:text-indent="-0.469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本文縮排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indent="0cm" style:auto-text-indent="false"/>
    </style:style>
    <style:style style:name="P7" style:family="paragraph" style:parent-style-name="本文縮排">
      <style:paragraph-properties fo:margin-left="0cm" fo:margin-right="0cm" fo:text-indent="0cm" style:auto-text-indent="false"/>
      <style:text-properties fo:font-size="12pt" style:font-size-asian="12pt"/>
    </style:style>
    <style:style style:name="P8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本文縮排">
      <style:text-properties fo:font-size="12pt" style:font-size-asian="12pt"/>
    </style:style>
    <style:style style:name="P10" style:family="paragraph" style:parent-style-name="本文縮排">
      <style:paragraph-properties fo:margin-left="7.938cm" fo:margin-right="0cm" fo:text-indent="0cm" style:auto-text-indent="false">
        <style:tab-stops/>
      </style:paragraph-properties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本文縮排">
      <style:paragraph-properties fo:margin-left="1.27cm" fo:margin-right="0cm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ext_20_body" style:master-page-name="MP0">
      <style:paragraph-properties fo:margin-left="3.175cm" fo:margin-right="-0.318cm" fo:line-height="75%" fo:text-indent="0cm" style:auto-text-indent="false" style:page-number="auto" fo:break-before="page" style:text-autospace="none" style:punctuation-wrap="simple" style:line-break="normal" style:snap-to-layout-grid="false">
        <style:tab-stops/>
      </style:paragraph-properties>
      <style:text-properties fo:font-size="10pt" style:font-size-asian="10pt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officeooo:paragraph-rsid="0012795e" style:text-underline-mode="continuous" style:text-overline-mode="continuous" style:text-line-through-mode="continuous"/>
    </style:style>
    <style:style style:name="P17" style:family="paragraph" style:parent-style-name="本文縮排" style:master-page-name="">
      <loext:graphic-properties draw:fill="none"/>
      <style:paragraph-properties fo:margin-left="2cm" fo:margin-right="0cm" fo:line-height="12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fo:hyphenate="false"/>
    </style:style>
    <style:style style:name="P18" style:family="paragraph">
      <loext:graphic-properties draw:fill="none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預設段落字型"><text:span text:style-name="T1"><text:s/></text:span></text:span><text:span text:style-name="預設段落字型"><text:span text:style-name="T2">商品型式認可補件通知書</text:span></text:span></text:p>
      <text:p text:style-name="P3"/>
      <text:p text:style-name="P4">貴公司申請商品型式認可(受理編號:<text:span text:style-name="預設段落字型"><text:span text:style-name="T3"> <text:s text:c="16"/></text:span></text:span>)，所應檢附之文件資料因部分謬誤或疏漏，請於本案通知日起二個月內速予補正。逾期不補 正者，將判定為認可條件不符，並予結案。所附資料謬誤或疏漏部分如下:</text:p>
      <text:p text:style-name="P15"><text:s text:c="396"/></text:p>
      <text:p text:style-name="P16"><text:s text:c="68"/></text:p>
      <text:p text:style-name="P16"><text:s text:c="396"/></text:p>
      <text:p text:style-name="P16"><text:s text:c="68"/></text:p>
      <text:p text:style-name="P16"><text:s text:c="396"/></text:p>
      <text:p text:style-name="P16"><text:s text:c="396"/></text:p>
      <text:p text:style-name="P16"><text:s text:c="396"/></text:p>
      <text:p text:style-name="P16"><text:s text:c="396"/></text:p>
      <text:p text:style-name="P16"><text:s text:c="396"/></text:p>
      <text:p text:style-name="P5"/>
      <text:p text:style-name="P5">詳細補正資料請洽承辦人:<text:span text:style-name="預設段落字型"><text:span text:style-name="T3"> <text:s text:c="17"/></text:span></text:span>電話:<text:span text:style-name="預設段落字型"><text:span text:style-name="T3"> <text:s text:c="21"/></text:span></text:span></text:p>
      <text:p text:style-name="P17">此致</text:p>
      <text:p text:style-name="本文縮排">申請人:<text:span text:style-name="預設段落字型"><text:span text:style-name="T3"> <text:s text:c="46"/></text:span></text:span></text:p>
      <text:p text:style-name="本文縮排">通訊地址:<text:span text:style-name="預設段落字型"><text:span text:style-name="T3"> <text:s text:c="44"/></text:span></text:span></text:p>
      <text:p text:style-name="P9"/>
      <text:p text:style-name="P9"/>
      <text:p text:style-name="P10"><draw:frame draw:style-name="fr1" draw:name="Text Box 213" text:anchor-type="paragraph" svg:x="7.62cm" svg:y="1.221cm" svg:width="7.303cm" style:rel-width="scale" svg:height="0.953cm" style:rel-height="scale" draw:z-index="0"><draw:text-box><text:p text:style-name="P11">分局(第六組) <text:s text:c="29"/>戳</text:p></draw:text-box></draw:frame></text:p>
      <text:p text:style-name="本文縮排"><draw:frame draw:style-name="fr1" draw:name="Text Box 214" text:anchor-type="paragraph" svg:x="7.62cm" svg:y="1.221cm" svg:width="6.668cm" style:rel-width="scale" svg:height="0.953cm" style:rel-height="scale" draw:z-index="1"><draw:text-box><text:p text:style-name="P12"><text:s text:c="5"/>年 <text:s text:c="6"/>月 <text:s text:c="6"/>日</text:p><text:p text:style-name="P12"/></draw:text-box></draw:frame></text:p>
      <text:p text:style-name="Text_20_body"/>
      <text:p text:style-name="P7"/>
      <text:p text:style-name="P7"/>
      <text:p text:style-name="P7"/>
      <text:p text:style-name="P6"><draw:connector text:anchor-type="paragraph" draw:z-index="2" draw:name="Line 263" draw:style-name="gr1" draw:text-style-name="P18" draw:type="line" svg:x1="0cm" svg:y1="0.362cm" svg:x2="16.193cm" svg:y2="0.362cm" svg:d="M0 362h16193" svg:viewBox="0 0 16194 2"><text:p/></draw:connector><text:span text:style-name="預設段落字型"><text:span text:style-name="T4"> <text:s text:c="59"/></text:span></text:span></text:p>
      <text:p text:style-name="P13">第一聯　存查聯（技術單位留存）　　第二聯　存查聯（發證單位留存）</text:p>
      <text:p text:style-name="P13">第三聯　通知聯（送廠商）</text:p>
      <text:p text:style-name="P13"/>
      <text:p text:style-name="P13"/>
      <text:p text:style-name="P8"><text:span text:style-name="預設段落字型"><text:span text:style-name="T5">TAF-0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27cm" fo:margin-left="2.101cm" fo:margin-right="2.1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商品型式認可補件通知書</dc:title>
    <dc:subject>商品型式認可補件通知書</dc:subject>
    <meta:initial-creator>標準檢驗局</meta:initial-creator>
    <meta:creation-date>2018-03-31T06:45:00Z</meta:creation-date>
    <dc:date>2018-03-31T14:52:22.950000000</dc:date>
    <meta:print-date>2002-08-28T10:22:00Z</meta:print-date>
    <meta:editing-cycles>3</meta:editing-cycles>
    <meta:editing-duration>PT3M49S</meta:editing-duration>
    <meta:document-statistic meta:table-count="0" meta:image-count="0" meta:object-count="0" meta:page-count="1" meta:paragraph-count="21" meta:word-count="179" meta:character-count="3357" meta:non-whitespace-character-count="184"/>
    <meta:template xlink:type="simple" xlink:actuate="onRequest" xlink:title="" xlink:href="Normal"/>
  </office:meta>
</office:document-meta>
</file>