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60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66cm" fo:keep-together="always"/>
    </style:style>
    <style:style style:name="表格1.7" style:family="table-row">
      <style:table-row-properties style:min-row-height="1.513cm" fo:keep-together="always"/>
    </style:style>
    <style:style style:name="表格1.8" style:family="table-row">
      <style:table-row-properties style:min-row-height="1.483cm" fo:keep-together="always"/>
    </style:style>
    <style:style style:name="表格1.15" style:family="table-row">
      <style:table-row-properties style:min-row-height="1.371cm" fo:keep-together="always"/>
    </style:style>
    <style:style style:name="表格1.16" style:family="table-row">
      <style:table-row-properties style:min-row-height="1.258cm" fo:keep-together="always"/>
    </style:style>
    <style:style style:name="表格1.19" style:family="table-row">
      <style:table-row-properties style:min-row-height="1.342cm" fo:keep-together="always"/>
    </style:style>
    <style:style style:name="表格1.20" style:family="table-row">
      <style:table-row-properties style:min-row-height="1.229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新細明體" fo:font-size="11pt" style:font-name-asian="新細明體" style:font-size-asian="11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0.423cm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ext_20_body">
      <style:paragraph-properties fo:line-height="0.423cm"/>
      <style:text-properties style:font-name="Times New Roman" fo:font-size="16pt" style:font-size-asian="16pt"/>
    </style:style>
    <style:style style:name="P11" style:family="paragraph" style:parent-style-name="Text_20_body">
      <style:text-properties fo:color="#999999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12" style:family="paragraph" style:parent-style-name="Text_20_body" style:master-page-name="MP0">
      <style:paragraph-properties fo:line-height="0.635cm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20pt" style:font-size-asian="2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表：</text:span></text:span><text:span text:style-name="預設段落字型"><text:span text:style-name="T2"> <text:s text:c="10"/>生產廠場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1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證書編號</text:p>
            <text:p text:style-name="P9">Certificate No.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預設段落字型"><text:span text:style-name="T5">工廠檢查報告編號</text:span></text:span><text:span text:style-name="預設段落字型"><text:span text:style-name="T3">Factory-inspection report No.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2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8">
          <table:covered-table-cell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3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7">
          <table:covered-table-cell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4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16">
          <table:covered-table-cell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>5</text:p>
            <text:p text:style-name="P2"/>
          </table:table-cell>
          <table:table-cell table:style-name="表格1.A1" office:value-type="string">
            <text:p text:style-name="P4">廠 場 名 稱</text:p>
            <text:p text:style-name="P7"><text:span text:style-name="預設段落字型"><text:span text:style-name="T3">Manufacturers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 <text:s text:c="4"/>址</text:p>
            <text:p text:style-name="P8">Address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品管驗證機構</text:p>
            <text:p text:style-name="P9">QMS certificate issued by</text:p>
          </table:table-cell>
          <table:table-cell table:style-name="表格1.B3" office:value-type="string">
            <text:p text:style-name="P4"/>
          </table:table-cell>
        </table:table-row>
        <table:table-row table:style-name="表格1.20">
          <table:covered-table-cell/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">工廠檢查機構</text:p>
            <text:p text:style-name="P8">Factory-inspection body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預設段落字型"><text:span text:style-name="T4"/></text:span></text:p>
      <text:p text:style-name="P10"/>
      <text:p text:style-name="Text_20_body"><draw:frame draw:style-name="fr1" draw:name="Text Box 2" text:anchor-type="paragraph" svg:x="13.72cm" svg:y="27.617cm" svg:width="2.54cm" style:rel-width="scale" svg:height="0.956cm" style:rel-height="scale" draw:z-index="0"><draw:text-box><text:p text:style-name="P11">VPC-02-1 REV.2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fo:font-size="11pt" style:font-name-asian="新細明體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75cm" fo:margin-left="2.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生產廠場清單</dc:title>
    <dc:subject>生產廠場清單</dc:subject>
    <meta:initial-creator>標準檢驗局</meta:initial-creator>
    <meta:creation-date>2017-12-19T08:46:00Z</meta:creation-date>
    <dc:date>2017-12-19T17:19:44.036000000</dc:date>
    <meta:print-date>2015-12-28T07:29:00Z</meta:print-date>
    <meta:editing-cycles>4</meta:editing-cycles>
    <meta:editing-duration>PT39S</meta:editing-duration>
    <meta:document-statistic meta:table-count="1" meta:image-count="0" meta:object-count="0" meta:page-count="3" meta:paragraph-count="66" meta:word-count="237" meta:character-count="807" meta:non-whitespace-character-count="716"/>
    <meta:template xlink:type="simple" xlink:actuate="onRequest" xlink:title="" xlink:href="Normal.dotm"/>
  </office:meta>
</office:document-meta>
</file>