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教育部標準宋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456cm" fo:margin-left="-0.46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5.311cm"/>
    </style:style>
    <style:style style:name="表格1.G" style:family="table-column">
      <style:table-column-properties style:column-width="4.47cm"/>
    </style:style>
    <style:style style:name="表格1.1" style:family="table-row">
      <style:table-row-properties style:min-row-height="0.9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G1" style:family="table-cell">
      <style:table-cell-properties fo:padding="0cm" fo:border-left="0.088cm solid #000000" fo:border-right="none" fo:border-top="none" fo:border-bottom="none"/>
    </style:style>
    <style:style style:name="表格1.2" style:family="table-row">
      <style:table-row-properties style:min-row-height="1.10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65cm" style:keep-together="true" fo:keep-together="auto"/>
    </style:style>
    <style:style style:name="表格1.4" style:family="table-row">
      <style:table-row-properties style:min-row-height="0.8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none" fo:border-bottom="none" style:writing-mode="lr-tb"/>
    </style:style>
    <style:style style:name="表格2" style:family="table">
      <style:table-properties style:width="21.258cm" fo:margin-left="-0.54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581cm"/>
    </style:style>
    <style:style style:name="表格2.H" style:family="table-column">
      <style:table-column-properties style:column-width="3.175cm"/>
    </style:style>
    <style:style style:name="表格2.1" style:family="table-row">
      <style:table-row-properties style:min-row-height="1.28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H1" style:family="table-cell">
      <style:table-cell-properties fo:padding="0cm" fo:border-left="0.088cm solid #000000" fo:border-right="none" fo:border-top="none" fo:border-bottom="none"/>
    </style:style>
    <style:style style:name="表格2.2" style:family="table-row">
      <style:table-row-properties style:min-row-height="1.23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781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088cm solid #000000" fo:border-right="0.018cm solid #ff0000" fo:border-top="none" fo:border-bottom="none" style:writing-mode="lr-tb"/>
    </style:style>
    <style:style style:name="表格2.8" style:family="table-row">
      <style:table-row-properties style:min-row-height="0.33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18cm solid #000000" style:writing-mode="lr-tb"/>
    </style:style>
    <style:style style:name="表格2.H8" style:family="table-cell">
      <style:table-cell-properties fo:padding="0cm" fo:border="none"/>
    </style:style>
    <style:style style:name="表格2.9" style:family="table-row">
      <style:table-row-properties style:min-row-height="0.88cm" style:keep-together="false" fo:keep-together="always"/>
    </style:style>
    <style:style style:name="表格2.H9" style:family="table-cell">
      <style:table-cell-properties fo:padding="0cm" fo:border-left="0.018cm solid #000000" fo:border-right="none" fo:border-top="none" fo:border-bottom="none"/>
    </style:style>
    <style:style style:name="表格3" style:family="table">
      <style:table-properties style:width="18.02cm" fo:margin-left="-0.51cm" table:align="left" style:writing-mode="lr-tb"/>
    </style:style>
    <style:style style:name="表格3.A" style:family="table-column">
      <style:table-column-properties style:column-width="1.117cm"/>
    </style:style>
    <style:style style:name="表格3.B" style:family="table-column">
      <style:table-column-properties style:column-width="3.136cm"/>
    </style:style>
    <style:style style:name="表格3.C" style:family="table-column">
      <style:table-column-properties style:column-width="3.417cm"/>
    </style:style>
    <style:style style:name="表格3.F" style:family="table-column">
      <style:table-column-properties style:column-width="3.517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2" style:family="table-row">
      <style:table-row-properties style:min-row-height="0.864cm" style:keep-together="false" fo:keep-together="always"/>
    </style:style>
    <style:style style:name="表格3.F3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4" style:family="table">
      <style:table-properties style:width="18.124cm" fo:margin-left="-0.51cm" table:align="left" style:writing-mode="lr-tb"/>
    </style:style>
    <style:style style:name="表格4.A" style:family="table-column">
      <style:table-column-properties style:column-width="2.032cm"/>
    </style:style>
    <style:style style:name="表格4.B" style:family="table-column">
      <style:table-column-properties style:column-width="16.092cm"/>
    </style:style>
    <style:style style:name="表格4.1" style:family="table-row">
      <style:table-row-properties style:min-row-height="2.41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letter-spacing="0.011cm" style:font-name-asian="標楷體"/>
    </style:style>
    <style:style style:name="P10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style:line-height-at-least="0.31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318cm"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line-height="0.318cm" style:snap-to-layout-grid="false">
        <style:tab-stops>
          <style:tab-stop style:position="0.501cm"/>
        </style:tab-stops>
      </style:paragraph-properties>
      <style:text-properties fo:font-size="10pt" style:letter-kerning="true" style:font-name-asian="標楷體" style:font-size-asian="10pt" style:font-size-complex="10pt"/>
    </style:style>
    <style:style style:name="P21" style:family="paragraph" style:parent-style-name="Standard">
      <style:text-properties style:letter-kerning="true" style:font-name-asian="DFKaiShu-SB-Estd-BF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margin-left="0cm" fo:margin-right="0cm" fo:text-indent="0.584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5" style:family="paragraph" style:parent-style-name="Standard">
      <style:paragraph-properties fo:margin-top="0.106cm" fo:margin-bottom="0.106cm" fo:line-height="0.423cm"/>
      <style:text-properties style:font-name="標楷體" style:font-name-asian="標楷體"/>
    </style:style>
    <style:style style:name="P26" style:family="paragraph" style:parent-style-name="Standard">
      <style:paragraph-properties fo:margin-top="0.106cm" fo:margin-bottom="0.106cm" fo:line-height="0.388cm"/>
    </style:style>
    <style:style style:name="P27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left="0cm" fo:margin-right="0cm" fo:margin-top="0.127cm" fo:margin-bottom="0.127cm" fo:text-align="center" style:justify-single-word="false" fo:text-indent="0.152cm" style:auto-text-indent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margin-left="0cm" fo:margin-right="0cm" fo:margin-top="0.127cm" fo:margin-bottom="0.127cm" fo:text-align="center" style:justify-single-word="false" fo:text-indent="0.157cm" style:auto-text-indent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margin-top="0.318cm" fo:margin-bottom="0.318cm" style:snap-to-layout-gri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.318cm" fo:margin-bottom="0.318cm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top="0.318cm" fo:margin-bottom="0cm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cm" fo:margin-right="0cm" fo:margin-top="0.318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37" style:family="paragraph" style:parent-style-name="Standard" style:master-page-name="Standard">
      <style:paragraph-properties fo:margin-left="0cm" fo:margin-right="-0.178cm" fo:text-align="center" style:justify-single-word="false" fo:orphans="0" fo:widows="0" fo:text-indent="0cm" style:auto-text-indent="false" style:page-number="auto" style:writing-mode="lr-tb"/>
      <style:text-properties fo:font-size="20pt" fo:letter-spacing="0.042cm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d0d0d" fo:font-size="14pt" style:font-name-asian="標楷體" style:font-size-asian="14pt" style:font-size-complex="14pt"/>
    </style:style>
    <style:style style:name="T5" style:family="text">
      <style:text-properties fo:color="#0d0d0d" style:font-name-asian="標楷體" style:font-size-complex="14pt"/>
    </style:style>
    <style:style style:name="T6" style:family="text">
      <style:text-properties fo:color="#0d0d0d" fo:font-size="13pt" style:font-name-asian="標楷體" style:font-size-asian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011cm" style:font-name-asian="標楷體"/>
    </style:style>
    <style:style style:name="T12" style:family="text">
      <style:text-properties style:font-name="標楷體" fo:letter-spacing="0.011cm" style:font-name-asian="標楷體" style:font-name-complex="標楷體"/>
    </style:style>
    <style:style style:name="T13" style:family="text">
      <style:text-properties style:font-name="標楷體" fo:letter-spacing="0.011cm" style:font-name-asian="標楷體" style:font-name-complex="標楷體"/>
    </style:style>
    <style:style style:name="T14" style:family="text">
      <style:text-properties style:font-name="標楷體" fo:letter-spacing="0.011cm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style:text-position="sub 58%" style:font-name-asian="標楷體" style:font-size-complex="14pt" style:font-weight-complex="bold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color="#ff0000" fo:font-size="13pt" style:font-name-asian="標楷體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經濟部標準檢驗局法碼校驗服務申請書</text:p>
      <text:p text:style-name="P1"><text:span text:style-name="T4">申請案號： <text:s text:c="43"/></text:span><text:span text:style-name="T5">第 <text:s text:c="2"/>頁，共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 請 日 期</text:p>
          </table:table-cell>
          <table:table-cell table:style-name="表格1.B1" office:value-type="string">
            <text:p text:style-name="P22"><text:span text:style-name="T7"><text:s text:c="2"/>年 <text:s text:c="5"/>月 <text:s text:c="5"/>日</text:span></text:p>
          </table:table-cell>
          <table:table-cell table:style-name="表格1.B1" table:number-columns-spanned="2" office:value-type="string">
            <text:p text:style-name="P3">度量衡器營業許可執照</text:p>
          </table:table-cell>
          <table:covered-table-cell/>
          <table:table-cell table:style-name="表格1.B1" table:number-columns-spanned="2" office:value-type="string">
            <text:p text:style-name="P23"><text:s text:c="2"/>字第 <text:s text:c="11"/>號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申 <text:s/>請 <text:s/>人</text:p>
            <text:p text:style-name="P14">（統編/名稱）</text:p>
          </table:table-cell>
          <table:table-cell table:style-name="表格1.B2" table:number-columns-spanned="5" office:value-type="string">
            <text:p text:style-name="P24"><text:span text:style-name="T7"><text:s text:c="53"/></text:span><text:span text:style-name="T15">（蓋章處）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>地 <text:s text:c="5"/>址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2">聯 <text:s/>絡 <text:s/>人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4">電話</text:p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</table:table>
      <text:p text:style-name="P25">下列器具送請校驗： <text:s text:c="3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/>
            <text:p text:style-name="P9">法碼等級</text:p>
          </table:table-cell>
          <table:table-cell table:style-name="表格2.B1" office:value-type="string">
            <text:p text:style-name="P5"/>
            <text:p text:style-name="P5">廠牌</text:p>
          </table:table-cell>
          <table:table-cell table:style-name="表格2.B1" office:value-type="string">
            <text:p text:style-name="P5">器號</text:p>
            <text:p text:style-name="P5">或</text:p>
            <text:p text:style-name="P5">記號</text:p>
          </table:table-cell>
          <table:table-cell table:style-name="表格2.B1" office:value-type="string">
            <text:p text:style-name="P6"/>
            <text:p text:style-name="P6">標稱值</text:p>
          </table:table-cell>
          <table:table-cell table:style-name="表格2.B1" office:value-type="string">
            <text:p text:style-name="P6"/>
            <text:p text:style-name="P6">數量</text:p>
            <text:p text:style-name="P6">（只）</text:p>
          </table:table-cell>
          <table:table-cell table:style-name="表格2.B1" office:value-type="string">
            <text:p text:style-name="P5"/>
            <text:p text:style-name="P5">單價</text:p>
          </table:table-cell>
          <table:table-cell table:style-name="表格2.B1" office:value-type="string">
            <text:p text:style-name="P6"/>
            <text:p text:style-name="P6">合計（元)</text:p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6"><text:span text:style-name="T12">□</text:span><text:span text:style-name="T2">F</text:span><text:span text:style-name="T16">2</text:span><text:span text:style-name="T2">級</text:span><text:span text:style-name="T11">法碼</text:span></text:p>
            <text:p text:style-name="P26"><text:span text:style-name="T12">□</text:span><text:span text:style-name="T2">M級</text:span><text:span text:style-name="T11">法碼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6"><text:span text:style-name="T12">□</text:span><text:span text:style-name="T2">F</text:span><text:span text:style-name="T16">2</text:span><text:span text:style-name="T2">級</text:span><text:span text:style-name="T11">法碼</text:span></text:p>
            <text:p text:style-name="P26"><text:span text:style-name="T12">□</text:span><text:span text:style-name="T2">M級</text:span><text:span text:style-name="T11">法碼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6"><text:span text:style-name="T12">□</text:span><text:span text:style-name="T2">F</text:span><text:span text:style-name="T16">2</text:span><text:span text:style-name="T2">級</text:span><text:span text:style-name="T11">法碼</text:span></text:p>
            <text:p text:style-name="P26"><text:span text:style-name="T12">□</text:span><text:span text:style-name="T2">M級</text:span><text:span text:style-name="T11">法碼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6"><text:span text:style-name="T12">□</text:span><text:span text:style-name="T2">F</text:span><text:span text:style-name="T16">2</text:span><text:span text:style-name="T2">級</text:span><text:span text:style-name="T11">法碼</text:span></text:p>
            <text:p text:style-name="P26"><text:span text:style-name="T12">□</text:span><text:span text:style-name="T2">M級</text:span><text:span text:style-name="T11">法碼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H1" office:value-type="string">
            <text:p text:style-name="P1"/>
          </table:table-cell>
        </table:table-row>
        <table:table-row table:style-name="表格2.6">
          <table:table-cell table:style-name="表格2.A6" table:number-columns-spanned="7" office:value-type="string">
            <text:p text:style-name="P15"><text:span text:style-name="T7">合計校驗費新臺幣(中文大寫)： <text:s text:c="3"/>萬 <text:s text:c="3"/>仟 <text:s text:c="3"/>佰 <text:s text:c="3"/>拾 <text:s text:c="3"/>元整</text:span><text:span text:style-name="T7">(NT$</text:span><text:span text:style-name="T7"> <text:s text:c="11"/>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/>
          </table:table-cell>
        </table:table-row>
        <table:table-row table:style-name="表格2.6">
          <table:table-cell table:style-name="表格2.A7" table:number-columns-spanned="7" office:value-type="string">
            <text:p text:style-name="P1"><text:span text:style-name="T1">校驗前查核事項：</text:span><text:span text:style-name="T9">□</text:span><text:span text:style-name="T1">已</text:span><text:span text:style-name="T9">標示器號及等級；□</text:span><text:span text:style-name="T1">已</text:span><text:span text:style-name="T9">清潔；□標稱值超過50公斤法碼</text:span><text:span text:style-name="T1">有吊掛裝置</text:span></text:p>
            <text:p text:style-name="P1"><text:span text:style-name="T7"><text:s text:c="21"/></text:span><text:span text:style-name="T9"><text:s text:c="31"/></text:span></text:p>
            <text:p text:style-name="Standard"><text:span text:style-name="T9"><text:s text:c="47"/>申請人或</text:span><text:span text:style-name="T1">聯絡人</text:span><text:span text:style-name="T7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7"/>
          </table:table-cell>
        </table:table-row>
        <table:table-row table:style-name="表格2.8">
          <table:table-cell table:style-name="表格2.A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"/>
          </table:table-cell>
        </table:table-row>
        <table:table-row table:style-name="表格2.9">
          <table:table-cell table:style-name="表格2.B2" table:number-columns-spanned="7" office:value-type="string">
            <text:p text:style-name="P1"><text:span text:style-name="T7">預約校驗日期：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office:value-type="string">
            <text:p text:style-name="P1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table:number-rows-spanned="3" office:value-type="string">
            <text:p text:style-name="P17">收</text:p>
            <text:p text:style-name="P17"/>
            <text:p text:style-name="P17">費</text:p>
            <text:p text:style-name="P17"/>
            <text:p text:style-name="P17">欄</text:p>
          </table:table-cell>
          <table:table-cell table:style-name="表格3.B1" office:value-type="string">
            <text:p text:style-name="P28">收 費 類 別</text:p>
          </table:table-cell>
          <table:table-cell table:style-name="表格3.B1" office:value-type="string">
            <text:p text:style-name="P31">校 <text:s text:c="2"/>驗 <text:s text:c="2"/>費</text:p>
          </table:table-cell>
          <table:table-cell table:style-name="表格3.B1" office:value-type="string">
            <text:p text:style-name="P27"><text:span text:style-name="T1">臨 <text:s text:c="2"/>場 <text:s text:c="2"/>費</text:span></text:p>
          </table:table-cell>
          <table:table-cell table:style-name="表格3.B1" office:value-type="string">
            <text:p text:style-name="P27"><text:span text:style-name="T1">合 <text:s text:c="2"/>計</text:span></text:p>
          </table:table-cell>
          <table:table-cell table:style-name="表格3.F1" office:value-type="string">
            <text:p text:style-name="P32">收 費 人 員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8">金額(新臺幣)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F1" table:number-rows-spanned="2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>收 據 號 碼</text:p>
          </table:table-cell>
          <table:table-cell table:style-name="表格3.A1" office:value-type="string">
            <text:p text:style-name="P30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covered-table-cell/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<text:span text:style-name="T1">補</text:span><text:span text:style-name="T1">/</text:span><text:span text:style-name="T1">退</text:span></text:p>
            <text:p text:style-name="P34">費用欄</text:p>
          </table:table-cell>
          <table:table-cell table:style-name="表格4.B1" office:value-type="string">
            <text:p text:style-name="P33"><text:span text:style-name="T1">補</text:span><text:span text:style-name="T1"> </text:span><text:span text:style-name="T1">收</text:span><text:span text:style-name="T1"> </text:span><text:span text:style-name="T1">校 驗</text:span><text:span text:style-name="T1"> </text:span><text:span text:style-name="T1">費</text:span><text:span text:style-name="T1">NT.$ </text:span><text:span text:style-name="T17"><text:s text:c="24"/></text:span><text:span text:style-name="T1"><text:s/></text:span><text:span text:style-name="T1"><text:s/>收據號碼</text:span><text:span text:style-name="T1"> <text:s/></text:span><text:span text:style-name="T17"><text:s text:c="18"/></text:span></text:p>
            <text:p text:style-name="P33"><text:span text:style-name="T1">補</text:span><text:span text:style-name="T1"> </text:span><text:span text:style-name="T1">收 臨 場</text:span><text:span text:style-name="T1"> </text:span><text:span text:style-name="T1">費</text:span><text:span text:style-name="T1">NT.$ </text:span><text:span text:style-name="T17"><text:s text:c="24"/></text:span><text:span text:style-name="T1"><text:s/></text:span><text:span text:style-name="T1"><text:s/>收據號碼</text:span><text:span text:style-name="T1"> <text:s/></text:span><text:span text:style-name="T17"><text:s text:c="18"/></text:span></text:p>
            <text:p text:style-name="P35"><text:span text:style-name="T1">應</text:span><text:span text:style-name="T1"> </text:span><text:span text:style-name="T1">退</text:span><text:span text:style-name="T1"> </text:span><text:span text:style-name="T1">校</text:span><text:span text:style-name="T1"> </text:span><text:span text:style-name="T1">驗</text:span><text:span text:style-name="T1"> </text:span><text:span text:style-name="T1">費</text:span><text:span text:style-name="T1">NT.$ </text:span><text:span text:style-name="T17"><text:s text:c="24"/></text:span><text:span text:style-name="T1"><text:s text:c="2"/></text:span><text:span text:style-name="T1">審核人員</text:span><text:span text:style-name="T1"> <text:s/></text:span><text:span text:style-name="T17"><text:s text:c="10"/></text:span><text:span text:style-name="T17"><text:s/></text:span><text:span text:style-name="T17"><text:s text:c="7"/></text:span></text:p>
          </table:table-cell>
        </table:table-row>
      </table:table>
      <text:p text:style-name="P36"><draw:frame draw:style-name="fr1" draw:name="框架1" text:anchor-type="char" svg:x="14.825cm" svg:y="1.235cm" svg:width="3.034cm" draw:z-index="0"><draw:text-box fo:min-height="0cm"><text:p text:style-name="P21">MEA-070-100</text:p></draw:text-box></draw:frame><text:span text:style-name="T19"> <text:s text:c="2"/></text:span><text:span text:style-name="T6">受理人員： <text:s text:c="20"/>受理單位主管： 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教育部標準宋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1" style:display-name="頁尾 字元1" style:family="text">
      <style:text-properties style:font-name="Times New Roman" fo:font-size="10pt" style:letter-kerning="true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首_20_字元1" style:display-name="頁首 字元1" style:family="text">
      <style:text-properties style:font-name="Times New Roman" fo:font-size="10pt" style:letter-kerning="true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23cm" fo:margin-right="1.3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. </meta:initial-creator>
    <meta:creation-date>2017-11-01T10:01:30.65</meta:creation-date>
    <dc:creator>... </dc:creator>
    <dc:date>2017-11-01T10:10:27.71</dc:date>
    <meta:print-date>2017-11-01T09:59:00</meta:print-date>
    <meta:editing-cycles>4</meta:editing-cycles>
    <meta:editing-duration>PT9M57S</meta:editing-duration>
    <meta:generator>OpenOffice/4.1.2$Win32 OpenOffice.org_project/412m3$Build-9782</meta:generator>
    <meta:document-statistic meta:table-count="4" meta:image-count="0" meta:object-count="0" meta:page-count="1" meta:paragraph-count="53" meta:word-count="305" meta:character-count="864"/>
  </office:meta>
</office:document-meta>
</file>