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138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5138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0000" fo:font-size="18pt" style:font-size-asian="18pt"/>
    </style:style>
    <style:style style:name="T5" style:parent-style-name="預設段落字型" style:family="text">
      <style:text-properties style:font-name-asian="標楷體" fo:color="#FF0000" fo:font-size="18pt" style:font-size-asian="18pt"/>
    </style:style>
    <style:style style:name="T6" style:parent-style-name="預設段落字型" style:family="text">
      <style:text-properties style:font-name-asian="標楷體" fo:color="#FF0000" fo:font-size="18pt" style:font-size-asian="18pt"/>
    </style:style>
    <style:style style:name="P7" style:parent-style-name="內文" style:family="paragraph">
      <style:paragraph-properties fo:text-align="center" fo:line-height="0.2777in"/>
      <style:text-properties style:font-name-asian="標楷體" fo:font-size="26pt" style:font-size-asian="26pt"/>
    </style:style>
    <style:style style:name="P8" style:parent-style-name="內文" style:family="paragraph">
      <style:paragraph-properties style:snap-to-layout-grid="false" style:line-height-at-least="0.3472in" fo:margin-left="-0.1263in" fo:text-indent="-0.373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3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23" style:family="table">
      <style:table-properties style:width="6.75in" fo:margin-left="-0.2305in" table:align="left"/>
    </style:style>
    <style:style style:name="TableRow29" style:family="table-row">
      <style:table-row-properties style:min-row-height="0.816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Row40" style:family="table-row">
      <style:table-row-properties style:min-row-height="0.6229in" style:use-optimal-row-height="false" fo:keep-together="always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 style:min-row-height="0.7451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ableRow63" style:family="table-row">
      <style:table-row-properties style:min-row-height="0.432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Row74" style:family="table-row">
      <style:table-row-properties style:min-row-height="0.4319in" style:use-optimal-row-height="false" fo:keep-together="always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Cell78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3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1.375in" style:use-optimal-column-width="false"/>
    </style:style>
    <style:style style:name="Table92" style:family="table">
      <style:table-properties style:width="6.75in" fo:margin-left="-0.2305in" table:align="left"/>
    </style:style>
    <style:style style:name="TableRow98" style:family="table-row">
      <style:table-row-properties style:min-row-height="0.816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6pt" style:font-size-asian="16pt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Row109" style:family="table-row">
      <style:table-row-properties style:min-row-height="0.6229in" style:use-optimal-row-height="false" fo:keep-together="always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0" style:parent-style-name="內文" style:family="paragraph">
      <style:text-properties style:font-name-asian="標楷體" fo:font-size="16pt" style:font-size-asian="16pt"/>
    </style:style>
    <style:style style:name="TableRow121" style:family="table-row">
      <style:table-row-properties style:min-row-height="0.4326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ableRow130" style:family="table-row">
      <style:table-row-properties style:min-row-height="0.4326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6pt" style:font-size-asian="16pt"/>
    </style:style>
    <style:style style:name="TableRow142" style:family="table-row">
      <style:table-row-properties style:min-row-height="0.4319in" style:use-optimal-row-height="false" fo:keep-together="always"/>
    </style:style>
    <style:style style:name="P143" style:parent-style-name="內文" style:family="paragraph">
      <style:text-properties style:font-name-asian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6pt" style:font-size-asian="16pt"/>
    </style:style>
    <style:style style:name="TableCell146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3" style:parent-style-name="內文" style:family="paragraph">
      <style:text-properties style:font-name-asian="標楷體" fo:font-size="16pt" style:font-size-asian="16pt"/>
    </style:style>
    <style:style style:name="P154" style:parent-style-name="內文" style:family="paragraph">
      <style:paragraph-properties style:snap-to-layout-grid="false" style:line-height-at-least="0.1666in" fo:margin-left="0.0006in" fo:text-indent="-0.5305in">
        <style:tab-stops/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777in" fo:margin-left="-0.2208in">
        <style:tab-stops/>
      </style:paragraph-properties>
      <style:text-properties style:font-name-asian="標楷體" fo:font-size="16pt" style:font-size-asian="16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經濟部標準檢驗局</text:p>
      <text:p text:style-name="P2"><text:span text:style-name="T3">報驗義務人委託代辦符合性聲明指定代碼委託書</text:span><text:span text:style-name="T4">(</text:span><text:span text:style-name="T5">範例</text:span><text:span text:style-name="T6">)</text:span></text:p>
      <text:p text:style-name="P7"/>
      <text:p text:style-name="P8"><text:span text:style-name="T9">一、茲授權</text:span><text:span text:style-name="T10"><text:s text:c="4"/></text:span><text:span text:style-name="T11">黃</text:span><text:span text:style-name="T12">××</text:span><text:span text:style-name="T13"><text:s text:c="47"/></text:span><text:span text:style-name="T14">，代辦本公司</text:span><text:span text:style-name="T15">/</text:span><text:span text:style-name="T16">本人申請符合性聲明指定代碼，代辦人願遵照法令規定處理，並負全責，如有違背政府法令及商品檢驗法規之情事，本公司</text:span><text:span text:style-name="T17">/</text:span><text:span text:style-name="T18">本人願負法律上一切責任。</text:span></text:p>
      <text:p text:style-name="P19"/>
      <text:p text:style-name="P20"><text:span text:style-name="T21">二、授權人：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授權人</text:p>
          </table:table-cell>
          <table:table-cell table:style-name="TableCell32">
            <text:p text:style-name="P33">公司名稱（姓名）</text:p>
          </table:table-cell>
          <table:table-cell table:style-name="TableCell34">
            <text:p text:style-name="P35">××股份有限公司</text:p>
          </table:table-cell>
          <table:table-cell table:style-name="TableCell36" table:number-rows-spanned="2">
            <text:p text:style-name="P37">簽章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址</text:p>
          </table:table-cell>
          <table:table-cell table:style-name="TableCell44">
            <text:p text:style-name="內文"><text:span text:style-name="T45">台北市濟南路</text:span><text:span text:style-name="T46">××</text:span><text:span text:style-name="T47">段</text:span><text:span text:style-name="T48">××</text:span><text:span text:style-name="T49">弄</text:span><text:span text:style-name="T50">××</text:span><text:span text:style-name="T51">號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統一編號<text:s/>（身分證號碼）</text:p>
          </table:table-cell>
          <table:covered-table-cell/>
          <table:table-cell table:style-name="TableCell57">
            <text:p text:style-name="內文"><text:span text:style-name="T58">×××××××××</text:span></text:p>
          </table:table-cell>
          <table:table-cell table:style-name="TableCell59">
            <text:p text:style-name="P60">電話</text:p>
          </table:table-cell>
          <table:table-cell table:style-name="TableCell61">
            <text:p text:style-name="內文"><text:span text:style-name="T62">×××××××××</text:span></text:p>
          </table:table-cell>
        </table:table-row>
        <table:table-row table:style-name="TableRow63">
          <table:table-cell table:style-name="TableCell64" table:number-rows-spanned="2">
            <text:p text:style-name="P65">負責人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鄭××</text:p>
          </table:table-cell>
          <table:table-cell table:style-name="TableCell70" table:number-rows-spanned="2">
            <text:p text:style-name="P71">簽章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地址</text:p>
          </table:table-cell>
          <table:table-cell table:style-name="TableCell78">
            <text:p text:style-name="內文"><text:span text:style-name="T79">台北市濟南路</text:span><text:span text:style-name="T80">××</text:span><text:span text:style-name="T81">段</text:span><text:span text:style-name="T82">××</text:span><text:span text:style-name="T83">弄</text:span><text:span text:style-name="T84">××</text:span><text:span text:style-name="T85">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/>
      <text:p text:style-name="P89"><text:span text:style-name="T90">三、代辦人：</text:span><text:span text:style-name="T91"><text:s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代辦人</text:p>
          </table:table-cell>
          <table:table-cell table:style-name="TableCell101">
            <text:p text:style-name="P102">公司名稱（姓名）</text:p>
          </table:table-cell>
          <table:table-cell table:style-name="TableCell103">
            <text:p text:style-name="P104">××股份有限公司</text:p>
          </table:table-cell>
          <table:table-cell table:style-name="TableCell105" table:number-rows-spanned="2">
            <text:p text:style-name="P106">簽章</text:p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地址</text:p>
          </table:table-cell>
          <table:table-cell table:style-name="TableCell113">
            <text:p text:style-name="內文"><text:span text:style-name="T114">台北市廣州街</text:span><text:span text:style-name="T115">××</text:span><text:span text:style-name="T116">弄</text:span><text:span text:style-name="T117">××</text:span><text:span text:style-name="T118">號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統一編號（身分證號碼）</text:p>
          </table:table-cell>
          <table:covered-table-cell/>
          <table:table-cell table:style-name="TableCell124">
            <text:p text:style-name="內文"><text:span text:style-name="T125">×××××××××</text:span></text:p>
          </table:table-cell>
          <table:table-cell table:style-name="TableCell126">
            <text:p text:style-name="P127">電話</text:p>
          </table:table-cell>
          <table:table-cell table:style-name="TableCell128">
            <text:p text:style-name="內文"><text:span text:style-name="T129">×××××××××</text:span></text:p>
          </table:table-cell>
        </table:table-row>
        <table:table-row table:style-name="TableRow130">
          <table:table-cell table:style-name="TableCell131" table:number-rows-spanned="2">
            <text:p text:style-name="P132">負責人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內文"><text:span text:style-name="T136">廖</text:span><text:span text:style-name="T137">××</text:span></text:p>
          </table:table-cell>
          <table:table-cell table:style-name="TableCell138" table:number-rows-spanned="2">
            <text:p text:style-name="P139">簽章</text:p>
          </table:table-cell>
          <table:table-cell table:style-name="TableCell140" table:number-rows-spanned="2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地址</text:p>
          </table:table-cell>
          <table:table-cell table:style-name="TableCell146">
            <text:p text:style-name="內文"><text:span text:style-name="T147">台北市廣州街</text:span><text:span text:style-name="T148">××</text:span><text:span text:style-name="T149">弄</text:span><text:span text:style-name="T150">××</text:span><text:span text:style-name="T151">號</text:span>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p text:style-name="P154"/>
      <text:p text:style-name="P155"><text:s text:c="4"/></text:p>
      <text:p text:style-name="P156"><text:span text:style-name="T157">中華民國</text:span><text:span text:style-name="T158"><text:s text:c="14"/></text:span><text:span text:style-name="T159">年</text:span><text:span text:style-name="T160"><text:s text:c="13"/></text:span><text:span text:style-name="T161">月</text:span><text:span text:style-name="T162"><text:s text:c="13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5in" fo:margin-right="0.8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理報驗委託書</dc:title>
    <dc:description>委託書</dc:description>
    <dc:subject>委託書</dc:subject>
    <meta:keyword>委託書</meta:keyword>
    <meta:initial-creator>bsmi</meta:initial-creator>
    <dc:creator>藍蔚文</dc:creator>
    <meta:creation-date>2017-02-21T02:53:00Z</meta:creation-date>
    <dc:date>2017-02-21T02:53:00Z</dc:date>
    <meta:print-date>2011-08-18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