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sөũ" svg:font-family="sөũ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margin-left="0.855cm" fo:margin-right="0cm" fo:line-height="0.706cm" fo:text-indent="-0.855cm" style:auto-text-indent="false"/>
    </style:style>
    <style:style style:name="P4" style:family="paragraph" style:parent-style-name="Standard">
      <style:paragraph-properties fo:margin-left="0cm" fo:margin-right="0cm" fo:line-height="0.706cm" fo:text-indent="0.002cm" style:auto-text-indent="false"/>
    </style:style>
    <style:style style:name="P5" style:family="paragraph" style:parent-style-name="Standard">
      <style:paragraph-properties fo:margin-left="0.995cm" fo:margin-right="0cm" fo:line-height="0.706cm" fo:text-indent="-0.496cm" style:auto-text-indent="false"/>
    </style:style>
    <style:style style:name="P6" style:family="paragraph" style:parent-style-name="Standard">
      <style:paragraph-properties fo:margin-left="0.425cm" fo:margin-right="0cm" fo:line-height="0.706cm" fo:text-indent="0.072cm" style:auto-text-indent="false"/>
    </style:style>
    <style:style style:name="P7" style:family="paragraph" style:parent-style-name="Standard">
      <style:paragraph-properties fo:margin-left="1.425cm" fo:margin-right="0cm" fo:line-height="0.706cm" fo:text-indent="-0.427cm" style:auto-text-indent="false"/>
    </style:style>
    <style:style style:name="P8" style:family="paragraph" style:parent-style-name="Standard">
      <style:paragraph-properties fo:margin-left="0cm" fo:margin-right="0cm" fo:line-height="0.67cm" fo:text-indent="0.847cm" style:auto-text-indent="false"/>
    </style:style>
    <style:style style:name="P9" style:family="paragraph" style:parent-style-name="Standard">
      <style:paragraph-properties fo:margin-left="1.265cm" fo:margin-right="0cm" fo:line-height="0.67cm" fo:text-indent="0cm" style:auto-text-indent="false"/>
    </style:style>
    <style:style style:name="P10" style:family="paragraph" style:parent-style-name="Standard">
      <style:paragraph-properties fo:margin-left="0cm" fo:margin-right="0cm" fo:line-height="0.67cm" fo:text-indent="0.847cm" style:auto-text-indent="false"/>
      <style:text-properties fo:font-size="12pt" fo:font-weight="bold" style:font-name-asian="標楷體1" style:font-size-asian="12pt" style:font-weight-asian="bold" style:font-size-complex="12pt"/>
    </style:style>
    <style:style style:name="P11" style:family="paragraph" style:parent-style-name="Standard">
      <style:paragraph-properties fo:margin-left="2.469cm" fo:margin-right="0cm" fo:line-height="0.67cm" fo:text-indent="0cm" style:auto-text-indent="false"/>
      <style:text-properties fo:font-size="12pt" fo:font-weight="bold" style:font-name-asian="標楷體1" style:font-size-asian="12pt" style:font-weight-asian="bold" style:font-size-complex="12pt"/>
    </style:style>
    <style:style style:name="P12" style:family="paragraph" style:parent-style-name="Standard">
      <style:paragraph-properties fo:line-height="0.706cm"/>
      <style:text-properties fo:font-size="12pt" style:font-name-asian="標楷體1" style:font-size-asian="12pt" style:font-size-complex="12pt"/>
    </style:style>
    <style:style style:name="P13" style:family="paragraph" style:parent-style-name="Standard">
      <style:paragraph-properties fo:line-height="0.67cm"/>
      <style:text-properties fo:font-size="12pt" style:font-name-asian="標楷體1" style:font-size-asian="12pt" style:font-size-complex="12pt"/>
    </style:style>
    <style:style style:name="P14" style:family="paragraph" style:parent-style-name="Standard">
      <style:paragraph-properties fo:margin-left="0cm" fo:margin-right="0cm" fo:line-height="0.67cm" fo:text-indent="0.847cm" style:auto-text-indent="false"/>
      <style:text-properties fo:font-size="12pt" style:font-name-asian="標楷體1" style:font-size-asian="12pt" style:font-size-complex="12pt"/>
    </style:style>
    <style:style style:name="P15" style:family="paragraph" style:parent-style-name="Standard">
      <style:paragraph-properties fo:margin-left="1.265cm" fo:margin-right="0cm" fo:line-height="0.67cm" fo:text-indent="0cm" style:auto-text-indent="false"/>
      <style:text-properties fo:font-size="12pt" style:font-name-asian="標楷體1" style:font-size-asian="12pt" style:font-size-complex="12pt"/>
    </style:style>
    <style:style style:name="P16" style:family="paragraph" style:parent-style-name="Standard">
      <style:paragraph-properties fo:margin-left="0.847cm" fo:margin-right="0cm" fo:line-height="0.564cm" fo:text-indent="0cm" style:auto-text-indent="false"/>
      <style:text-properties fo:font-size="12pt" style:font-name-asian="標楷體1" style:font-size-asian="12pt" style:font-size-complex="12pt"/>
    </style:style>
    <style:style style:name="P17" style:family="paragraph" style:parent-style-name="Standard">
      <style:paragraph-properties fo:margin-left="0.002cm" fo:margin-right="0cm" fo:line-height="0.706cm" fo:text-indent="0cm" style:auto-text-indent="false"/>
      <style:text-properties fo:font-size="12pt" style:letter-kerning="true" style:font-name-asian="標楷體1" style:font-size-asian="12pt" style:font-size-complex="12pt"/>
    </style:style>
    <style:style style:name="P18" style:family="paragraph" style:parent-style-name="Standard">
      <style:paragraph-properties fo:line-height="0.741cm" fo:text-align="center" style:justify-single-word="false"/>
      <style:text-properties fo:font-weight="bold" style:font-weight-asian="bold"/>
    </style:style>
    <style:style style:name="P19" style:family="paragraph" style:parent-style-name="Standard">
      <style:paragraph-properties fo:margin-left="2.117cm" fo:margin-right="0cm" fo:line-height="0.67cm" fo:text-align="justify" style:justify-single-word="false" fo:text-indent="-2.117cm" style:auto-text-indent="false"/>
      <style:text-properties style:use-window-font-color="true" loext:opacity="0%" fo:font-size="12pt" style:font-name-asian="標楷體1" style:font-size-asian="12pt" style:font-size-complex="12pt"/>
    </style:style>
    <style:style style:name="P20" style:family="paragraph" style:parent-style-name="List_20_Paragraph" style:list-style-name="WWNum46">
      <style:paragraph-properties fo:line-height="0.706cm"/>
      <style:text-properties fo:font-size="12pt" style:font-name-asian="標楷體1" style:font-size-asian="12pt" style:font-size-complex="12pt" text:display="none"/>
    </style:style>
    <style:style style:name="P21" style:family="paragraph" style:parent-style-name="Standard" style:master-page-name="Standard">
      <style:paragraph-properties fo:line-height="0.811cm" fo:text-align="end" style:justify-single-word="false" style:page-number="auto"/>
      <style:text-properties fo:font-size="12pt" style:font-name-asian="標楷體1" style:font-size-asian="12pt" style:font-size-complex="12pt"/>
    </style:style>
    <style:style style:name="P22" style:family="paragraph" style:parent-style-name="Standard" style:list-style-name="WWNum46">
      <style:paragraph-properties fo:line-height="0.706cm"/>
      <style:text-properties fo:font-size="12pt" style:font-name-asian="標楷體1" style:font-size-asian="12pt" style:font-size-complex="12pt"/>
    </style:style>
    <style:style style:name="T1" style:family="text">
      <style:text-properties fo:font-size="12pt" style:font-name-asian="標楷體1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name-asian="標楷體1" style:font-size-asian="12pt" style:font-size-complex="12pt"/>
    </style:style>
    <style:style style:name="T3" style:family="text">
      <style:text-properties fo:font-size="12pt" fo:font-weight="bold" style:font-name-asian="標楷體1" style:font-size-asian="12pt" style:font-weight-asian="bold" style:font-size-complex="12pt"/>
    </style:style>
    <style:style style:name="T4" style:family="text">
      <style:text-properties style:font-name="新細明體" fo:font-size="12pt" style:font-name-asian="新細明體1" style:font-size-asian="12pt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2pt" style:text-underline-style="solid" style:text-underline-width="auto" style:text-underline-color="font-color" style:font-name-asian="標楷體1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bookmark text:name="_GoBack"/>長期委任登記號：____________________ (受理人員填寫)</text:p>
      <text:p text:style-name="P18">代辦商品檢驗相關事項委任(授權)書</text:p>
      <text:p text:style-name="P3"><text:span text:style-name="T1">玆委任人 </text:span><text:span text:style-name="T2"><text:s text:c="22"/></text:span><text:span text:style-name="T1">委任受任人</text:span><text:span text:style-name="T2"> <text:s text:c="16"/></text:span><text:span text:style-name="T1">公司／商號／女士／先生</text:span></text:p>
      <text:p text:style-name="P4"><text:span text:style-name="T1">於下述期間內代為辦理下列各項手續</text:span><text:span text:style-name="T4">：</text:span></text:p>
      <text:list text:style-name="WWNum46">
        <text:list-item>
          <text:p text:style-name="P22">委任期間及內容</text:p>
        </text:list-item>
      </text:list>
      <text:p text:style-name="P5"><text:span text:style-name="T5">□定期委任（5年為限）。自 <text:s text:c="5"/>年 <text:s text:c="5"/>月 <text:s text:c="4"/>日起至 <text:s text:c="6"/>年 <text:s text:c="5"/>月 <text:s text:c="5"/>日，辦理與經濟部標準檢驗局及其所屬分局商品檢驗有關案件（含免驗、驗證登錄商品邊境查核）所需之一切行為。</text:span><text:span text:style-name="T1">於委任期間屆滿前已申請之案件而尚未辦理完成者，其委託權限延續至辦理完成止。</text:span></text:p>
      <text:p text:style-name="P6"><text:span text:style-name="T5">□個案委任。（申請書號碼</text:span><text:span text:style-name="T4">：</text:span><text:span text:style-name="T6"> <text:s text:c="28"/></text:span><text:span text:style-name="T5">）</text:span></text:p>
      <text:p text:style-name="P7"><text:span text:style-name="T5">□申請報驗所需之一切行為（包含填具申請書並繳驗相關文件、收受通知文件、會同臨場取樣查核</text:span><text:span text:style-name="T4">、</text:span><text:span text:style-name="T5">繳納規費</text:span><text:span text:style-name="T4">、</text:span><text:span text:style-name="T5">領取相關證書及樣品等）</text:span><text:span text:style-name="T4">。</text:span></text:p>
      <text:p text:style-name="P7"><text:span text:style-name="T5">□申請</text:span><text:span text:style-name="T1">免驗案件</text:span><text:span text:style-name="T5">所需之一切行為（包含填具申請書並繳驗相關文件、收受通知文件、</text:span><text:span text:style-name="T1">核銷</text:span><text:span text:style-name="T4">、</text:span><text:span text:style-name="T1">延展</text:span><text:span text:style-name="T4">、</text:span><text:span text:style-name="T1">變更</text:span><text:span text:style-name="T4">、</text:span><text:span text:style-name="T5">繳納規費</text:span><text:span text:style-name="T1">及領取相關證書</text:span><text:span text:style-name="T5">等）</text:span><text:span text:style-name="T4">。</text:span></text:p>
      <text:p text:style-name="P7"><text:span text:style-name="T1">□</text:span><text:span text:style-name="T5">申請驗證登錄所需之一切行為。（包含填具申請書並繳驗相關文件、收受通知文件、系列登錄、核准、延展、繳納規費</text:span><text:span text:style-name="T1">及領取相關證書</text:span><text:span text:style-name="T5">等）</text:span></text:p>
      <text:p text:style-name="P7"><text:span text:style-name="T1">□</text:span><text:span text:style-name="T5">會同驗證登錄商品邊境查核取樣、繳納規費、領取相關證書及樣品。</text:span></text:p>
      <text:p text:style-name="P7"><text:span text:style-name="T1">□其他 </text:span><text:span text:style-name="T2"><text:s text:c="40"/></text:span></text:p>
      <text:p text:style-name="P17">二、<text:tab/>特別聲明</text:p>
      <text:list text:continue-numbering="true" text:style-name="WWNum46">
        <text:list-item>
          <text:p text:style-name="P20"/>
        </text:list-item>
      </text:list>
      <text:p text:style-name="P12"><text:s text:c="4"/>委任人嗣後擬限制、撤回或解除對受任人之權限時，</text:p>
      <text:p text:style-name="P2"><text:span text:style-name="T1">以書面為之</text:span><text:span text:style-name="T4">。</text:span></text:p>
      <text:p text:style-name="P16"><text:s text:c="3"/></text:p>
      <text:p text:style-name="P14"><text:tab/>此致</text:p>
      <text:p text:style-name="P13">經濟部標準檢驗局 <text:s text:c="7"/>分局</text:p>
      <text:p text:style-name="P10"/>
      <text:p text:style-name="P10">委 <text:s text:c="2"/>任 <text:s/>人 <text:s text:c="6"/></text:p>
      <text:p text:style-name="P9"><text:span text:style-name="T1">公司</text:span><text:span text:style-name="T5">（商號）</text:span><text:span text:style-name="T1">名稱或姓名：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3"/><text:tab/><text:tab/>簽章 <text:s text:c="84"/>代表</text:span><text:span text:style-name="T5">（</text:span><text:span text:style-name="T1">負責</text:span><text:span text:style-name="T5">）</text:span><text:span text:style-name="T1">人姓名 ：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3"/><text:tab/><text:tab/>簽章 </text:span></text:p>
      <text:p text:style-name="P15">統一編號或身分證號：</text:p>
      <text:p text:style-name="P15">地 <text:s text:c="4"/>址 <text:s/>：</text:p>
      <text:p text:style-name="P9"><text:span text:style-name="T1">電 <text:s text:c="4"/>話 <text:s/>：</text:span><text:span text:style-name="T5">（ <text:s text:c="2"/>）</text:span><text:span text:style-name="T1"> <text:s text:c="38"/></text:span></text:p>
      <text:p text:style-name="P11"/>
      <text:p text:style-name="P8"><text:span text:style-name="T3">受 <text:s text:c="2"/>任 <text:s text:c="2"/>人</text:span><text:span text:style-name="T1"> <text:s/></text:span></text:p>
      <text:p text:style-name="P9"><text:span text:style-name="T1">公司（商號）名稱或姓名：<text:tab/><text:tab/><text:tab/><text:tab/><text:tab/><text:tab/> 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3"/><text:tab/>簽章 <text:s text:c="84"/>代表</text:span><text:span text:style-name="T5">（</text:span><text:span text:style-name="T1">負責</text:span><text:span text:style-name="T5">）</text:span><text:span text:style-name="T1">人姓名 ：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5"/><text:tab/>簽章 </text:span></text:p>
      <text:p text:style-name="P15">統一編號或身分證號：</text:p>
      <text:p text:style-name="P15">地 <text:s text:c="4"/>址 <text:s/>：</text:p>
      <text:p text:style-name="P9"><text:span text:style-name="T1">電 <text:s text:c="4"/>話 <text:s/>：</text:span><text:span text:style-name="T5">（ <text:s text:c="2"/>）</text:span><text:span text:style-name="T1"> <text:s text:c="75"/></text:span></text:p>
      <text:p text:style-name="P19"><text:s text:c="13"/>中華民國 <text:s text:c="13"/>年 <text:s text:c="13"/>月 <text:s text:c="14"/>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sөũ" svg:font-family="sөũ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lr-tb"/>
      <style:text-properties style:use-window-font-color="true" loext:opacity="0%" style:font-name="Times New Roman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loext:opacity="0%" fo:font-size="14pt" style:font-name-asian="華康中楷體" style:font-family-asian="華康中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847cm" fo:margin-right="0cm" fo:margin-top="0cm" fo:margin-bottom="0.212cm" style:contextual-spacing="false" fo:text-indent="0cm" style:auto-text-indent="false"/>
      <style:text-properties fo:font-size="12pt" style:letter-kerning="true" style:font-name-asian="新細明體1" style:font-family-asian="新細明體" style:font-family-generic-asian="system" style:font-pitch-asian="variable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大標" style:family="paragraph" style:parent-style-name="Standard" style:default-outline-level="" style:list-style-name="">
      <style:paragraph-properties fo:margin-left="0.679cm" fo:margin-right="0cm" fo:line-height="0.706cm" fo:text-align="justify" style:justify-single-word="false" fo:text-indent="-0.326cm" style:auto-text-indent="false"/>
      <style:text-properties fo:font-weight="bold" style:font-name-asian="標楷體1" style:font-family-asian="標楷體" style:font-family-generic-asian="system" style:font-pitch-asian="variable" style:font-weight-asian="bold" style:font-size-complex="14pt"/>
    </style:style>
    <style:style style:name="中標" style:family="paragraph" style:parent-style-name="Standard" style:default-outline-level="" style:list-style-name="">
      <style:paragraph-properties fo:margin-left="0.981cm" fo:margin-right="0cm" fo:line-height="0.706cm" fo:text-align="justify" style:justify-single-word="false" fo:text-indent="-0.187cm" style:auto-text-indent="false"/>
      <style:text-properties fo:font-weight="bold" style:font-name-asian="標楷體1" style:font-family-asian="標楷體" style:font-family-generic-asian="system" style:font-pitch-asian="variable" style:font-weight-asian="bold" style:font-size-complex="14pt"/>
    </style:style>
    <style:style style:name="小標" style:family="paragraph" style:parent-style-name="Standard" style:default-outline-level="" style:list-style-name="">
      <style:paragraph-properties fo:margin-left="1.208cm" fo:margin-right="0cm" fo:line-height="0.706cm" fo:text-align="justify" style:justify-single-word="false" fo:text-indent="-0.15cm" style:auto-text-indent="false"/>
      <style:text-properties fo:font-weight="bold" style:font-name-asian="標楷體1" style:font-family-asian="標楷體" style:font-family-generic-asian="system" style:font-pitch-asian="variable" style:font-weight-asian="bold" style:font-size-complex="14pt"/>
    </style:style>
    <style:style style:name="_40_一" style:display-name="@一" style:family="paragraph" style:parent-style-name="Standard" style:default-outline-level="" style:list-style-name="">
      <style:paragraph-properties fo:margin-left="1cm" fo:margin-right="0cm" fo:text-indent="-1cm" style:auto-text-indent="false"/>
      <style:text-properties style:letter-kerning="true"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HTML_20_Preformatted" style:display-name="HTML Preformatted" style:family="paragraph" style:parent-style-name="Standard" style:default-outline-level="" style:list-style-name="">
      <style:paragraph-properties style:line-height-at-least="0.529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 style:list-style-name="">
      <style:text-properties fo:font-size="12pt" style:letter-kerning="true" style:font-name-asian="新細明體1" style:font-family-asian="新細明體" style:font-family-generic-asian="system" style:font-pitch-asian="variable" style:font-size-asian="12pt"/>
    </style:style>
    <style:style style:name="Balloon_20_Text" style:display-name="Balloon Text" style:family="paragraph" style:parent-style-name="Standard" style:default-outline-level="" style:list-style-name="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main-c91" style:family="text">
      <style:text-properties fo:color="#333333" loext:opacity="100%" style:font-name="Verdana" fo:font-family="Verdana" style:font-family-generic="roman" style:font-pitch="variable" fo:font-size="9.5pt" style:font-size-asian="9.5pt" style:font-size-complex="9.5pt"/>
    </style:style>
    <style:style style:name="dialog_5f_text1" style:display-name="dialog_text1" style:family="text">
      <style:text-properties fo:color="#000000" loext:opacity="100%" style:font-name="sөũ" fo:font-family="sөũ" style:font-family-generic="roman" style:font-pitch="variable" fo:font-size="12pt" style:font-size-asian="12pt" style:font-size-complex="12pt"/>
    </style:style>
    <style:style style:name="highlight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fo:language="en" fo:country="US"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fo:color="#00000a" loext:opacity="100%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fo:color="#00000a" loext:opacity="100%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color="#00000a" loext:opacity="100%" fo:language="en" fo:country="US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微軟正黑體" style:font-family-asian="微軟正黑體" style:font-family-generic-asian="system" style:font-pitch-asian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ListLabel_20_2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2" text:style-name="ListLabel_20_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ListLabel_20_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ListLabel_20_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2%.%3%、" style:num-suffix="、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41cm" fo:text-indent="-0.847cm" fo:margin-left="4.04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581cm" fo:text-indent="-0.847cm" fo:margin-left="6.58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121cm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、" style:num-suffix="、" style:num-format="1" text:display-levels="3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loext:num-list-format="（%2%）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loext:num-list-format="%2%.%3%、" style:num-suffix="、" style:num-format="1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ListLabel_20_5" loext:num-list-format="%2%.%3%.%4%、" style:num-suffix="、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976cm" fo:text-indent="-1.27cm" fo:margin-left="1.97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7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099cm" fo:text-indent="-1.27cm" fo:margin-left="2.0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76cm" fo:text-indent="-0.847cm" fo:margin-left="1.67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22cm" fo:text-indent="-0.847cm" fo:margin-left="2.522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369cm" fo:text-indent="-0.847cm" fo:margin-left="3.369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16cm" fo:text-indent="-0.847cm" fo:margin-left="4.216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62cm" fo:text-indent="-0.847cm" fo:margin-left="5.0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909cm" fo:text-indent="-0.847cm" fo:margin-left="5.909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56cm" fo:text-indent="-0.847cm" fo:margin-left="6.75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02cm" fo:text-indent="-0.847cm" fo:margin-left="7.6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7cm" fo:text-indent="-0.847cm" fo:margin-left="2.967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4cm" fo:text-indent="-0.847cm" fo:margin-left="3.81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4.66cm" fo:text-indent="-0.847cm" fo:margin-left="4.66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507cm" fo:text-indent="-0.847cm" fo:margin-left="5.507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354cm" fo:text-indent="-0.847cm" fo:margin-left="6.354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7.2cm" fo:text-indent="-0.847cm" fo:margin-left="7.2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047cm" fo:text-indent="-0.847cm" fo:margin-left="8.047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894cm" fo:text-indent="-0.847cm" fo:margin-left="8.8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4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4" loext:num-list-format="%2%.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ListLabel_20_4" loext:num-list-format="(%2%.%3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5.186cm" fo:text-indent="-1.27cm" fo:margin-left="5.186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4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ListLabel_20_7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ListLabel_20_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2" text:style-name="ListLabel_20_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61cm" fo:text-indent="-1.27cm" fo:margin-left="1.6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822cm" fo:text-indent="-0.847cm" fo:margin-left="1.822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69cm" fo:text-indent="-0.847cm" fo:margin-left="2.669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515cm" fo:text-indent="-0.847cm" fo:margin-left="3.515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362cm" fo:text-indent="-0.847cm" fo:margin-left="4.3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209cm" fo:text-indent="-0.847cm" fo:margin-left="5.20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6.055cm" fo:text-indent="-0.847cm" fo:margin-left="6.055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902cm" fo:text-indent="-0.847cm" fo:margin-left="6.902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749cm" fo:text-indent="-0.847cm" fo:margin-left="7.7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ListLabel_20_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" loext:num-list-format="%1%" style:num-format="A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" loext:num-list-format="%1%" style:num-format="A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" loext:num-list-format="%1%" style:num-format="A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page-layout style:name="Mpm1">
      <style:page-layout-properties fo:page-width="21.001cm" fo:page-height="29.7cm" style:num-format="1" style:print-orientation="portrait" fo:margin-top="1cm" fo:margin-bottom="0.8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 draw:fill-color="#cfe7f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/></text:p>
        <text:p text:style-name="Footer"/>
      </style:footer>
      <style:footer-left>
        <text:p text:style-name="Footer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23</dc:title>
    <dc:subject>123</dc:subject>
    <meta:initial-creator>雁婷</meta:initial-creator>
    <meta:keyword>代辦商品檢驗相關事項委任(授權)書</meta:keyword>
    <meta:keyword>123</meta:keyword>
    <meta:editing-cycles>3</meta:editing-cycles>
    <meta:print-date>2016-11-18T04:00:00</meta:print-date>
    <meta:creation-date>2019-01-11T07:39:00</meta:creation-date>
    <dc:date>2020-09-29T11:40:49.275000000</dc:date>
    <meta:editing-duration>PT4M10S</meta:editing-duration>
    <meta:generator>LibreOffice/7.5.8.2$Windows_X86_64 LibreOffice_project/f718d63693263970429a68f568db6046aaa9df01</meta:generator>
    <meta:document-statistic meta:table-count="0" meta:image-count="0" meta:object-count="0" meta:page-count="1" meta:paragraph-count="30" meta:word-count="568" meta:character-count="1452" meta:non-whitespace-character-count="5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5A0,7B0,E5Z</meta:user-defined>
    <meta:template xlink:type="simple" xlink:actuate="onRequest" xlink:title="Normal.dotm" xlink:href=""/>
  </office:meta>
</office:document-meta>
</file>