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KaiShu-SB-Estd-BF" svg:font-family="DFKaiShu-SB-Estd-B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5.249cm" fo:margin-top="0cm" fo:margin-bottom="0cm" table:align="center" style:writing-mode="lr-tb"/>
    </style:style>
    <style:style style:name="表格1.A" style:family="table-column">
      <style:table-column-properties style:column-width="8.036cm"/>
    </style:style>
    <style:style style:name="表格1.B" style:family="table-column">
      <style:table-column-properties style:column-width="7.21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fo:keep-together="always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fo:line-height="0.706cm" fo:text-align="center" style:justify-single-word="false"/>
      <style:text-properties officeooo:paragraph-rsid="001a36a1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margin-left="0.543cm" fo:margin-right="0cm" fo:line-height="0.706cm" fo:text-align="justify" style:justify-single-word="false" fo:text-indent="-0.543cm" style:auto-text-indent="false"/>
    </style:style>
    <style:style style:name="P5" style:family="paragraph" style:parent-style-name="Standard">
      <style:paragraph-properties fo:margin-left="0cm" fo:margin-right="0cm" fo:line-height="0.706cm" fo:text-align="justify" style:justify-single-word="false" fo:text-indent="0.494cm" style:auto-text-indent="false"/>
    </style:style>
    <style:style style:name="P6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</style:style>
    <style:style style:name="P7" style:family="paragraph" style:parent-style-name="Standard">
      <style:paragraph-properties fo:margin-left="0.499cm" fo:margin-right="0cm" fo:line-height="0.706cm" fo:text-align="justify" style:justify-single-word="false" fo:text-indent="-0.499cm" style:auto-text-indent="false"/>
    </style:style>
    <style:style style:name="P8" style:family="paragraph" style:parent-style-name="Standard">
      <style:paragraph-properties fo:line-height="0.706cm" fo:text-align="center" style:justify-single-word="false"/>
      <style:text-properties fo:font-size="14pt" officeooo:paragraph-rsid="001a36a1" style:font-name-asian="標楷體1" style:font-size-asian="14pt"/>
    </style:style>
    <style:style style:name="P9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margin-left="0.499cm" fo:margin-right="0cm" fo:line-height="0.706cm" fo:text-align="justify" style:justify-single-word="false" fo:text-indent="-0.499cm" style:auto-text-indent="false"/>
      <style:text-properties style:font-name="標楷體" fo:font-size="14pt" style:font-name-asian="標楷體1" style:font-size-asian="14pt" style:font-weight-complex="bold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Calibri" fo:font-size="14pt" officeooo:paragraph-rsid="001a36a1" style:font-name-asian="標楷體1" style:font-size-asian="14pt" style:font-size-complex="11pt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="Calibri" officeooo:paragraph-rsid="001a36a1" style:font-name-asian="標楷體1" style:font-size-complex="11pt"/>
    </style:style>
    <style:style style:name="P13" style:family="paragraph" style:parent-style-name="Text_20_body_20_indent">
      <style:paragraph-properties fo:margin-left="0.499cm" fo:margin-right="0cm" fo:line-height="0.706cm" fo:text-align="justify" style:justify-single-word="false" fo:text-indent="-0.499cm" style:auto-text-indent="false"/>
      <style:text-properties style:font-weight-complex="bold"/>
    </style:style>
    <style:style style:name="P14" style:family="paragraph" style:parent-style-name="Standard">
      <style:text-properties officeooo:paragraph-rsid="001a36a1"/>
    </style:style>
    <style:style style:name="P15" style:family="paragraph" style:parent-style-name="Standard" style:master-page-name="Standard">
      <style:paragraph-properties fo:margin-left="0.353cm" fo:margin-right="0cm" fo:line-height="0.494cm" fo:text-indent="-0.353cm" style:auto-text-indent="false" style:page-number="auto">
        <style:tab-stops>
          <style:tab-stop style:position="0.635cm"/>
        </style:tab-stops>
      </style:paragraph-properties>
      <style:text-properties fo:font-size="16pt" fo:font-weight="bold" style:font-name-asian="標楷體1" style:font-size-asian="16pt" style:font-weight-asian="bold" style:font-weight-complex="bold"/>
    </style:style>
    <style:style style:name="P16" style:family="paragraph" style:parent-style-name="Text_20_body_20_indent">
      <style:paragraph-properties fo:margin-left="0cm" fo:margin-right="0cm" fo:line-height="0.706cm" fo:text-align="justify" style:justify-single-word="false" fo:text-indent="0cm" style:auto-text-indent="false"/>
      <style:text-properties fo:font-size="10pt" officeooo:paragraph-rsid="001a36a1" style:font-name-asian="標楷體1" style:font-size-asian="10pt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fo:font-size="14pt" style:font-name-asian="標楷體1" style:font-size-asian="14pt" style:font-size-complex="10pt"/>
    </style:style>
    <style:style style:name="T3" style:family="text">
      <style:text-properties style:font-name="標楷體" fo:font-size="14pt" style:font-name-asian="標楷體1" style:font-size-asian="14pt" style:font-weight-complex="bold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Symbol" fo:font-size="14pt" style:font-name-asian="Symbol1" style:font-size-asian="14pt" style:font-name-complex="Symbol1"/>
    </style:style>
    <style:style style:name="T6" style:family="text">
      <style:text-properties fo:font-size="14pt" style:font-name-asian="標楷體1" style:font-size-asian="14pt"/>
    </style:style>
    <style:style style:name="T7" style:family="text">
      <style:text-properties fo:font-size="14pt" style:font-name-asian="標楷體1" style:font-size-asian="14pt" style:font-weight-complex="bold"/>
    </style:style>
    <style:style style:name="T8" style:family="text">
      <style:text-properties fo:font-size="14pt" fo:font-weight="bold" style:font-name-asian="標楷體1" style:font-size-asian="14pt" style:font-weight-asian="bold"/>
    </style:style>
    <style:style style:name="T9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申請型式試驗報告文件檢核表</text:p>
      <text:p text:style-name="P3"><text:span text:style-name="T1">□</text:span><text:span text:style-name="T6">商品型式分類表。</text:span></text:p>
      <text:p text:style-name="P3"><text:span text:style-name="T1">□</text:span><text:span text:style-name="T6">主型式及系列型式差異分析表。</text:span></text:p>
      <text:p text:style-name="P4"><text:span text:style-name="T1">□</text:span><text:span text:style-name="T7">斜躺搖籃</text:span><text:span text:style-name="T6">商品彩色照片（請檢附前、後及側面之</text:span><text:span text:style-name="T2">四</text:span><text:span text:style-name="T3">吋</text:span><text:span text:style-name="T2">乘以六</text:span><text:span text:style-name="T3">吋</text:span><text:span text:style-name="T6">彩色照片）。</text:span></text:p>
      <text:p text:style-name="P3"><text:span text:style-name="T1">□</text:span><text:span text:style-name="T6">中文標示樣張</text:span><text:span text:style-name="T4">。</text:span></text:p>
      <text:p text:style-name="P3"><text:span text:style-name="T1">□</text:span><text:span text:style-name="T3">使用說明書。</text:span></text:p>
      <text:p text:style-name="P3"><text:span text:style-name="T1">□</text:span><text:span text:style-name="T4">商品資訊描述說明(請以附件方式說明)</text:span><text:span text:style-name="T1">。</text:span></text:p>
      <text:p text:style-name="P5"><text:span text:style-name="T1">□</text:span><text:span text:style-name="T4">進口 <text:s text:c="3"/></text:span><text:span text:style-name="T1">□</text:span><text:span text:style-name="T4">國內產製</text:span></text:p>
      <text:p text:style-name="P5"><text:span text:style-name="T1">□委製</text:span><text:span text:style-name="T4">/廠商代理人說明：</text:span></text:p>
      <text:p text:style-name="P6"><text:span text:style-name="T1"><text:s text:c="2"/>□商品</text:span><text:span text:style-name="T6">構造圖及商品構成一覽表（含各扣件組之規格及照片）。</text:span></text:p>
      <text:p text:style-name="P3"><text:span text:style-name="T1"><text:s text:c="2"/>□</text:span><text:span text:style-name="T4">關於</text:span><text:span text:style-name="T7">斜躺搖籃</text:span><text:span text:style-name="T4">其他說明：</text:span></text:p>
      <text:p text:style-name="P9">□材料確效證明聲明書</text:p>
      <text:p text:style-name="P7"><text:span text:style-name="T1">□</text:span><text:span text:style-name="T4">樣品：</text:span><text:span text:style-name="T3">應檢送主型式之斜躺搖籃樣品一件，系列型式之斜躺搖籃。必要時，型式試驗受理單位得要求增加測試樣品。</text:span></text:p>
      <text:p text:style-name="P10"/>
      <text:p text:style-name="P13"/>
      <text:p text:style-name="P13"/>
      <text:p text:style-name="P13"/>
      <text:p text:style-name="P16"/>
      <text:p text:style-name="P16"/>
      <text:p text:style-name="P16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><text:span text:style-name="T8">型式試驗受理單位</text:span><text:span text:style-name="T6">初審結果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8"/>
            <text:p text:style-name="P8"/>
            <text:p text:style-name="P8"/>
            <text:p text:style-name="P12"/>
          </table:table-cell>
          <table:covered-table-cell/>
        </table:table-row>
        <table:table-row table:style-name="表格1.1">
          <table:table-cell table:style-name="表格1.A1" office:value-type="string">
            <text:p text:style-name="P8">經辦人</text:p>
          </table:table-cell>
          <table:table-cell table:style-name="表格1.A1" office:value-type="string">
            <text:p text:style-name="P8">試驗室主管</text:p>
          </table:table-cell>
        </table:table-row>
        <table:table-row table:style-name="表格1.1">
          <table:table-cell table:style-name="表格1.A1" office:value-type="string">
            <text:p text:style-name="P8"/>
            <text:p text:style-name="P8"/>
            <text:p text:style-name="P11"/>
            <text:p text:style-name="P11"/>
          </table:table-cell>
          <table:table-cell table:style-name="表格1.A1" office:value-type="string">
            <text:p text:style-name="P11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KaiShu-SB-Estd-BF" svg:font-family="DFKaiShu-SB-Estd-B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811cm"/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style:line-height-at-least="0.423cm" fo:keep-with-next="always">
        <style:tab-stops>
          <style:tab-stop style:position="4.445cm"/>
          <style:tab-stop style:position="5.927cm"/>
        </style:tab-stops>
      </style:paragraph-properties>
      <style:text-properties fo:font-size="20pt" style:font-name-asian="標楷體1" style:font-family-asian="標楷體" style:font-family-generic-asian="system" style:font-pitch-asian="variable" style:font-size-asian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0.953cm" fo:keep-with-next="always">
        <style:tab-stops>
          <style:tab-stop style:position="17.568cm"/>
        </style:tab-stops>
      </style:paragraph-properties>
      <style:text-properties fo:font-size="16pt" style:font-name-asian="標楷體1" style:font-family-asian="標楷體" style:font-family-generic-asian="system" style:font-pitch-asian="variable" style:font-size-asian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line-height="0.811cm" fo:text-indent="0.316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953cm" fo:margin-right="0cm" fo:line-height="0.811cm" fo:text-align="justify" style:justify-single-word="false" fo:text-indent="-0.914cm" style:auto-text-indent="false">
        <style:tab-stops>
          <style:tab-stop style:position="0.953cm"/>
        </style:tab-stops>
      </style:paragraph-properties>
      <style:text-properties fo:font-size="14pt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0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  <style:text-properties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line-height="0.706cm"/>
      <style:text-properties fo:font-size="16pt" style:font-name-asian="標楷體1" style:font-family-asian="標楷體" style:font-family-generic-asian="system" style:font-pitch-asian="variable" style:font-size-asian="16pt"/>
    </style:style>
    <style:style style:name="Body_20_Text_20_3" style:display-name="Body Text 3" style:family="paragraph" style:parent-style-name="Standard" style:default-outline-level="">
      <style:paragraph-properties fo:line-height="0.706cm"/>
      <style:text-properties fo:font-size="10pt" style:font-name-asian="標楷體1" style:font-family-asian="標楷體" style:font-family-generic-asian="system" style:font-pitch-asian="variable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423cm" style:contextual-spacing="true" fo:line-height="200%" fo:orphans="2" fo:widows="2" fo:text-indent="0.635cm" style:auto-text-indent="false"/>
      <style:text-properties style:font-name="Calibri" fo:font-family="Calibri" style:font-family-generic="roman" style:font-pitch="variable" fo:font-size="11pt" style:letter-kerning="false" style:font-size-asian="11pt" style:language-asian="en" style:country-asian="US" style:font-size-complex="11pt" style:language-complex="en" style:country-complex="US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_30_222" style:display-name="0222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cjk" style:family="paragraph" style:parent-style-name="Standard" style:default-outline-level="">
      <style:paragraph-properties fo:margin-top="0.494cm" fo:margin-bottom="0.494cm" style:contextual-spacing="false" style:line-height-at-least="0.81cm" fo:orphans="2" fo:widows="2"/>
      <style:text-properties fo:color="#000000" loext:opacity="100%"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List_20_Bullet" style:display-name="List Bullet" style:family="paragraph" style:parent-style-name="Standard" style:default-outline-level="">
      <style:paragraph-properties fo:margin-top="0cm" fo:margin-bottom="0cm" style:contextual-spacing="tru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st" style:family="text"/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本文縮排_20_字元" style:display-name="本文縮排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ListLabel_20_1" style:display-name="ListLabel 1" style:family="text">
      <style:text-properties style:use-window-font-color="true" loext:opacity="0%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loext:opacity="0%" fo:font-weight="normal" style:font-weight-asian="normal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fo:color="#000000" loext:opacity="100%" fo:font-size="14pt" fo:language="en" fo:country="US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6" style:display-name="ListLabel 6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use-window-font-color="true" loext:opacity="0%" fo:font-size="14pt" style:font-size-asian="14pt" style:font-name-complex="Arial1" style:font-family-complex="Arial" style:font-family-generic-complex="system" style:font-pitch-complex="variable" style:font-size-complex="14pt"/>
    </style:style>
    <style:style style:name="ListLabel_20_9" style:display-name="ListLabel 9" style:family="text">
      <style:text-properties style:use-window-font-color="true" loext:opacity="0%" fo:font-size="14pt" style:font-size-asian="14pt" style:font-size-complex="14pt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color="#000000" loext:opacity="100%" fo:font-size="14pt" fo:font-style="normal" fo:font-weight="normal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color="#000000" loext:opacity="100%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use-window-font-color="true" loext:opacity="0%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use-window-font-color="true" loext:opacity="0%"/>
    </style:style>
    <style:style style:name="ListLabel_20_16" style:display-name="ListLabel 16" style:family="text">
      <style:text-properties fo:language="en" fo:country="US"/>
    </style:style>
    <style:style style:name="ListLabel_20_17" style:display-name="ListLabel 17" style:family="text">
      <style:text-properties fo:color="#000000" loext:opacity="100%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fo:color="#000000" loext:opacity="100%" fo:font-size="14pt" fo:language="en" fo:country="US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use-window-font-color="true" loext:opacity="0%" fo:font-size="14pt" style:font-size-asian="14pt" style:font-name-complex="Arial1" style:font-family-complex="Arial" style:font-family-generic-complex="system" style:font-pitch-complex="variable" style:font-size-complex="14pt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fo:font-size="14pt" style:font-size-asian="14pt" style:font-size-complex="14pt"/>
    </style:style>
    <style:style style:name="ListLabel_20_30" style:display-name="ListLabel 30" style:family="text">
      <style:text-properties fo:language="en" fo:country="US"/>
    </style:style>
    <style:style style:name="ListLabel_20_31" style:display-name="ListLabel 31" style:family="text">
      <style:text-properties fo:color="#000000" loext:opacity="100%" fo:font-size="14pt" fo:language="en" fo:country="US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32" style:display-name="ListLabel 32" style:family="text">
      <style:text-properties style:use-window-font-color="true" loext:opacity="0%" fo:font-size="14pt" style:font-size-asian="14pt" style:font-size-complex="14pt"/>
    </style:style>
    <style:style style:name="ListLabel_20_33" style:display-name="ListLabel 33" style:family="text">
      <style:text-properties style:use-window-font-color="true" loext:opacity="0%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use-window-font-color="true" loext:opacity="0%" fo:font-weight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31cm" fo:text-indent="-0.847cm" fo:margin-left="2.43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98cm" fo:text-indent="-0.847cm" fo:margin-left="1.998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.998cm" fo:text-indent="-0.847cm" fo:margin-left="1.99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692cm" fo:text-indent="-0.847cm" fo:margin-left="3.69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538cm" fo:text-indent="-0.847cm" fo:margin-left="4.53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385cm" fo:text-indent="-0.847cm" fo:margin-left="5.3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232cm" fo:text-indent="-0.847cm" fo:margin-left="6.23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078cm" fo:text-indent="-0.847cm" fo:margin-left="7.07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925cm" fo:text-indent="-0.847cm" fo:margin-left="7.9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8cm" fo:text-indent="-0.635cm" fo:margin-left="1.168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073cm" fo:text-indent="-0.847cm" fo:margin-left="3.073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893cm" fo:text-indent="-0.82cm" fo:margin-left="3.89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766cm" fo:text-indent="-0.847cm" fo:margin-left="4.7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613cm" fo:text-indent="-0.847cm" fo:margin-left="5.61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459cm" fo:text-indent="-0.847cm" fo:margin-left="6.45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306cm" fo:text-indent="-0.847cm" fo:margin-left="7.30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153cm" fo:text-indent="-0.847cm" fo:margin-left="8.1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5" loext:num-list-format="(%2%)" style:num-prefix="(" style:num-suffix=")" style:num-format="一, 二, 三, ...">
        <style:list-level-properties text:list-level-position-and-space-mode="label-alignment">
          <style:list-level-label-alignment text:label-followed-by="space" fo:text-indent="-0.556cm" fo:margin-left="1.392cm"/>
        </style:list-level-properties>
      </text:list-level-style-number>
      <text:list-level-style-number text:level="3" text:style-name="ListLabel_20_6" loext:num-list-format="(%3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29cm" fo:text-indent="-0.847cm" fo:margin-left="2.529cm"/>
        </style:list-level-properties>
      </text:list-level-style-number>
      <text:list-level-style-number text:level="4" text:style-name="ListLabel_20_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76cm" fo:text-indent="-0.847cm" fo:margin-left="3.37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23cm" fo:text-indent="-0.847cm" fo:margin-left="4.2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69cm" fo:text-indent="-0.847cm" fo:margin-left="5.06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16cm" fo:text-indent="-0.847cm" fo:margin-left="5.91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63cm" fo:text-indent="-0.847cm" fo:margin-left="6.76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09cm" fo:text-indent="-0.847cm" fo:margin-left="7.6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8cm" fo:text-indent="-0.635cm" fo:margin-left="1.168cm"/>
        </style:list-level-properties>
      </text:list-level-style-number>
      <text:list-level-style-number text:level="2" text:style-name="ListLabel_20_9" loext:num-list-format="%2%.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09cm" fo:text-indent="-0.635cm" fo:margin-left="2.09cm"/>
        </style:list-level-properties>
      </text:list-level-style-number>
      <text:list-level-style-number text:level="2" loext:num-list-format="（%2%）" style:num-prefix="（" style:num-suffix="）" style:num-format="1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text:list-tab-stop-position="1.683cm" fo:text-indent="-0.847cm" fo:margin-left="1.68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2" loext:num-list-format="(%1%)" style:num-prefix="(" style:num-suffix=")" style:num-format="一, 二, 三, ...">
        <style:list-level-properties text:list-level-position-and-space-mode="label-alignment">
          <style:list-level-label-alignment text:label-followed-by="space" fo:text-indent="-0.556cm" fo:margin-left="1.39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8cm" fo:text-indent="-0.635cm" fo:margin-left="1.168cm"/>
        </style:list-level-properties>
      </text:list-level-style-number>
      <text:list-level-style-number text:level="2" text:style-name="ListLabel_20_14" loext:num-list-format="%2%.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3" text:style-name="ListLabel_20_15" loext:num-list-format="%3%." style:num-suffix="." style:num-format="1">
        <style:list-level-properties text:list-level-position-and-space-mode="label-alignment">
          <style:list-level-label-alignment text:label-followed-by="listtab" text:list-tab-stop-position="3.073cm" fo:text-indent="-0.847cm" fo:margin-left="3.073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893cm" fo:text-indent="-0.82cm" fo:margin-left="3.89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766cm" fo:text-indent="-0.847cm" fo:margin-left="4.7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613cm" fo:text-indent="-0.847cm" fo:margin-left="5.61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459cm" fo:text-indent="-0.847cm" fo:margin-left="6.45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306cm" fo:text-indent="-0.847cm" fo:margin-left="7.30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153cm" fo:text-indent="-0.847cm" fo:margin-left="8.1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3.073cm" fo:text-indent="-0.847cm" fo:margin-left="3.07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919cm" fo:text-indent="-0.847cm" fo:margin-left="3.91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766cm" fo:text-indent="-0.847cm" fo:margin-left="4.76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13cm" fo:text-indent="-0.847cm" fo:margin-left="5.61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6.459cm" fo:text-indent="-0.847cm" fo:margin-left="6.4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306cm" fo:text-indent="-0.847cm" fo:margin-left="7.30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153cm" fo:text-indent="-0.847cm" fo:margin-left="8.15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999cm" fo:text-indent="-0.847cm" fo:margin-left="8.99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846cm" fo:text-indent="-0.847cm" fo:margin-left="9.8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6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7" loext:num-list-format="(%2%)" style:num-prefix="(" style:num-suffix=")" style:num-format="一, 二, 三, ...">
        <style:list-level-properties text:list-level-position-and-space-mode="label-alignment">
          <style:list-level-label-alignment text:label-followed-by="space" fo:text-indent="-0.556cm" fo:margin-left="1.39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29cm" fo:text-indent="-0.847cm" fo:margin-left="2.52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76cm" fo:text-indent="-0.847cm" fo:margin-left="3.37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23cm" fo:text-indent="-0.847cm" fo:margin-left="4.2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69cm" fo:text-indent="-0.847cm" fo:margin-left="5.06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16cm" fo:text-indent="-0.847cm" fo:margin-left="5.91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63cm" fo:text-indent="-0.847cm" fo:margin-left="6.76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09cm" fo:text-indent="-0.847cm" fo:margin-left="7.6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1, 2, 3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66cm" fo:text-indent="-0.72cm" fo:margin-left="1.566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2.693cm" fo:text-indent="-1cm" fo:margin-left="2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8" loext:num-list-format="%1%.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" loext:num-list-format="%1%.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" loext:num-list-format="%1%.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2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6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0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854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394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4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3" loext:num-list-format="%1%.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4" loext:num-list-format="%1%.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5" loext:num-list-format="%1%.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6" loext:num-list-format="(%1%)" style:num-prefix="(" style:num-suffix=")" style:num-format="一, 二, 三, ...">
        <style:list-level-properties text:list-level-position-and-space-mode="label-alignment">
          <style:list-level-label-alignment text:label-followed-by="space" fo:text-indent="-0.556cm" fo:margin-left="1.39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2.801cm" fo:text-indent="-0.801cm" fo:margin-left="2.80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8cm" fo:text-indent="-0.635cm" fo:margin-left="1.16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9" loext:num-list-format="%1%." style:num-suffix="." style:num-format="1">
        <style:list-level-properties text:list-level-position-and-space-mode="label-alignment">
          <style:list-level-label-alignment text:label-followed-by="listtab" text:list-tab-stop-position="2.529cm" fo:text-indent="-0.847cm" fo:margin-left="2.52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31" loext:num-list-format="(%2%)" style:num-prefix="(" style:num-suffix=")" style:num-format="一, 二, 三, ...">
        <style:list-level-properties text:list-level-position-and-space-mode="label-alignment">
          <style:list-level-label-alignment text:label-followed-by="space" fo:text-indent="-0.556cm" fo:margin-left="1.392cm"/>
        </style:list-level-properties>
      </text:list-level-style-number>
      <text:list-level-style-number text:level="3" text:style-name="ListLabel_20_3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29cm" fo:text-indent="-0.847cm" fo:margin-left="2.52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76cm" fo:text-indent="-0.847cm" fo:margin-left="3.37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23cm" fo:text-indent="-0.847cm" fo:margin-left="4.2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69cm" fo:text-indent="-0.847cm" fo:margin-left="5.06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16cm" fo:text-indent="-0.847cm" fo:margin-left="5.91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63cm" fo:text-indent="-0.847cm" fo:margin-left="6.76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09cm" fo:text-indent="-0.847cm" fo:margin-left="7.6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loext:num-list-format="%1%" style:num-suffix="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%2%" style:num-suffix="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" style:num-suffix="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" style:num-suffix="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" style:num-suffix="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" style:num-suffix="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" style:num-suffix="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" style:num-suffix="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" style:num-suffix="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%2%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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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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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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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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loext:num-list-format="%1%" style:num-suffix="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%2%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" style:num-suffix="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" style:num-suffix="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" style:num-suffix="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" style:num-suffix="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" style:num-suffix="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%2%" style:num-suffix="" text:bullet-char="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" style:num-suffix="" text:bullet-char="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" style:num-suffix="" text:bullet-char="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" style:num-suffix="" text:bullet-char="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" style:num-suffix="" text:bullet-char="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" style:num-suffix="" text:bullet-char="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" style:num-suffix="" text:bullet-char="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" style:num-suffix="" text:bullet-char="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loext:num-list-format="%1%" style:num-suffix="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%2%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" style:num-suffix="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" style:num-suffix="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" style:num-suffix="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" style:num-suffix="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" style:num-suffix="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8cm" fo:text-indent="-0.635cm" fo:margin-left="1.168cm"/>
        </style:list-level-properties>
      </text:list-level-style-number>
      <text:list-level-style-number text:level="2" text:style-name="ListLabel_20_34" loext:num-list-format="%2%.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3" text:style-name="ListLabel_20_35" loext:num-list-format="%3%." style:num-suffix="." style:num-format="1">
        <style:list-level-properties text:list-level-position-and-space-mode="label-alignment">
          <style:list-level-label-alignment text:label-followed-by="listtab" text:list-tab-stop-position="3.073cm" fo:text-indent="-0.847cm" fo:margin-left="3.073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893cm" fo:text-indent="-0.82cm" fo:margin-left="3.89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766cm" fo:text-indent="-0.847cm" fo:margin-left="4.7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613cm" fo:text-indent="-0.847cm" fo:margin-left="5.61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459cm" fo:text-indent="-0.847cm" fo:margin-left="6.45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306cm" fo:text-indent="-0.847cm" fo:margin-left="7.30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153cm" fo:text-indent="-0.847cm" fo:margin-left="8.1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loext:num-list-format="%1%" style:num-suffix="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%2%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" style:num-suffix="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" style:num-suffix="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" style:num-suffix="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" style:num-suffix="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" style:num-suffix="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loext:num-list-format="%1%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loext:num-list-format="%1%、" style:num-suffix="、" style:num-format="一, 二, 三, ...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0.99cm" fo:page-height="29.704cm" style:num-format="1" style:print-orientation="portrait" fo:margin-top="2.469cm" fo:margin-bottom="2.117cm" fo:margin-left="1.764cm" fo:margin-right="1.764cm" style:writing-mode="lr-tb" style:layout-grid-color="#c0c0c0" style:layout-grid-lines="39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99cm" fo:margin-left="0cm" fo:margin-right="0cm" fo:margin-top="1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外框5" text:anchor-type="paragraph" svg:y="0.002cm" draw:z-index="0"><draw:text-box fo:min-height="0.041cm" fo:min-width="0.041cm"><text:p text:style-name="MP1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硫化橡膠管試驗報告型式試驗作業要點</dc:title>
    <meta:initial-creator>B02315</meta:initial-creator>
    <meta:editing-cycles>15</meta:editing-cycles>
    <meta:print-date>2020-06-17T16:29:52.227000000</meta:print-date>
    <meta:creation-date>2020-06-17T07:46:00</meta:creation-date>
    <dc:date>2024-02-05T11:37:09.482000000</dc:date>
    <meta:editing-duration>PT1H31M39S</meta:editing-duration>
    <meta:generator>LibreOffice/7.5.8.2$Windows_X86_64 LibreOffice_project/f718d63693263970429a68f568db6046aaa9df01</meta:generator>
    <meta:document-statistic meta:table-count="1" meta:image-count="0" meta:object-count="0" meta:page-count="1" meta:paragraph-count="17" meta:word-count="249" meta:character-count="257" meta:non-whitespace-character-count="249"/>
    <meta:user-defined meta:name="AppVersion">14.0000</meta:user-defined>
    <meta:user-defined meta:name="Company">BSM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