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roman" style:font-pitch="variable"/>
    <style:font-face style:name="細明體, MingLiU1" svg:font-family="'細明體, MingLiU'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  <style:text-properties style:font-name="標楷體" style:font-name-asian="標楷體1" style:font-name-complex="標楷體1" style:text-scale="80%"/>
    </style:style>
    <style:style style:name="P2" style:family="paragraph" style:parent-style-name="Standard">
      <style:paragraph-properties fo:margin-top="0.318cm" fo:margin-bottom="0cm" style:contextual-spacing="false" fo:line-height="0.67cm" fo:text-align="center" style:justify-single-word="false"/>
      <style:text-properties style:font-name="標楷體" fo:font-size="20pt" fo:letter-spacing="0.042cm" fo:font-weight="bold" style:font-name-asian="標楷體1" style:font-size-asian="20pt" style:font-weight-asian="bold" style:font-name-complex="標楷體1" style:font-size-complex="20pt"/>
    </style:style>
    <style:style style:name="P3" style:family="paragraph" style:parent-style-name="Standard">
      <style:text-properties style:font-name="標楷體" fo:font-size="16pt" style:font-name-asian="標楷體1" style:font-size-asian="16pt" style:font-name-complex="標楷體1"/>
    </style:style>
    <style:style style:name="P4" style:family="paragraph" style:parent-style-name="Standard">
      <style:paragraph-properties fo:line-height="0.953cm"/>
      <style:text-properties style:font-name="標楷體" fo:font-size="16pt" style:font-name-asian="標楷體1" style:font-size-asian="16pt" style:font-name-complex="標楷體1" style:font-size-complex="16pt" style:text-scale="80%"/>
    </style:style>
    <style:style style:name="P5" style:family="paragraph" style:parent-style-name="Standard">
      <style:paragraph-properties fo:line-height="0.953cm" fo:text-align="justify" style:justify-single-word="false"/>
      <style:text-properties style:font-name="標楷體" fo:font-size="16pt" style:font-name-asian="標楷體1" style:font-size-asian="16pt" style:font-name-complex="標楷體1" style:font-size-complex="16pt" style:text-scale="80%"/>
    </style:style>
    <style:style style:name="P6" style:family="paragraph" style:parent-style-name="Standard">
      <style:paragraph-properties fo:margin-left="0cm" fo:margin-right="0cm" fo:line-height="150%" fo:text-indent="1.129cm" style:auto-text-indent="false"/>
      <style:text-properties style:font-name="標楷體" fo:font-size="16pt" style:font-name-asian="標楷體1" style:font-size-asian="16pt" style:font-name-complex="標楷體1" style:font-size-complex="16pt" style:font-weight-complex="bold"/>
    </style:style>
    <style:style style:name="P7" style:family="paragraph" style:parent-style-name="Standard">
      <style:paragraph-properties fo:margin-top="0cm" fo:margin-bottom="0.318cm" style:contextual-spacing="false" style:line-height-at-least="0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8" style:family="paragraph" style:parent-style-name="Standard">
      <style:paragraph-properties fo:line-height="150%"/>
      <style:text-properties style:font-name="標楷體" fo:font-size="18pt" style:font-name-asian="標楷體1" style:font-size-asian="18pt" style:font-name-complex="標楷體1" style:font-size-complex="18pt" style:font-weight-complex="bold"/>
    </style:style>
    <style:style style:name="P9" style:family="paragraph" style:parent-style-name="Standard">
      <style:paragraph-properties fo:margin-left="3.17cm" fo:margin-right="0cm" fo:line-height="0.953cm" fo:text-align="justify" style:justify-single-word="false" fo:text-indent="-3.17cm" style:auto-text-indent="false"/>
    </style:style>
    <style:style style:name="P10" style:family="paragraph" style:parent-style-name="Standard">
      <style:paragraph-properties fo:margin-left="0.199cm" fo:margin-right="0cm" fo:line-height="150%" fo:text-indent="0cm" style:auto-text-indent="false"/>
    </style:style>
    <style:style style:name="P11" style:family="paragraph" style:parent-style-name="Standard">
      <style:paragraph-properties fo:margin-left="0.199cm" fo:margin-right="0cm" fo:line-height="150%" fo:text-indent="0cm" style:auto-text-indent="false">
        <style:tab-stops>
          <style:tab-stop style:position="13.746cm"/>
        </style:tab-stops>
      </style:paragraph-properties>
    </style:style>
    <style:style style:name="P12" style:family="paragraph" style:parent-style-name="Standard">
      <style:paragraph-properties fo:margin-left="0.083cm" fo:margin-right="0cm" fo:line-height="150%" fo:text-indent="0cm" style:auto-text-indent="false"/>
    </style:style>
    <style:style style:name="P13" style:family="paragraph" style:parent-style-name="Standard">
      <style:paragraph-properties fo:margin-top="0cm" fo:margin-bottom="0.318cm" style:contextual-spacing="false" style:line-height-at-least="0cm" fo:text-align="center" style:justify-single-word="false"/>
    </style:style>
    <style:style style:name="P14" style:family="paragraph" style:parent-style-name="Standard" style:master-page-name="Standard">
      <style:paragraph-properties fo:margin-top="0.318cm" fo:margin-bottom="0cm" style:contextual-spacing="false" fo:line-height="0.67cm" fo:text-align="center" style:justify-single-word="false" style:page-number="auto"/>
      <style:text-properties style:font-name="標楷體" fo:font-size="20pt" fo:letter-spacing="0.042cm" fo:font-weight="bold" style:font-name-asian="標楷體1" style:font-size-asian="20pt" style:font-weight-asian="bold" style:font-name-complex="標楷體1" style:font-size-complex="20pt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 style:text-scale="80%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 style:font-weight-complex="bold" style:text-scale="90%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 style:font-weight-complex="bold" style:text-scale="80%"/>
    </style:style>
    <style:style style:name="T4" style:family="text">
      <style:text-properties style:font-name="標楷體" fo:font-size="14pt" style:font-name-asian="標楷體1" style:font-size-asian="14pt" style:font-name-complex="Arial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經濟部標準檢驗局</text:p>
      <text:p text:style-name="P2"><text:bookmark-start text:name="_GoBack"/>重新報驗申請書<text:bookmark-end text:name="_GoBack"/></text:p>
      <text:p text:style-name="P4">報驗義務人：_______________________報驗日期：___________________________</text:p>
      <text:p text:style-name="P5">報驗案號：_________________________報驗數量：__________________________</text:p>
      <text:p text:style-name="P5">報驗品名/規格/型號：___________________________________________</text:p>
      <text:p text:style-name="P5">生產地：_______________________原檢驗機關：_____________________________</text:p>
      <text:p text:style-name="P5">進口報單號碼：_________________________________________________</text:p>
      <text:p text:style-name="P9"><text:span text:style-name="T1">重新報驗類型：□</text:span><text:span text:style-name="T4">不合格部分退運</text:span><text:span text:style-name="T1">□</text:span><text:span text:style-name="T4">不合格部分銷毀</text:span><text:span text:style-name="T1">□</text:span><text:span text:style-name="T4">不合格部分改善</text:span></text:p>
      <text:p text:style-name="P4">報驗不合格原因：__________________________________________________________________________________，不符合國家標準CNS _________ ______________________之規定，經判定不合格在案。</text:p>
      <text:p text:style-name="P4">改善計畫：____________________________________________________________</text:p>
      <text:p text:style-name="P4">______________________________________________________________________</text:p>
      <text:p text:style-name="P4">，請 <text:s/>貴局准予申請重新報驗，特此申請，祈盼核准，實感便德。</text:p>
      <text:p text:style-name="P1"/>
      <text:p text:style-name="P6"><text:s text:c="14"/>此致</text:p>
      <text:p text:style-name="P8">經濟部標準檢驗局 檢驗行政組</text:p>
      <text:p text:style-name="P11"><text:span text:style-name="T2">申請公司</text:span><text:span text:style-name="T3">： <text:s text:c="6"/></text:span><text:span text:style-name="T2"><text:s text:c="26"/>(簽章)</text:span></text:p>
      <text:p text:style-name="P10"><text:span text:style-name="T2">負 責 人</text:span><text:span text:style-name="T3">： </text:span><text:span text:style-name="T2"><text:s text:c="31"/>(簽章)</text:span></text:p>
      <text:p text:style-name="P12"><text:span text:style-name="T2"><text:s/>地 <text:s text:c="2"/>址</text:span><text:span text:style-name="T3">：</text:span></text:p>
      <text:p text:style-name="P12"><text:span text:style-name="T2"><text:s/>電 <text:s text:c="2"/>話</text:span><text:span text:style-name="T3">：</text:span></text:p>
      <text:p text:style-name="P3">回文方式：□郵寄 □自取，聯絡人電話:</text:p>
      <text:p text:style-name="P7">中 <text:s/>華 <text:s/>民 <text:s/>國 <text:s text:c="9"/>年 <text:s text:c="12"/>月 <text:s text:c="12"/>日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roman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811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0.811cm" fo:text-indent="0.31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1.905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line-height="0.706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" style:default-outline-level="" style:list-style-name="">
      <style:paragraph-properties fo:line-height="0.706cm"/>
      <style:text-properties fo:font-size="10pt" style:font-name-asian="標楷體1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423cm" style:contextual-spacing="false" fo:line-height="200%" fo:orphans="2" fo:widows="2" fo:text-indent="0.635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細明體, MingLiU1" style:font-family-complex="'細明體, MingLiU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標楷體1" style:font-family-complex="標楷體" style:font-family-generic-complex="system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1" style:font-family-complex="標楷體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/>
    </style:style>
    <style:style style:name="WW8Num19z1" style:family="text">
      <style:text-properties style:font-name-complex="標楷體1" style:font-family-complex="標楷體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style:font-size-asian="12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style:font-size-asian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style:font-size-asian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新細明體, PMingLiU1" style:font-family-complex="'新細明體, PMingLiU'" style:font-family-generic-complex="system" style:font-pitch-complex="variable"/>
    </style:style>
    <style:style style:name="ListLabel_20_3" style:display-name="ListLabel 3" style:family="text">
      <style:text-properties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fo:color="#00000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（%2%.%3%）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6cm" fo:margin-bottom="0.968cm" fo:margin-left="1.64cm" fo:margin-right="1.23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重新報驗申請書</dc:title>
    <dc:subject>重新報驗申請書</dc:subject>
    <meta:initial-creator>bsmi</meta:initial-creator>
    <meta:editing-cycles>3</meta:editing-cycles>
    <meta:print-date>2011-08-09T11:19:00</meta:print-date>
    <meta:creation-date>2019-01-16T09:38:00</meta:creation-date>
    <dc:date>2024-01-25T10:05:53.002000000</dc:date>
    <meta:editing-duration>PT11S</meta:editing-duration>
    <meta:generator>LibreOffice/7.5.8.2$Windows_X86_64 LibreOffice_project/f718d63693263970429a68f568db6046aaa9df01</meta:generator>
    <meta:document-statistic meta:table-count="0" meta:image-count="0" meta:object-count="0" meta:page-count="1" meta:paragraph-count="20" meta:word-count="234" meta:character-count="848" meta:non-whitespace-character-count="7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