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116.1pt" style:use-optimal-row-height="false" fo:break-before="auto"/>
    </style:style>
    <style:style style:name="ro9" style:family="table-row">
      <style:table-row-properties style:row-height="96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3" table:default-cell-style-name="ce4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5">
            <text:p>經濟部標準驗局及所屬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2"/>
          <table:table-cell table:number-columns-repeated="11" table:style-name="ce5"/>
          <table:table-cell office:value-type="string" table:style-name="ce3">
            <text:p>單位：元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機關</text:p>
            <text:p>名稱</text:p>
          </table:table-cell>
          <table:table-cell office:value-type="string" table:style-name="ce6">
            <text:p>宣導項目、</text:p>
            <text:p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經濟部標準檢驗局</text:p>
          </table:table-cell>
          <table:table-cell office:value-type="string" table:style-name="ce21">
            <text:p>為增進民眾對重要淨零政策及再生能源暨憑證執行措施之了解，重點宣傳標準局於「2023台灣國際智慧能源週」展會辦理之年度成果發表會。</text:p>
          </table:table-cell>
          <table:table-cell office:value-type="string" table:style-name="ce35">
            <text:p>112年精進再生能源憑證制度運作計畫</text:p>
          </table:table-cell>
          <table:table-cell office:value-type="string" table:style-name="ce11">
            <text:p>平面媒體</text:p>
            <text:p>網路媒體</text:p>
          </table:table-cell>
          <table:table-cell office:value-type="string" table:style-name="ce11">
            <text:p>112.10.18</text:p>
            <text:p>112.10.19</text:p>
          </table:table-cell>
          <table:table-cell office:value-type="string" table:style-name="ce23">
            <text:p>檢驗技術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建立度量衡及標準檢測驗證</text:p>
          </table:table-cell>
          <table:table-cell office:value-type="float" office:value="82000" table:style-name="ce18">
            <text:p>82,000<text:s/></text:p>
          </table:table-cell>
          <table:table-cell office:value-type="string" table:style-name="ce10">
            <text:p>耀登科技股份有限公司</text:p>
          </table:table-cell>
          <table:table-cell office:value-type="string" table:style-name="ce21">
            <text:p>完整傳達再生能源暨憑證推動成效，內容涵蓋「憑證區」、「離岸風電區」、「儲能區」、「充電樁區」以及「光電區」五大主題，協助更多民眾了解標準局之年度綠能執行亮點及成果。</text:p>
          </table:table-cell>
          <table:table-cell office:value-type="string" table:style-name="ce10">
            <text:p>經濟日報</text:p>
            <text:p>臺灣時報</text:p>
          </table:table-cell>
          <table:table-cell table:style-name="ce10"/>
          <table:table-cell table:number-columns-repeated="16371"/>
        </table:table-row>
        <table:table-row table:style-name="ro8">
          <table:table-cell table:style-name="ce10"/>
          <table:table-cell table:number-columns-repeated="2" table:style-name="ce15"/>
          <table:table-cell table:style-name="ce16"/>
          <table:table-cell table:style-name="ce24"/>
          <table:table-cell table:style-name="ce21"/>
          <table:table-cell table:number-columns-repeated="2" table:style-name="ce15"/>
          <table:table-cell table:style-name="ce18"/>
          <table:table-cell table:number-columns-repeated="4" table:style-name="ce17"/>
          <table:table-cell table:number-columns-repeated="16371"/>
        </table:table-row>
        <table:table-row table:style-name="ro9">
          <table:table-cell table:style-name="ce10"/>
          <table:table-cell table:number-columns-repeated="3" table:style-name="ce19"/>
          <table:table-cell table:style-name="ce20"/>
          <table:table-cell table:style-name="ce22"/>
          <table:table-cell table:style-name="ce13"/>
          <table:table-cell table:style-name="ce19"/>
          <table:table-cell table:style-name="ce14"/>
          <table:table-cell table:number-columns-repeated="3" table:style-name="ce19"/>
          <table:table-cell table:style-name="ce13"/>
          <table:table-cell table:number-columns-repeated="16371"/>
        </table:table-row>
        <table:table-row table:style-name="ro5">
          <table:table-cell office:value-type="string" table:style-name="ce12">
            <text:p>填表說明：</text:p>
          </table:table-cell>
          <table:table-cell table:number-columns-repeated="2" table:style-name="ce7"/>
          <table:table-cell table:number-columns-repeated="10" table:style-name="ce1"/>
          <table:table-cell table:number-columns-repeated="16371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number-columns-spanned="12" table:number-rows-spanned="1" table:style-name="ce27">
            <text:p>「機關名稱」應包含國營事業、基金、財團法人，<text:span text:style-name="T2">所稱之財團法人，係指政府捐助基金50％以上成立之財團法人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者，則以辦理媒體政策及業務宣導相關文件(如契約等)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number-columns-spanned="12" table:number-rows-spanned="1" table:style-name="ce29">
            <text:p>「宣導期程」請依委託製播宣導之涵蓋期程，並針對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2" table:number-rows-spanned="1" table:style-name="ce29">
            <text:p>「執行單位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number-columns-spanned="12" table:number-rows-spanned="1" table:style-name="ce29">
            <text:p>「預算來源」請查填總預算、○○特別預算、國營事業、非營業特種基金或財團法人預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number-columns-spanned="12" table:number-rows-spanned="1" table:style-name="ce29">
            <text:p>「預算科目」屬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number-columns-spanned="12" table:number-rows-spanned="1" table:style-name="ce29">
            <text:p>機關如有公益或廠商回饋免費廣告等補充說明，請列入備註欄表達。</text:p>
          </table:table-cell>
          <table:covered-table-cell table:number-columns-repeated="11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112年.$A$8:112年.$XFD$9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范秀京</meta:initial-creator>
    <dc:creator>李智華</dc:creator>
    <meta:creation-date>2020-12-15T07:39:35Z</meta:creation-date>
    <dc:date>2024-01-12T02:17:06Z</dc:date>
    <meta:print-date>2022-12-12T01:31:09Z</meta:print-date>
  </office:meta>
</office:document-meta>
</file>