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, 新細明體" style:font-family-generic="roman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margin-left="1.951cm" fo:margin-right="0cm" fo:line-height="0.847cm" fo:text-indent="-1.951cm" style:auto-text-indent="false"/>
    </style:style>
    <style:style style:name="P11" style:family="paragraph" style:parent-style-name="清單段落">
      <style:paragraph-properties fo:margin-left="1.704cm" fo:margin-right="0cm" fo:line-height="150%" fo:text-align="justify" style:justify-single-word="false" fo:text-indent="-1.729cm" style:auto-text-indent="false" style:snap-to-layout-grid="false">
        <style:tab-stops>
          <style:tab-stop style:position="1.752cm"/>
        </style:tab-stops>
      </style:paragraph-properties>
      <style:text-properties fo:color="#0000ff" loext:opacity="100%" fo:font-size="14pt" style:font-name-asian="標楷體" style:font-size-asian="14pt" style:font-name-complex="標楷體"/>
    </style:style>
    <style:style style:name="P12" style:family="paragraph" style:parent-style-name="清單段落">
      <style:paragraph-properties fo:margin-left="1.951cm" fo:margin-right="0cm" fo:line-height="0.847cm" fo:text-align="justify" style:justify-single-word="false" fo:text-indent="-1.976cm" style:auto-text-indent="false" style:snap-to-layout-grid="false">
        <style:tab-stops>
          <style:tab-stop style:position="1.752cm"/>
        </style:tab-stops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Arial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color="#0000ff" loext:opacity="100%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<draw:frame draw:style-name="fr1" draw:name="外框1" text:anchor-type="char" svg:x="-1.064cm" svg:y="-1.314cm" svg:width="3.838cm" svg:height="1.258cm" draw:z-index="0"><draw:text-box><text:p text:style-name="Standard"><text:span text:style-name="T4">表</text:span><text:span text:style-name="T1">FRP-03</text:span></text:p></draw:text-box></draw:frame><text:span text:style-name="T7">商品型式試驗型式分類表</text:span></text:p>
      <text:p text:style-name="P3"><text:span text:style-name="T10">(</text:span><text:span text:style-name="T10">適用耐燃壁紙類</text:span><text:span text:style-name="T10">)</text:span></text:p>
      <text:p text:style-name="P4"><text:span text:style-name="T4">申請人：</text:span><text:span text:style-name="T3"> <text:s text:c="43"/></text:span><text:span text:style-name="T4">申請日期：</text:span><text:span text:style-name="T3"> <text:s text:c="11"/></text:span><text:span text:style-name="T1">年</text:span><text:span text:style-name="T3"> <text:s text:c="9"/></text:span><text:span text:style-name="T1">月</text:span><text:span text:style-name="T3"> <text:s text:c="9"/></text:span><text:span text:style-name="T1">日</text:span></text:p>
      <text:p text:style-name="P4"><text:span text:style-name="T4">連絡人：_______________________聯絡電話：_______________________</text:span></text:p>
      <text:p text:style-name="P4"><text:span text:style-name="T1">電子郵件或傳真</text:span><text:span text:style-name="T4">：_______________________________</text:span></text:p>
      <text:p text:style-name="P4"><text:span text:style-name="T4">聯絡地址：_________________________</text:span><text:span text:style-name="T4">______</text:span><text:span text:style-name="T4">______ <text:s/></text:span></text:p>
      <text:p text:style-name="P6">一、型式分類：</text:p>
      <text:p text:style-name="Standard"><text:span text:style-name="T4">　</text:span><text:span text:style-name="T1">(</text:span><text:span text:style-name="T4">一</text:span><text:span text:style-name="T1">) </text:span><text:span text:style-name="T4">商品分類號列：_________________________________________</text:span><text:span text:style-name="T4">__</text:span></text:p>
      <text:p text:style-name="Standard"><text:span text:style-name="T4">　</text:span><text:span text:style-name="T1">(</text:span><text:span text:style-name="T4">二</text:span><text:span text:style-name="T1">) 中文名稱：</text:span><text:span text:style-name="T4">_____________________________________________</text:span><text:span text:style-name="T4">__</text:span></text:p>
      <text:p text:style-name="Standard"><text:span text:style-name="T1">　(三) 英文名稱：</text:span><text:span text:style-name="T4">_____________________________________________</text:span><text:span text:style-name="T4">__</text:span></text:p>
      <text:p text:style-name="Standard"><text:span text:style-name="T1">　(四) 商品名稱：</text:span><text:span text:style-name="T4">_____________________________________________</text:span><text:span text:style-name="T4">__</text:span></text:p>
      <text:p text:style-name="Standard"><text:span text:style-name="T1">　(五) 生產廠場及國別：</text:span><text:span text:style-name="T4">_________________________________________</text:span></text:p>
      <text:p text:style-name="Standard"><text:span text:style-name="T1">　(六)主要型式：</text:span></text:p>
      <text:p text:style-name="Standard"><text:span text:style-name="T1">　　1.型號(代碼</text:span><text:span text:style-name="T1">)</text:span><text:span text:style-name="T4">：_________________________________________</text:span><text:span text:style-name="T4">_____</text:span></text:p>
      <text:p text:style-name="Standard"><text:span text:style-name="T4"><text:s text:c="4"/></text:span><text:span text:style-name="T1">2.</text:span><text:span text:style-name="T1">主要材質：</text:span><text:span text:style-name="T4">_____________________________________</text:span><text:span text:style-name="T4">__________</text:span></text:p>
      <text:p text:style-name="Standard"><text:span text:style-name="T1">　　3.單位面積質量</text:span><text:span text:style-name="T4">：______________±____________________</text:span><text:span text:style-name="T4">________</text:span></text:p>
      <text:p text:style-name="Standard"><text:span text:style-name="T1">　　</text:span><text:span text:style-name="T1">4</text:span><text:span text:style-name="T1">.耐燃性</text:span><text:span text:style-name="T4">：______________________________</text:span><text:span text:style-name="T4">________</text:span></text:p>
      <text:p text:style-name="Standard"><text:span text:style-name="T1">　(七</text:span><text:span text:style-name="T1">)</text:span><text:span text:style-name="T1">系列型式：</text:span><text:span text:style-name="T4">_________________________________________</text:span><text:span text:style-name="T4">______</text:span></text:p>
      <text:p text:style-name="P5"/>
      <text:p text:style-name="P9"><text:span text:style-name="T1">二、技術文件檢核表</text:span><text:span text:style-name="T12">（型式試驗應依試驗產品分別檢具下列文件一式3份）</text:span></text:p>
      <text:p text:style-name="P10"><text:span text:style-name="T4">　</text:span><text:span text:style-name="T1">(</text:span><text:span text:style-name="T4">一</text:span><text:span text:style-name="T1">) </text:span><text:span text:style-name="T4">□</text:span><text:span text:style-name="T1">產品</text:span><text:span text:style-name="T1">成分及規格一覽表（含組成成分、外觀、表面處理描述及構成斷面圖）。</text:span></text:p>
      <text:p text:style-name="P9"><text:span text:style-name="T4">　</text:span><text:span text:style-name="T1">(</text:span><text:span text:style-name="T4">二</text:span><text:span text:style-name="T1">) </text:span><text:span text:style-name="T4">□</text:span><text:span text:style-name="T1">成品</text:span><text:span text:style-name="T1">4×6</text:span><text:span text:style-name="T1">吋以上彩色照片或原廠彩色型錄</text:span><text:span text:style-name="T6">。</text:span></text:p>
      <text:p text:style-name="P10"><text:span text:style-name="T4">　</text:span><text:span text:style-name="T1">(</text:span><text:span text:style-name="T4">三</text:span><text:span text:style-name="T1">) </text:span><text:span text:style-name="T4">□</text:span><text:span text:style-name="T1">製程概要（含耐燃處理概要）。</text:span></text:p>
      <text:p text:style-name="P9"><text:span text:style-name="T4">　</text:span><text:span text:style-name="T1">(</text:span><text:span text:style-name="T4">四</text:span><text:span text:style-name="T1">) </text:span><text:span text:style-name="T4">□</text:span><text:span text:style-name="T1">中文標示樣張。</text:span></text:p>
      <text:p text:style-name="P12"><text:span text:style-name="T4">　</text:span><text:span text:style-name="T1">(</text:span><text:span text:style-name="T4">五</text:span><text:span text:style-name="T1">) </text:span><text:span text:style-name="T4">□</text:span><text:span text:style-name="T1">樣品</text:span><text:span text:style-name="T4">：請依檢驗機關或本局認可之指定試驗室需求提供樣品。</text:span></text:p>
      <text:p text:style-name="P7">　　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, 新細明體" style:font-family-generic="roman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本文_20_3" style:display-name="本文 3" style:family="paragraph" style:parent-style-name="Standard">
      <style:paragraph-properties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頁尾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頁首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款" style:family="paragraph" style:parent-style-name="Standard">
      <style:paragraph-properties fo:margin-left="1.482cm" fo:margin-right="0cm" fo:line-height="150%" fo:text-align="justify" style:justify-single-word="false" fo:hyphenation-ladder-count="no-limit" fo:text-indent="-1.296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目" style:family="paragraph" style:parent-style-name="款">
      <style:paragraph-properties fo:margin-left="1.667cm" fo:margin-right="0cm" fo:text-indent="-0.482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5z0" style:family="text"/>
    <style:style style:name="WW8Num6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7z0" style:family="text"/>
    <style:style style:name="WW8Num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/>
    <style:style style:name="WW8Num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0" style:family="text">
      <style:text-properties fo:font-size="14pt" style:font-size-asian="14pt" style:font-size-complex="14pt"/>
    </style:style>
    <style:style style:name="WW8Num1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1" style:family="text"/>
    <style:style style:name="WW8Num1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1" style:family="text"/>
    <style:style style:name="WW8Num13z0" style:family="text"/>
    <style:style style:name="WW8Num1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4z1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>
      <style:text-properties fo:font-size="14pt" style:font-size-asian="14pt" style:font-size-complex="14pt"/>
    </style:style>
    <style:style style:name="WW8Num1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9z1" style:family="text"/>
    <style:style style:name="WW8Num20z0" style:family="text"/>
    <style:style style:name="預設段落字型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-complex="Arial" style:font-family-complex="Arial" style:font-family-generic-complex="swiss" style:font-pitch-complex="variable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weight-complex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 style:font-size-complex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, 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style:font-weight-complex="bold"/>
    </style:style>
    <style:style style:name="Numbering_20_Symbols" style:display-name="Numbering Symbols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/>
    </style:style>
    <style:style style:name="頁首_20_字元1" style:display-name="頁首 字元1" style:family="text">
      <style:text-properties style:letter-kerning="true" style:font-name-asian="新細明體2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letter-kerning="true" style:font-name-asian="新細明體2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<text:tab/>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紡織品檢驗作業規定</dc:title>
    <dc:subject>紡織品檢驗作業規定</dc:subject>
    <meta:keyword>---</meta:keyword>
    <dc:description>---</dc:description>
    <meta:initial-creator>BSMI</meta:initial-creator>
    <meta:creation-date>2022-11-03T17:56:00</meta:creation-date>
    <dc:creator>蔡昀珊</dc:creator>
    <dc:date>2022-11-15T14:10:00</dc:date>
    <meta:print-date>2021-11-03T09:43:00</meta:print-date>
    <meta:editing-cycles>13</meta:editing-cycles>
    <meta:editing-duration>PT5M</meta:editing-duration>
    <meta:document-statistic meta:table-count="0" meta:image-count="0" meta:object-count="0" meta:page-count="1" meta:paragraph-count="27" meta:word-count="318" meta:character-count="989" meta:non-whitespace-character-count="875"/>
    <meta:generator>LibreOffice/7.3.7.2$Windows_X86_64 LibreOffice_project/e114eadc50a9ff8d8c8a0567d6da8f454beeb84f</meta:generator>
  </office:meta>
</office:document-meta>
</file>