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office:font-face-decls>
  <office:automatic-styles>
    <style:style style:name="P1" style:family="paragraph" style:parent-style-name="Header">
      <style:paragraph-properties>
        <style:tab-stops>
          <style:tab-stop style:position="7.999cm" style:type="center"/>
          <style:tab-stop style:position="15.998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47cm"/>
      <style:text-properties fo:font-size="14pt" style:font-name-asian="標楷體" style:font-size-asian="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text-indent="0.988cm" style:auto-text-indent="false"/>
    </style:style>
    <style:style style:name="P7" style:family="paragraph" style:parent-style-name="Standard">
      <style:paragraph-properties fo:line-height="0.847cm"/>
    </style:style>
    <style:style style:name="P8" style:family="paragraph" style:parent-style-name="Standard">
      <style:paragraph-properties fo:margin-left="1.951cm" fo:margin-right="0cm" fo:line-height="0.847cm" fo:text-indent="-1.951cm" style:auto-text-indent="false"/>
    </style:style>
    <style:style style:name="P9" style:family="paragraph" style:parent-style-name="清單段落">
      <style:paragraph-properties fo:margin-left="1.704cm" fo:margin-right="0cm" fo:line-height="150%" fo:text-align="justify" style:justify-single-word="false" fo:text-indent="-1.729cm" style:auto-text-indent="false" style:snap-to-layout-grid="false">
        <style:tab-stops>
          <style:tab-stop style:position="1.752cm"/>
        </style:tab-stops>
      </style:paragraph-properties>
      <style:text-properties fo:color="#0000ff" loext:opacity="100%" fo:font-size="14pt" style:font-name-asian="標楷體" style:font-size-asian="14pt" style:font-name-complex="標楷體"/>
    </style:style>
    <style:style style:name="P10" style:family="paragraph" style:parent-style-name="清單段落">
      <style:paragraph-properties fo:margin-left="1.951cm" fo:margin-right="0cm" fo:line-height="0.847cm" fo:text-align="justify" style:justify-single-word="false" fo:text-indent="-1.976cm" style:auto-text-indent="false" style:snap-to-layout-grid="false">
        <style:tab-stops>
          <style:tab-stop style:position="1.752cm"/>
        </style:tab-stops>
      </style:paragraph-properties>
    </style:style>
    <style:style style:name="P11" style:family="paragraph" style:parent-style-name="清單段落">
      <style:paragraph-properties fo:margin-left="2.886cm" fo:margin-right="0cm" fo:line-height="0.847cm" fo:text-align="justify" style:justify-single-word="false" fo:text-indent="-0.938cm" style:auto-text-indent="false" style:snap-to-layout-grid="false">
        <style:tab-stops>
          <style:tab-stop style:position="-0.025cm"/>
        </style:tab-stops>
      </style:paragraph-properties>
    </style:style>
    <style:style style:name="P12" style:family="paragraph" style:parent-style-name="清單段落">
      <style:paragraph-properties fo:margin-left="2.808cm" fo:margin-right="0cm" fo:line-height="0.847cm" fo:text-align="justify" style:justify-single-word="false" fo:text-indent="-0.864cm" style:auto-text-indent="false" style:snap-to-layout-grid="false">
        <style:tab-stops>
          <style:tab-stop style:position="-0.025cm"/>
        </style:tab-stops>
      </style:paragraph-properties>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fo:color="#0000ff" loext:opacity="100%" fo:font-size="14pt" style:font-name-asian="標楷體" style:font-size-asian="14pt" style:font-name-complex="標楷體"/>
    </style:style>
    <style:style style:name="T16" style:family="text">
      <style:text-properties fo:color="#000000" loext:opacity="100%" style:font-name-asian="標楷體"/>
    </style:style>
    <style:style style:name="T17" style:family="text">
      <style:text-properties fo:color="#000000" loext:opacity="100%" style:font-name-asian="標楷體"/>
    </style:style>
    <style:style style:name="T18" style:family="text">
      <style:text-properties fo:color="#000000" loext:opacity="100%"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draw:frame draw:style-name="fr1" draw:name="外框1" text:anchor-type="char" svg:x="-1.064cm" svg:y="-1.314cm" svg:width="3.838cm" svg:height="1.258cm" draw:z-index="0"><draw:text-box><text:p text:style-name="Standard"><text:span text:style-name="T6">表</text:span><text:span text:style-name="T1">FRP-02</text:span></text:p></draw:text-box></draw:frame><text:span text:style-name="T9">商品型式試驗型式分類表</text:span></text:p>
      <text:p text:style-name="P2"><text:span text:style-name="T12">(</text:span><text:span text:style-name="T12">適用岩棉裝飾吸音板、石膏板、</text:span><text:span text:style-name="T16">耐燃硬質纖維板、耐燃合板及外裝用纖維強化水泥板之裝飾外裝板</text:span><text:span text:style-name="T18"> </text:span><text:span text:style-name="T16">(</text:span><text:span text:style-name="T16">D</text:span><text:span text:style-name="T16">種類</text:span><text:span text:style-name="T16">)</text:span><text:span text:style-name="T12">)</text:span></text:p>
      <text:p text:style-name="P3"><text:span text:style-name="T6">申請人：</text:span><text:span text:style-name="T5"> <text:s text:c="43"/></text:span><text:span text:style-name="T6">申請日期：</text:span><text:span text:style-name="T5"> <text:s text:c="11"/></text:span><text:span text:style-name="T1">年</text:span><text:span text:style-name="T5"> <text:s text:c="9"/></text:span><text:span text:style-name="T1">月</text:span><text:span text:style-name="T5"> <text:s text:c="9"/></text:span><text:span text:style-name="T1">日</text:span></text:p>
      <text:p text:style-name="P3"><text:span text:style-name="T6">連絡人：_______________________聯絡電話：_______________________</text:span></text:p>
      <text:p text:style-name="P3"><text:span text:style-name="T1">電子郵件或傳真</text:span><text:span text:style-name="T6">：_______________________________</text:span></text:p>
      <text:p text:style-name="P3"><text:span text:style-name="T6">聯絡地址：_________________________</text:span><text:span text:style-name="T6">______</text:span><text:span text:style-name="T6">______ <text:s/></text:span></text:p>
      <text:p text:style-name="P5">一、型式分類：</text:p>
      <text:p text:style-name="Standard"><text:span text:style-name="T6">　</text:span><text:span text:style-name="T1">(</text:span><text:span text:style-name="T6">一</text:span><text:span text:style-name="T1">) </text:span><text:span text:style-name="T6">商品分類號列：_________________________________________</text:span><text:span text:style-name="T6">__</text:span></text:p>
      <text:p text:style-name="Standard"><text:span text:style-name="T6">　</text:span><text:span text:style-name="T1">(</text:span><text:span text:style-name="T6">二</text:span><text:span text:style-name="T1">) 中文名稱：</text:span><text:span text:style-name="T6">_____________________________________________</text:span><text:span text:style-name="T6">__</text:span></text:p>
      <text:p text:style-name="Standard"><text:span text:style-name="T1">　(三) 英文名稱：</text:span><text:span text:style-name="T6">_____________________________________________</text:span><text:span text:style-name="T6">__</text:span></text:p>
      <text:p text:style-name="Standard"><text:span text:style-name="T1">　(四) 商品名稱：</text:span><text:span text:style-name="T6">_____________________________________________</text:span><text:span text:style-name="T6">__</text:span></text:p>
      <text:p text:style-name="Standard"><text:span text:style-name="T1">　(五) 生產廠場及國別：</text:span><text:span text:style-name="T6">_________________________________________</text:span></text:p>
      <text:p text:style-name="Standard"><text:span text:style-name="T1">　(六)主要型式：</text:span></text:p>
      <text:p text:style-name="Standard"><text:span text:style-name="T1">　　1.型號(代碼</text:span><text:span text:style-name="T1">)</text:span><text:span text:style-name="T6">：_________________________________________</text:span><text:span text:style-name="T6">_____</text:span></text:p>
      <text:p text:style-name="P6"><text:span text:style-name="T1">2</text:span><text:span text:style-name="T1">.主要材質</text:span><text:span text:style-name="T6">：_________________________________________</text:span><text:span text:style-name="T6">______</text:span></text:p>
      <text:p text:style-name="Standard"><text:span text:style-name="T1">　　3</text:span><text:span text:style-name="T1">.</text:span><text:span text:style-name="T1">厚度：</text:span><text:span text:style-name="T6">_________________________________________</text:span><text:span text:style-name="T6">__________</text:span></text:p>
      <text:p text:style-name="Standard"><text:span text:style-name="T6"><text:s text:c="4"/></text:span><text:span text:style-name="T1">4</text:span><text:span text:style-name="T1">.耐燃性</text:span><text:span text:style-name="T6">：_________________________________________</text:span><text:span text:style-name="T6">________</text:span></text:p>
      <text:p text:style-name="Standard"><text:span text:style-name="T1">　(七</text:span><text:span text:style-name="T1">)</text:span><text:span text:style-name="T1">系列型式：</text:span><text:span text:style-name="T6">_________________________________________</text:span><text:span text:style-name="T6">______</text:span></text:p>
      <text:p text:style-name="P4"/>
      <text:p text:style-name="P7"><text:span text:style-name="T1">二、技術文件檢核表</text:span><text:span text:style-name="T14">（型式試驗應依試驗產品分別檢具下列文件一式3份）</text:span></text:p>
      <text:p text:style-name="P8"><text:span text:style-name="T6">　</text:span><text:span text:style-name="T1">(</text:span><text:span text:style-name="T6">一</text:span><text:span text:style-name="T1">) </text:span><text:span text:style-name="T6">□</text:span><text:span text:style-name="T1">產品</text:span><text:span text:style-name="T1">成分及規格一覽表（含組成成分、外觀、表面處理描述及構成斷面圖）。</text:span></text:p>
      <text:p text:style-name="P7"><text:span text:style-name="T6">　</text:span><text:span text:style-name="T1">(</text:span><text:span text:style-name="T6">二</text:span><text:span text:style-name="T1">) </text:span><text:span text:style-name="T6">□</text:span><text:span text:style-name="T1">成品</text:span><text:span text:style-name="T1">4×6</text:span><text:span text:style-name="T1">吋以上彩色照片或原廠彩色型錄</text:span><text:span text:style-name="T8">。</text:span></text:p>
      <text:p text:style-name="P8"><text:span text:style-name="T6">　</text:span><text:span text:style-name="T1">(</text:span><text:span text:style-name="T6">三</text:span><text:span text:style-name="T1">) </text:span><text:span text:style-name="T6">□</text:span><text:span text:style-name="T1">製程概要（含耐燃處理概要；另耐燃硬質纖維板需自我聲明是否使用甲醛系樹脂）。</text:span></text:p>
      <text:p text:style-name="P7"><text:span text:style-name="T6">　</text:span><text:span text:style-name="T1">(</text:span><text:span text:style-name="T6">四</text:span><text:span text:style-name="T1">) </text:span><text:span text:style-name="T6">□</text:span><text:span text:style-name="T1">中文標示樣張。</text:span></text:p>
      <text:p text:style-name="P7"><text:span text:style-name="T5"><text:s text:c="4"/></text:span><text:span text:style-name="T1">(</text:span><text:span text:style-name="T6">五</text:span><text:span text:style-name="T1">) </text:span><text:span text:style-name="T6">□</text:span><text:span text:style-name="T1">樣品</text:span><text:span text:style-name="T6">：請依檢驗機關或本局認可之指定試驗室需求提供樣品。</text:span></text:p>
      <text:p text:style-name="P10"><text:span text:style-name="T6">　</text:span><text:span text:style-name="T1">(</text:span><text:span text:style-name="T6">六</text:span><text:span text:style-name="T1">) </text:span><text:span text:style-name="T6">□</text:span><text:span text:style-name="T1">其他</text:span><text:span text:style-name="T6">：</text:span></text:p>
      <text:p text:style-name="P11"><text:span text:style-name="T6">□</text:span><text:span text:style-name="T2">1</text:span><text:span text:style-name="T2">.</text:span><text:span text:style-name="T2">岩棉裝飾吸音板須檢附同型式下任選一商品之第三方公正實驗室所出具申請產品不含石綿測試報告。</text:span></text:p>
      <text:p text:style-name="P12"><text:span text:style-name="T6">□</text:span><text:span text:style-name="T1">2</text:span><text:span text:style-name="T1">.</text:span><text:span text:style-name="T1">石膏板、外裝用纖維強化水泥板之裝飾外裝板</text:span><text:span text:style-name="T1">(D</text:span><text:span text:style-name="T1">種類</text:span><text:span text:style-name="T1">)</text:span><text:span text:style-name="T1">須檢附同型式下任選一商品之第三方公正實驗室所出具產品不含石綿測試報告及符合對應標準之「總氯離子含量」試驗報告。</text:span></text:p>
      <text:p text:style-name="P12"><text:soft-page-break/><text:span text:style-name="T6">□</text:span><text:span text:style-name="T2">3.</text:span><text:span text:style-name="T2">石膏板商品具有吸脫濕功能者，除前點外另須檢附同型式下任選一商品之第三方公正實驗室之吸脫濕性測試報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1.27cm" fo:margin-right="0cm" fo:text-indent="-1.27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88cm" fo:margin-right="0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本文_20_3" style:display-name="本文 3" style:family="paragraph" style:parent-style-name="Standard">
      <style:paragraph-properties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style>
    <style:style style:name="頁尾1" style:family="paragraph" style:parent-style-name="Standard">
      <style:paragraph-properties style:snap-to-layout-grid="false"/>
      <style:text-properties fo:font-size="10pt" style:font-size-asian="10pt" style:font-size-complex="10pt"/>
    </style:style>
    <style:style style:name="頁首1" style:family="paragraph" style:parent-style-name="Standard">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款" style:family="paragraph" style:parent-style-name="Standard">
      <style:paragraph-properties fo:margin-left="1.482cm" fo:margin-right="0cm" fo:line-height="150%" fo:text-align="justify" style:justify-single-word="false" fo:hyphenation-ladder-count="no-limit" fo:text-indent="-1.296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目" style:family="paragraph" style:parent-style-name="款">
      <style:paragraph-properties fo:margin-left="1.667cm" fo:margin-right="0cm" fo:text-indent="-0.482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text-properties fo:font-size="14pt" style:font-size-asian="14pt" style:font-size-complex="14pt"/>
    </style:style>
    <style:style style:name="WW8Num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5z0"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7z0"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fo:font-size="14pt" style:font-size-asian="14pt" style:font-size-complex="14pt"/>
    </style:style>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3z0"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5z0" style:family="text"/>
    <style:style style:name="WW8Num16z0" style:family="text"/>
    <style:style style:name="WW8Num17z0" style:family="text"/>
    <style:style style:name="WW8Num18z0" style:family="text"/>
    <style:style style:name="WW8Num18z1" style:family="text">
      <style:text-properties fo:font-size="14pt" style:font-size-asian="14pt" style:font-size-complex="14pt"/>
    </style:style>
    <style:style style:name="WW8Num1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20z0"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complex="Arial" style:font-family-complex="Arial" style:font-family-generic-complex="swiss" style:font-pitch-complex="variable"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style:font-name-asian="標楷體" style:font-family-asian="標楷體" style:font-family-generic-asian="script" style:font-size-asian="14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font-weight-complex="bold"/>
    </style:style>
    <style:style style:name="Numbering_20_Symbols" style:display-name="Numbering Symbols"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6pt"/>
    </style:style>
    <style:style style:name="頁首_20_字元1" style:display-name="頁首 字元1" style:family="text">
      <style:text-properties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3"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4"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5"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6"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7"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8"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9"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nothing"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1" style:num-format="1" text:start-value="0">
        <style:list-level-properties text:list-level-position-and-space-mode="label-alignment">
          <style:list-level-label-alignment text:label-followed-by="listtab"/>
        </style:list-level-properties>
      </text:list-level-style-number>
      <text:list-level-style-number text:level="4" text:style-name="WW8Num14z1" style:num-format="1" text:start-value="0">
        <style:list-level-properties text:list-level-position-and-space-mode="label-alignment">
          <style:list-level-label-alignment text:label-followed-by="listtab"/>
        </style:list-level-properties>
      </text:list-level-style-number>
      <text:list-level-style-number text:level="5" text:style-name="WW8Num14z1" style:num-format="1" text:start-value="0">
        <style:list-level-properties text:list-level-position-and-space-mode="label-alignment">
          <style:list-level-label-alignment text:label-followed-by="listtab"/>
        </style:list-level-properties>
      </text:list-level-style-number>
      <text:list-level-style-number text:level="6" text:style-name="WW8Num14z1" style:num-format="1" text:start-value="0">
        <style:list-level-properties text:list-level-position-and-space-mode="label-alignment">
          <style:list-level-label-alignment text:label-followed-by="listtab"/>
        </style:list-level-properties>
      </text:list-level-style-number>
      <text:list-level-style-number text:level="7" text:style-name="WW8Num14z1" style:num-format="1" text:start-value="0">
        <style:list-level-properties text:list-level-position-and-space-mode="label-alignment">
          <style:list-level-label-alignment text:label-followed-by="listtab"/>
        </style:list-level-properties>
      </text:list-level-style-number>
      <text:list-level-style-number text:level="8" text:style-name="WW8Num14z1" style:num-format="1" text:start-value="0">
        <style:list-level-properties text:list-level-position-and-space-mode="label-alignment">
          <style:list-level-label-alignment text:label-followed-by="listtab"/>
        </style:list-level-properties>
      </text:list-level-style-number>
      <text:list-level-style-number text:level="9" text:style-name="WW8Num14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nothing"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1" style:num-format="1" text:start-value="0">
        <style:list-level-properties text:list-level-position-and-space-mode="label-alignment">
          <style:list-level-label-alignment text:label-followed-by="listtab"/>
        </style:list-level-properties>
      </text:list-level-style-number>
      <text:list-level-style-number text:level="4" text:style-name="WW8Num19z1" style:num-format="1" text:start-value="0">
        <style:list-level-properties text:list-level-position-and-space-mode="label-alignment">
          <style:list-level-label-alignment text:label-followed-by="listtab"/>
        </style:list-level-properties>
      </text:list-level-style-number>
      <text:list-level-style-number text:level="5" text:style-name="WW8Num19z1" style:num-format="1" text:start-value="0">
        <style:list-level-properties text:list-level-position-and-space-mode="label-alignment">
          <style:list-level-label-alignment text:label-followed-by="listtab"/>
        </style:list-level-properties>
      </text:list-level-style-number>
      <text:list-level-style-number text:level="6" text:style-name="WW8Num19z1" style:num-format="1" text:start-value="0">
        <style:list-level-properties text:list-level-position-and-space-mode="label-alignment">
          <style:list-level-label-alignment text:label-followed-by="listtab"/>
        </style:list-level-properties>
      </text:list-level-style-number>
      <text:list-level-style-number text:level="7" text:style-name="WW8Num19z1" style:num-format="1" text:start-value="0">
        <style:list-level-properties text:list-level-position-and-space-mode="label-alignment">
          <style:list-level-label-alignment text:label-followed-by="listtab"/>
        </style:list-level-properties>
      </text:list-level-style-number>
      <text:list-level-style-number text:level="8" text:style-name="WW8Num19z1" style:num-format="1" text:start-value="0">
        <style:list-level-properties text:list-level-position-and-space-mode="label-alignment">
          <style:list-level-label-alignment text:label-followed-by="listtab"/>
        </style:list-level-properties>
      </text:list-level-style-number>
      <text:list-level-style-number text:level="9" text:style-name="WW8Num19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999cm" style:type="center"/>
          <style:tab-stop style:position="15.998cm" style:type="right"/>
        </style:tab-stops>
      </style:paragraph-properties>
    </style:style>
    <style:style style:name="MT1" style:family="text">
      <style:text-properties style:font-name="標楷體" fo:font-size="18pt" style:font-name-asian="標楷體" style:font-size-asian="18pt" style:font-name-complex="標楷體" style:font-size-complex="18pt"/>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tab/><text:span text:style-name="MT1"><text:tab/></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紡織品檢驗作業規定</dc:title>
    <dc:subject>紡織品檢驗作業規定</dc:subject>
    <meta:keyword>---</meta:keyword>
    <dc:description>---</dc:description>
    <meta:initial-creator>BSMI</meta:initial-creator>
    <meta:creation-date>2021-03-10T15:49:00</meta:creation-date>
    <dc:creator>蔡昀珊</dc:creator>
    <dc:date>2022-11-15T14:10:00</dc:date>
    <meta:print-date>2021-11-03T09:43:00</meta:print-date>
    <meta:editing-cycles>323</meta:editing-cycles>
    <meta:editing-duration>PT19H36M</meta:editing-duration>
    <meta:generator>LibreOffice/7.3.7.2$Windows_X86_64 LibreOffice_project/e114eadc50a9ff8d8c8a0567d6da8f454beeb84f</meta:generator>
    <meta:document-statistic meta:table-count="0" meta:image-count="0" meta:object-count="0" meta:page-count="2" meta:paragraph-count="30" meta:word-count="559" meta:character-count="1260" meta:non-whitespace-character-count="1144"/>
  </office:meta>
</office:document-meta>
</file>