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margin-left="0.3201in" fo:text-indent="-0.3201in">
        <style:tab-stops>
          <style:tab-stop style:type="left" style:position="-0.0701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 fo:margin-bottom="0.125in" fo:line-height="0.25in" fo:margin-left="0.3201in" fo:text-indent="-0.3201in">
        <style:tab-stops>
          <style:tab-stop style:type="left" style:position="-0.0701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text-properties style:font-name-asian="標楷體" fo:color="#000000" fo:font-size="14pt" style:font-size-asian="14pt"/>
    </style:style>
    <style:style style:name="P4" style:parent-style-name="內文" style:family="paragraph">
      <style:text-properties style:font-name-asian="標楷體" fo:color="#000000" fo:font-size="14pt" style:font-size-asian="14pt"/>
    </style:style>
    <style:style style:name="P5" style:parent-style-name="內文" style:family="paragraph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3326in" fo:text-indent="-0.3326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margin-bottom="0.125in" fo:line-height="0.25in"/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0.627in"/>
    </style:style>
    <style:style style:name="TableColumn22" style:family="table-column">
      <style:table-column-properties style:column-width="0.7791in"/>
    </style:style>
    <style:style style:name="TableColumn23" style:family="table-column">
      <style:table-column-properties style:column-width="0.4625in"/>
    </style:style>
    <style:style style:name="TableColumn24" style:family="table-column">
      <style:table-column-properties style:column-width="0.5479in"/>
    </style:style>
    <style:style style:name="TableColumn25" style:family="table-column">
      <style:table-column-properties style:column-width="2.5347in"/>
    </style:style>
    <style:style style:name="TableColumn26" style:family="table-column">
      <style:table-column-properties style:column-width="0.8555in"/>
    </style:style>
    <style:style style:name="Table20" style:family="table">
      <style:table-properties style:width="5.8069in" style:rel-width="100%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125in" fo:line-height="0.25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125in" fo:line-height="0.25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125in" fo:line-height="0.25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25in" fo:line-height="0.25in"/>
    </style:style>
    <style:style style:name="T36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 fo:line-height="0.25in"/>
      <style:text-properties style:font-name-asian="標楷體"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25in" fo:line-height="0.25in"/>
      <style:text-properties style:font-name-asian="標楷體" fo:color="#000000" fo:font-size="11pt" style:font-size-asian="11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125in" fo:line-height="0.25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商品型式分類表</text:p>
      <text:p text:style-name="P2">【適用於塑膠地磚商品】</text:p>
      <text:p text:style-name="P3">申請人：_______________________ <text:s text:c="2"/>電話：_____________________</text:p>
      <text:p text:style-name="P4">地<text:s text:c="2"/>址：_______________________ <text:s text:c="2"/>傳真：_____________________</text:p>
      <text:p text:style-name="P5">商品資料如下：</text:p>
      <text:p text:style-name="內文"><text:span text:style-name="T6">一、參考貨品分類號列：</text:span><text:span text:style-name="T7"><text:s text:c="33"/></text:span></text:p>
      <text:p text:style-name="內文"><text:span text:style-name="T8">二、中文名稱：</text:span><text:span text:style-name="T9"><text:s text:c="37"/></text:span></text:p>
      <text:p text:style-name="內文"><text:span text:style-name="T10">三、英文名稱</text:span><text:span text:style-name="T11"><text:s text:c="39"/></text:span></text:p>
      <text:p text:style-name="內文"><text:span text:style-name="T12">四、國家標準：</text:span><text:span text:style-name="T13"><text:s text:c="31"/></text:span></text:p>
      <text:p text:style-name="內文"><text:span text:style-name="T14">五、生產廠場及國別：</text:span><text:span text:style-name="T15"><text:s text:c="31"/></text:span></text:p>
      <text:p text:style-name="內文"><text:span text:style-name="T16">六、型式試驗單位：</text:span><text:span text:style-name="T17"><text:s text:c="33"/></text:span></text:p>
      <text:p text:style-name="P18">七、型式分類（同製造商、同種類、同厚度之塑膠地磚視為同型式。同型式中，任選一種為主型式，無需記載系列型式）。</text:p>
      <text:p text:style-name="P19">主型式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主型式</text:p>
          </table:table-cell>
          <table:table-cell table:style-name="TableCell30">
            <text:p text:style-name="P31">製品商</text:p>
          </table:table-cell>
          <table:table-cell table:style-name="TableCell32">
            <text:p text:style-name="P33">種類</text:p>
          </table:table-cell>
          <table:table-cell table:style-name="TableCell34">
            <text:p text:style-name="P35"><text:span text:style-name="T36">厚度</text:span></text:p>
          </table:table-cell>
          <table:table-cell table:style-name="TableCell37">
            <text:p text:style-name="P38">彩色照片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鴻儒</meta:initial-creator>
    <dc:creator>王鴻儒</dc:creator>
    <meta:creation-date>2022-11-01T09:05:00Z</meta:creation-date>
    <dc:date>2022-11-01T09:05:00Z</dc:date>
    <meta:template xlink:href="Normal" xlink:type="simple"/>
    <meta:editing-cycles>1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