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1361in" style:use-optimal-column-width="false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2" style:family="table">
      <style:table-properties style:width="6.6993in" fo:margin-left="0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187in" style:use-optimal-row-height="false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/>
      <style:text-properties style:font-name="標楷體" style:font-name-asian="標楷體"/>
    </style:style>
    <style:style style:name="TableRow91" style:family="table-row">
      <style:table-row-properties style:min-row-height="0.4333in" style:use-optimal-row-height="false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2166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2166in" style:use-optimal-row-height="false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indent="0.8333in"/>
      <style:text-properties style:font-name-asian="標楷體"/>
    </style:style>
    <style:style style:name="P197" style:parent-style-name="內文" style:family="paragraph">
      <style:paragraph-properties fo:text-indent="0.8333in"/>
      <style:text-properties style:font-name-asian="標楷體"/>
    </style:style>
    <style:style style:name="P198" style:parent-style-name="內文" style:family="paragraph">
      <style:paragraph-properties fo:text-indent="0.8333in"/>
      <style:text-properties style:font-name-asian="標楷體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bottom="0.0833in"/>
    </style:style>
  </office:automatic-styles>
  <office:body>
    <office:text text:use-soft-page-breaks="true">
      <text:p text:style-name="P1">應施檢驗商品專案報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 請 人</text:p>
          </table:table-cell>
          <table:table-cell table:style-name="TableCell21" table:number-columns-spanned="2">
            <text:p text:style-name="P22">廠 <text:s text:c="2"/>商</text:p>
            <text:p text:style-name="P23">名 <text:s text:c="2"/>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9">
            <text:p text:style-name="P27"/>
            <text:p text:style-name="P28"/>
            <text:p text:style-name="P29"/>
            <text:p text:style-name="P30"/>
            <text:p text:style-name="P31">貨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名</text:p>
          </table:table-cell>
          <table:table-cell table:style-name="TableCell40" table:number-columns-spanned="2">
            <text:p text:style-name="P41">C.C.C.Code&amp; 名 <text:s text:c="3"/>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 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規 <text:s text:c="5"/>格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 <text:s text:c="2"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包 <text:s text:c="5"/>裝</text:p>
            <text:p text:style-name="P64">情 <text:s text:c="5"/>況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產製工廠</text:p>
          </table:table-cell>
          <table:table-cell table:style-name="TableCell70" table:number-columns-spanned="2" table:number-rows-spanned="2">
            <text:p text:style-name="P71">工 <text:s text:c="2"/>廠</text:p>
            <text:p text:style-name="P72">名 <text:s text:c="2"/>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數 <text:s text:c="5"/>量</text:p>
          </table:table-cell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單位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（ <text:s/>）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商 <text:s text:c="2"/>標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 table:number-columns-spanned="2" table:number-rows-spanned="4">
            <text:p text:style-name="P99">價 <text:s text:c="5"/>格</text:p>
          </table:table-cell>
          <table:covered-table-cell/>
          <table:table-cell table:style-name="TableCell100" table:number-columns-spanned="2">
            <text:p text:style-name="P101">單價</text:p>
          </table:table-cell>
          <table:covered-table-cell/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國 <text:s text:c="2"/>名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（ <text:s/>）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 table:number-rows-spanned="2">
            <text:p text:style-name="P122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報 <text:s text:c="2"/>驗 <text:s text:c="2"/>地 <text:s text:c="2"/>點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>
            <text:p text:style-name="P138">規格</text:p>
          </table:table-cell>
          <table:table-cell table:style-name="TableCell139" table:number-columns-spanned="11">
            <text:p text:style-name="P14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備註</text:p>
          </table:table-cell>
          <table:covered-table-cell/>
          <table:covered-table-cell/>
          <table:table-cell table:style-name="TableCell165" table:number-columns-spanned="4">
            <text:p text:style-name="P166">其餘未列項目其安全或衛生項目仍依CNS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施檢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證明文件</text:p>
          </table:table-cell>
          <table:covered-table-cell/>
          <table:table-cell table:style-name="TableCell174" table:number-columns-spanned="7">
            <text:p text:style-name="P175">□輸入許可證影本(國內產製之商品免附)。</text:p>
            <text:p text:style-name="P176">□產品規格說明書。</text:p>
            <text:p text:style-name="內文"><text:span text:style-name="T177">□其他<text:s/></text:span><text:span text:style-name="T178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件</text:p>
          </table:table-cell>
        </table:table-row>
        <table:table-row table:style-name="TableRow185">
          <table:table-cell table:style-name="TableCell186" table:number-columns-spanned="2">
            <text:p text:style-name="P187">附註</text:p>
          </table:table-cell>
          <table:covered-table-cell/>
          <table:table-cell table:style-name="TableCell188" table:number-columns-spanned="13">
            <text:p text:style-name="P189">一、申請人應於核准後貳個月內辦理報驗完畢。</text:p>
            <text:p text:style-name="P190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廠商及負責人簽章：<text:s text:c="18"/></text:p>
      <text:p text:style-name="P192">連<text:s/>絡<text:s/>人：</text:p>
      <text:p text:style-name="P193">電<text:s text:c="4"/>話：</text:p>
      <text:p text:style-name="P194">回文方式：□郵寄<text:s/>□自取</text:p>
      <text:p text:style-name="P195"><text:s text:c="10"/>□委託代領</text:p>
      <text:p text:style-name="P196">代領者單位：</text:p>
      <text:p text:style-name="P197">姓名：</text:p>
      <text:p text:style-name="P198">電話：</text:p>
      <text:p text:style-name="P199"><text:span text:style-name="T200">中華民國</text:span><text:span text:style-name="T201"><text:s text:c="17"/></text:span><text:span text:style-name="T202">年</text:span><text:span text:style-name="T203"><text:s text:c="14"/></text:span><text:span text:style-name="T204">月</text:span><text:span text:style-name="T205"><text:s text:c="13"/></text:span><text:span text:style-name="T206">日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dc:creator>A2010</dc:creator>
    <meta:creation-date>2022-06-22T06:43:00Z</meta:creation-date>
    <dc:date>2022-06-22T06:43:00Z</dc:date>
    <meta:print-date>2002-10-1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