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8.52mm"/>
    </style:style>
    <style:style style:name="co7" style:family="table-column">
      <style:table-column-properties fo:break-before="auto" style:column-width="44.68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60.61mm"/>
    </style:style>
    <style:style style:name="co10" style:family="table-column">
      <style:table-column-properties fo:break-before="auto" style:column-width="55mm"/>
    </style:style>
    <style:style style:name="co11" style:family="table-column">
      <style:table-column-properties fo:break-before="auto" style:column-width="34.01mm"/>
    </style:style>
    <style:style style:name="co12" style:family="table-column">
      <style:table-column-properties fo:break-before="auto" style:column-width="45.95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28.75mm"/>
    </style:style>
    <style:style style:name="co17" style:family="table-column">
      <style:table-column-properties fo:break-before="auto" style:column-width="25.88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39.62mm"/>
    </style:style>
    <style:style style:name="co20" style:family="table-column">
      <style:table-column-properties fo:break-before="auto" style:column-width="29.85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10.94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55.0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9.86mm" fo:break-before="auto" style:use-optimal-row-height="false"/>
    </style:style>
    <style:style style:name="ro8" style:family="table-row">
      <style:table-row-properties style:row-height="31.0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3.05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110年第2季">
      <style:table-properties table:display="true" style:writing-mode="lr-tb" tableooo:tab-color="#cc00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gr1" style:family="graphic">
      <style:graphic-properties draw:stroke="solid" svg:stroke-width="0.71mm" svg:stroke-color="#3a5f8b" svg:stroke-linecap="butt" draw:fill="solid" draw:fill-color="#4f81bd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5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8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9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2季" table:style-name="ta1" table:print-ranges="110年第2季.A1:110年第2季.L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2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3" table:number-columns-repeated="244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3" table:number-columns-repeated="244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3" table:number-columns-repeated="24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經濟部標準驗局及所屬<text:span text:style-name="T2">110年第2季辦理政策</text:span><text:span text:style-name="T3">及業務</text:span><text:span text:style-name="T4">宣導</text:span><text:span text:style-name="T5">之執行情形表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4月1日至6月30日</text:p>
          </table:table-cell>
          <table:covered-table-cell table:number-columns-repeated="10" table:style-name="ce14"/>
          <table:covered-table-cell table:style-name="ce3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5" table:number-columns-repeated="10"/>
            <table:table-cell table:style-name="ce31" office:value-type="string" calcext:value-type="string">
              <text:p>單位：元</text:p>
            </table:table-cell>
            <table:table-cell>
              <draw:custom-shape table:end-cell-address="110年第2季.R8" table:end-x="4.52mm" table:end-y="3.77mm" draw:z-index="0" draw:name="矩形圖說文字 1" draw:style-name="gr1" draw:text-style-name="P2" svg:width="134.79mm" svg:height="151.83mm" svg:x="3.4mm" svg:y="4.16mm">
                <text:p text:style-name="P1"><text:span text:style-name="T1">隔壁頁籤</text:span><text:span text:style-name="T1">"</text:span><text:span text:style-name="T1">經費統計表</text:span><text:span text:style-name="T1">"</text:span><text:span text:style-name="T1">要記得填喔</text:span></text:p>
                <draw:enhanced-geometry draw:mirror-horizontal="false" draw:mirror-vertical="false" draw:text-areas="0 0 ?f37 ?f36" svg:viewBox="0 0 0 0" draw:type="ooxml-wedgeRectCallout" draw:modifiers="-20833 62500" draw:enhanced-path="M 0 0 L ?f14 0 ?f23 ?f31 ?f15 0 ?f37 0 ?f37 ?f18 ?f25 ?f33 ?f37 ?f19 ?f37 ?f36 ?f15 ?f36 ?f27 ?f35 ?f14 ?f36 0 ?f36 0 ?f19 ?f21 ?f29 0 ?f18 Z N">
                  <draw:equation draw:name="f0" draw:formula="logwidth*$0 /100000"/>
                  <draw:equation draw:name="f1" draw:formula="logheight*$1 /100000"/>
                  <draw:equation draw:name="f2" draw:formula="logwidth/2"/>
                  <draw:equation draw:name="f3" draw:formula="?f2 +?f0 -0"/>
                  <draw:equation draw:name="f4" draw:formula="logheight/2"/>
                  <draw:equation draw:name="f5" draw:formula="?f4 +?f1 -0"/>
                  <draw:equation draw:name="f6" draw:formula="?f3 +0-?f2 "/>
                  <draw:equation draw:name="f7" draw:formula="?f5 +0-?f4 "/>
                  <draw:equation draw:name="f8" draw:formula="?f0 *logheight/logwidth"/>
                  <draw:equation draw:name="f9" draw:formula="abs(?f1 )"/>
                  <draw:equation draw:name="f10" draw:formula="abs(?f8 )"/>
                  <draw:equation draw:name="f11" draw:formula="?f9 +0-?f10 "/>
                  <draw:equation draw:name="f12" draw:formula="if(?f0 ,7,2)"/>
                  <draw:equation draw:name="f13" draw:formula="if(?f0 ,10,5)"/>
                  <draw:equation draw:name="f14" draw:formula="logwidth*?f12 /12"/>
                  <draw:equation draw:name="f15" draw:formula="logwidth*?f13 /12"/>
                  <draw:equation draw:name="f16" draw:formula="if(?f1 ,7,2)"/>
                  <draw:equation draw:name="f17" draw:formula="if(?f1 ,10,5)"/>
                  <draw:equation draw:name="f18" draw:formula="logheight*?f16 /12"/>
                  <draw:equation draw:name="f19" draw:formula="logheight*?f17 /12"/>
                  <draw:equation draw:name="f20" draw:formula="if(?f0 ,0,?f3 )"/>
                  <draw:equation draw:name="f21" draw:formula="if(?f11 ,0,?f20 )"/>
                  <draw:equation draw:name="f22" draw:formula="if(?f1 ,?f14 ,?f3 )"/>
                  <draw:equation draw:name="f23" draw:formula="if(?f11 ,?f22 ,?f14 )"/>
                  <draw:equation draw:name="f24" draw:formula="if(?f0 ,?f3 ,logwidth)"/>
                  <draw:equation draw:name="f25" draw:formula="if(?f11 ,logwidth,?f24 )"/>
                  <draw:equation draw:name="f26" draw:formula="if(?f1 ,?f3 ,?f14 )"/>
                  <draw:equation draw:name="f27" draw:formula="if(?f11 ,?f26 ,?f14 )"/>
                  <draw:equation draw:name="f28" draw:formula="if(?f0 ,?f18 ,?f5 )"/>
                  <draw:equation draw:name="f29" draw:formula="if(?f11 ,?f18 ,?f28 )"/>
                  <draw:equation draw:name="f30" draw:formula="if(?f1 ,0,?f5 )"/>
                  <draw:equation draw:name="f31" draw:formula="if(?f11 ,?f30 ,0)"/>
                  <draw:equation draw:name="f32" draw:formula="if(?f0 ,?f5 ,?f18 )"/>
                  <draw:equation draw:name="f33" draw:formula="if(?f11 ,?f18 ,?f32 )"/>
                  <draw:equation draw:name="f34" draw:formula="if(?f1 ,?f5 ,logheight)"/>
                  <draw:equation draw:name="f35" draw:formula="if(?f11 ,?f34 ,logheight)"/>
                  <draw:equation draw:name="f36" draw:formula="logheight"/>
                  <draw:equation draw:name="f37" draw:formula="logwidth"/>
                  <draw:handle draw:handle-position="?f3 ?f5" draw:handle-range-x-maximum="2147483647" draw:handle-range-x-minimum="-2147483647" draw:handle-range-y-maximum="2147483647" draw:handle-range-y-minimum="-2147483647"/>
                </draw:enhanced-geometry>
              </draw:custom-shape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520世界計量日廣宣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5.02-110.06.30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300000" calcext:value-type="float">
            <text:p><text:s/>300,0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導520世界計量日，呼應量測致力於健康生活主題，彰顯度量衡國家標準實驗室於防疫的貢獻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、國家度量衡標準實驗室網站供各界連結推廣應用。</text:p>
            <text:p>2.網路托播部份係免費。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經濟部標準檢驗局</text:p>
          </table:table-cell>
          <table:table-cell table:style-name="ce5" office:value-type="string" calcext:value-type="string">
            <text:p>推廣2020友善市售身心障礙與高齡者輔具成果</text:p>
            <text:p/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.05.07-110.05.13</text:p>
          </table:table-cell>
          <table:table-cell table:style-name="ce5" office:value-type="string" calcext:value-type="string">
            <text:p>第六組</text:p>
          </table:table-cell>
          <table:table-cell table:style-name="ce24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6" office:value-type="float" office:value="31500" calcext:value-type="float">
            <text:p>31,500 </text:p>
          </table:table-cell>
          <table:table-cell table:style-name="ce5" office:value-type="string" calcext:value-type="string">
            <text:p>財團法人金屬工業研究發展中心</text:p>
          </table:table-cell>
          <table:table-cell table:style-name="ce5" office:value-type="string" calcext:value-type="string">
            <text:p>推廣友善市售輔具評選優勝產品國、通用設計原則與產品安全規範，鼓勵企業重視高齡者及身心障礙者的各項需求，並提高商品設計的友善性。</text:p>
          </table:table-cell>
          <table:table-cell table:style-name="ce5" office:value-type="string" calcext:value-type="string">
            <text:p>經濟日報</text:p>
          </table:table-cell>
          <table:table-cell table:style-name="ce5"/>
          <table:table-cell table:number-columns-repeated="1012"/>
        </table:table-row>
        <table:table-row table:style-name="ro7">
          <table:table-cell table:style-name="ce7" office:value-type="string" calcext:value-type="string">
            <text:p>經濟部標準檢驗局臺南分局</text:p>
          </table:table-cell>
          <table:table-cell table:style-name="ce7" office:value-type="string" calcext:value-type="string">
            <text:p>運用Feversocial 發燒互動平台舉辦小安心臉書粉絲團活動，推廣商品安全等業務。</text:p>
          </table:table-cell>
          <table:table-cell table:style-name="ce20" office:value-type="string" calcext:value-type="string">
            <text:p>網路媒體</text:p>
          </table:table-cell>
          <table:table-cell table:style-name="ce7" office:value-type="string" calcext:value-type="string">
            <text:p>110.04.01-110.06.30</text:p>
            <text:p/>
            <text:p/>
            <text:p/>
          </table:table-cell>
          <table:table-cell table:style-name="ce7" office:value-type="string" calcext:value-type="string">
            <text:p>第六課</text:p>
            <text:p/>
          </table:table-cell>
          <table:table-cell table:style-name="ce7" office:value-type="string" calcext:value-type="string">
            <text:p>公務預算</text:p>
            <text:p/>
          </table:table-cell>
          <table:table-cell table:style-name="ce7" office:value-type="string" calcext:value-type="string">
            <text:p>標準檢驗及度政管理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string" calcext:value-type="string">
            <text:p>一起資訊有限公司</text:p>
          </table:table-cell>
          <table:table-cell table:style-name="ce7" office:value-type="string" calcext:value-type="string">
            <text:p>推廣商品安全及廉政等業務，並維持粉絲互動數及粉絲人數。</text:p>
          </table:table-cell>
          <table:table-cell table:style-name="ce7" office:value-type="string" calcext:value-type="string">
            <text:p>Feversocial發燒互動平台</text:p>
          </table:table-cell>
          <table:table-cell table:style-name="ce7" office:value-type="string" calcext:value-type="string">
            <text:p>本項經費2萬6,820元，已於109年12月全數撥付廠商，宣導期程為110年度。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經濟部標準檢驗局高雄分局</text:p>
          </table:table-cell>
          <table:table-cell table:style-name="ce16" office:value-type="string" calcext:value-type="string">
            <text:p>本局市售商品購樣檢測不合格資訊、瑕疵商品回收訊息、各項商品購買及使用注意事項等。</text:p>
          </table:table-cell>
          <table:table-cell table:style-name="ce16" office:value-type="string" calcext:value-type="string">
            <text:p>網路媒體</text:p>
          </table:table-cell>
          <table:table-cell table:style-name="ce6" office:value-type="string" calcext:value-type="string">
            <text:p>110.04.01-110.06.30</text:p>
          </table:table-cell>
          <table:table-cell table:style-name="ce5" office:value-type="string" calcext:value-type="string">
            <text:p>秘書室(研考)</text:p>
          </table:table-cell>
          <table:table-cell table:style-name="ce5" office:value-type="string" calcext:value-type="string">
            <text:p>公務預算</text:p>
          </table:table-cell>
          <table:table-cell table:style-name="ce16" office:value-type="string" calcext:value-type="string">
            <text:p>標準檢驗及度政管理</text:p>
          </table:table-cell>
          <table:table-cell table:style-name="ce28" office:value-type="float" office:value="4525" calcext:value-type="float">
            <text:p>4,525</text:p>
          </table:table-cell>
          <table:table-cell table:style-name="ce6" office:value-type="string" calcext:value-type="string">
            <text:p>台灣連線股份有限公司</text:p>
          </table:table-cell>
          <table:table-cell table:style-name="ce16" office:value-type="string" calcext:value-type="string">
            <text:p>宣導商品安全與本局政策，促進與民眾線上互動。</text:p>
          </table:table-cell>
          <table:table-cell table:style-name="ce6" office:value-type="string" calcext:value-type="string">
            <text:p>LINE＠官方帳號</text:p>
          </table:table-cell>
          <table:table-cell table:style-name="ce5"/>
          <table:table-cell table:number-columns-repeated="1012"/>
        </table:table-row>
        <table:table-row table:style-name="ro9" table:number-rows-repeated="2">
          <table:table-cell table:style-name="ce8" table:number-columns-repeated="12"/>
          <table:table-cell table:number-columns-repeated="1012"/>
        </table:table-row>
        <table:table-row table:style-name="ro10">
          <table:table-cell table:style-name="ce9" office:value-type="string" calcext:value-type="string">
            <text:p>填表說明：</text:p>
          </table:table-cell>
          <table:table-cell table:style-name="ce9"/>
          <table:table-cell table:number-columns-repeated="1022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1" table:number-rows-spanned="1">
            <text:p>本表係<text:span text:style-name="T6">依預算法第62條之1規範，凡編列預算於</text:span><text:span text:style-name="T7">平面媒體、廣播媒體、網路媒體(含社群媒體)及電視媒體</text:span><text:span text:style-name="T8">辦理政策</text:span><text:span text:style-name="T7">及業務</text:span><text:span text:style-name="T8">宣導為填表範圍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1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0年第2季.$A$1" table:cell-range-address="$110年第2季.$A$1:.$L$18" table:range-usable-as="print-range"/>
          <table:named-range table:name="_xlnm.Print_Titles" table:base-cell-address="$110年第2季.$A$1" table:cell-range-address="$110年第2季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統計表" style:display-name="PageStyle_經費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順序" style:display-name="PageStyle_單位順序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110年第2季" style:display-name="PageStyle_110年第2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范秀京</meta:initial-creator>
    <meta:print-date>2021-06-30T05:33:21</meta:print-date>
    <meta:creation-date>2020-12-15T07:39:35</meta:creation-date>
    <dc:date>2021-07-08T18:39:06.908000000</dc:date>
    <meta:generator>LibreOffice/6.3.2.2$Windows_X86_64 LibreOffice_project/98b30e735bda24bc04ab42594c85f7fd8be07b9c</meta:generator>
    <meta:editing-duration>PT1M40S</meta:editing-duration>
    <meta:editing-cycles>1</meta:editing-cycles>
    <meta:document-statistic meta:table-count="1" meta:cell-count="76" meta:object-count="1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