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7.64645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4.365625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0年o月" table:style-name="ta1" table:print-ranges="110年o月.A1:110年o月.L20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44" table:default-cell-style-name="ce4"/>
        <table:table-row table:style-name="ro1">
          <table:table-cell office:value-type="string" table:number-columns-spanned="12" table:number-rows-spanned="1" table:style-name="ce15">
            <text:p>經濟部標準驗局及所屬110年5月辦理政策<text:span text:style-name="T5">及業務</text:span><text:span text:style-name="T6">宣導</text:span>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10" table:style-name="ce5"/>
          <table:table-cell office:value-type="string" table:style-name="ce3">
            <text:p>單位：元</text:p>
          </table:table-cell>
          <table:table-cell table:style-name="ce4">
            <draw:custom-shape svg:x="0.13393in" svg:y="0.16369in" svg:width="5.17361in" svg:height="2.12798in" draw:z-index="1" draw:id="id0" draw:style-name="a2" draw:name="矩形圖說文字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71"/>
        </table:table-row>
        <table:table-row table:style-name="ro4">
          <table:table-cell office:value-type="string" table:style-name="ce6">
            <text:p>機關</text:p>
            <text:p>名稱</text:p>
          </table:table-cell>
          <table:table-cell office:value-type="string" table:style-name="ce6">
            <text:p>宣導項目、</text:p>
            <text:p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經濟部標準檢驗局</text:p>
          </table:table-cell>
          <table:table-cell office:value-type="string" table:style-name="ce12">
            <text:p>520世界計量日廣宣影片</text:p>
          </table:table-cell>
          <table:table-cell office:value-type="string" table:style-name="ce12">
            <text:p>網路媒體(含社群媒體)</text:p>
          </table:table-cell>
          <table:table-cell office:value-type="string" table:style-name="ce12">
            <text:p>110.5.2~110.6.30</text:p>
          </table:table-cell>
          <table:table-cell office:value-type="string" table:style-name="ce12">
            <text:p>第四組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建立度量衡及標準檢測驗證</text:p>
          </table:table-cell>
          <table:table-cell office:value-type="float" office:value="300000" table:style-name="ce12">
            <text:p>300000</text:p>
          </table:table-cell>
          <table:table-cell office:value-type="string" table:style-name="ce12">
            <text:p>財團法人工業技術研究院</text:p>
          </table:table-cell>
          <table:table-cell office:value-type="string" table:style-name="ce12">
            <text:p>宣導520世界計量日，呼應量測致力於健康生活主題，彰顯度量衡國家標準實驗室於防疫的貢獻</text:p>
          </table:table-cell>
          <table:table-cell table:style-name="ce12"/>
          <table:table-cell office:value-type="string" table:style-name="ce12">
            <text:p>1.托播費為0元</text:p>
            <text:p>2.影片於標準檢驗局網站、國家度量衡標準實驗室網站供各界連結推廣應用</text:p>
          </table:table-cell>
          <table:table-cell table:number-columns-repeated="16372" table:style-name="ce13"/>
        </table:table-row>
        <table:table-row table:number-rows-repeated="7" table:style-name="ro5">
          <table:table-cell table:number-columns-repeated="12" table:style-name="ce7"/>
          <table:table-cell table:number-columns-repeated="16372"/>
        </table:table-row>
        <table:table-row table:style-name="ro3">
          <table:table-cell office:value-type="string" table:style-name="ce11">
            <text:p>填表說明：</text:p>
          </table:table-cell>
          <table:table-cell table:style-name="ce8"/>
          <table:table-cell table:number-columns-repeated="10" table:style-name="ce1"/>
          <table:table-cell table:number-columns-repeated="1637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11" table:number-rows-spanned="1" table:style-name="ce19">
            <text:p>本表係<text:span text:style-name="T4">依預算法第62條之1規範，凡編列預算於</text:span><text:span text:style-name="T7">平面媒體、廣播媒體、網路媒體(含社群媒體)及電視媒體</text:span><text:span text:style-name="T3">辦理政策</text:span><text:span text:style-name="T7">及業務</text:span><text:span text:style-name="T3">宣導為填表範圍</text:span><text:span text:style-name="T4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2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11" table:number-rows-spanned="1" table:style-name="ce1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11" table:number-rows-spanned="1" table:style-name="ce14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11" table:number-rows-spanned="1" table:style-name="ce14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number-columns-spanned="11" table:number-rows-spanned="1" table:style-name="ce14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11" table:number-rows-spanned="1" table:style-name="ce14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丁惠玲</dc:creator>
    <meta:creation-date>2020-12-15T07:39:35Z</meta:creation-date>
    <dc:date>2021-07-05T08:44:08Z</dc:date>
    <meta:print-date>2021-06-28T01:06:02Z</meta:print-date>
  </office:meta>
</office:document-meta>
</file>