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margin-left="1.48cm" fo:margin-right="0cm" fo:text-indent="0cm" style:auto-text-indent="false"/>
    </style:style>
    <style:style style:name="P4" style:family="paragraph" style:parent-style-name="Standard">
      <style:paragraph-properties fo:margin-left="2.113cm" fo:margin-right="0cm" fo:text-indent="-0.631cm" style:auto-text-indent="false"/>
    </style:style>
    <style:style style:name="P5" style:family="paragraph" style:parent-style-name="Standard">
      <style:paragraph-properties fo:margin-top="0.212cm" fo:margin-bottom="0.106cm" loext:contextual-spacing="false" fo:line-height="150%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2.12cm" fo:margin-right="0cm" fo:margin-top="0.212cm" fo:margin-bottom="0cm" loext:contextual-spacing="false" fo:line-height="150%" fo:text-indent="0cm" style:auto-text-indent="false"/>
    </style:style>
    <style:style style:name="P7" style:family="paragraph" style:parent-style-name="Date">
      <style:paragraph-properties fo:line-height="200%" fo:text-align="justify" style:justify-single-word="false"/>
    </style:style>
    <style:style style:name="P8" style:family="paragraph" style:parent-style-name="Standard" style:master-page-name="Standard">
      <style:paragraph-properties fo:margin-top="0.212cm" fo:margin-bottom="0.212cm" loext:contextual-spacing="false" fo:text-align="justify" style:justify-single-word="false" style:page-number="auto"/>
    </style:style>
    <style:style style:name="P9" style:family="paragraph" style:parent-style-name="Standard">
      <style:paragraph-properties fo:margin-top="0.212cm" fo:margin-bottom="0.212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indent="0.423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23cm" fo:margin-right="0cm" fo:margin-top="0.212cm" fo:margin-bottom="0.212cm" loext:contextual-spacing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113cm" fo:margin-right="0cm" fo:text-indent="-0.63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1">
      <style:paragraph-properties fo:margin-left="0.42cm" fo:margin-right="0cm" fo:margin-top="0cm" fo:margin-bottom="0.212cm" loext:contextual-spacing="false" fo:text-indent="1.06cm" style:auto-text-indent="false"/>
    </style:style>
    <style:style style:name="P14" style:family="paragraph" style:parent-style-name="Standard">
      <style:paragraph-properties fo:margin-left="0cm" fo:margin-right="0cm" fo:margin-top="0.212cm" fo:margin-bottom="0.106cm" loext:contextual-spacing="false" fo:text-indent="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212cm" fo:margin-bottom="0.106cm" loext:contextual-spacing="false" fo:line-height="150%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2.12cm" fo:margin-right="0cm" fo:margin-top="0.212cm" fo:margin-bottom="0cm" loext:contextual-spacing="false" fo:line-height="200%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font-size="20pt" fo:letter-spacing="0.042cm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20pt" style:font-name-asian="標楷體1" style:font-size-asian="20pt" style:font-size-complex="18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經濟部標準檢驗局 <text:s/></text:span><text:span text:style-name="T4">自印商品檢驗標識申請書</text:span><text:span text:style-name="T3"> </text:span></text:p>
      <text:p text:style-name="P9">一、報驗義務人基本資料： </text:p>
      <text:p text:style-name="P10">報驗義務人：________________________________________________</text:p>
      <text:p text:style-name="P10">聯絡地址：__________________________________________________ </text:p>
      <text:p text:style-name="P11">聯絡人：__________ 電話號碼：_________ 傳真號碼：___________ </text:p>
      <text:p text:style-name="P11">聯絡電子郵件：______________________________________________ </text:p>
      <text:p text:style-name="P11">申請產品類別：______________________________________________ </text:p>
      <text:p text:style-name="P9">二、檢附資料 </text:p>
      <text:p text:style-name="P9">（一）應檢附資料： </text:p>
      <text:p text:style-name="P3"><text:span text:style-name="T2">□</text:span><text:span text:style-name="T5">監視查驗檢驗登記證影本 </text:span></text:p>
      <text:p text:style-name="P12">（尚未取得監視查驗檢驗登記者，另需填具商品檢驗登記申請書並檢附工廠登記證、商業登記證明文件或其他相當之證明文件正本【原證當場驗畢影印後發還】），同時申請監視查驗檢驗登記） </text:p>
      <text:p text:style-name="P4"><text:span text:style-name="T2">□</text:span><text:span text:style-name="T5">最近三批報驗商品之查驗證明影本(僅限玩具類產品須檢附) </text:span></text:p>
      <text:p text:style-name="P9">（二）至少應檢附下列乙項資料 </text:p>
      <text:list xml:id="list3134546769" text:style-name="WWNum1">
        <text:list-item>
          <text:p text:style-name="P13"><text:span text:style-name="T2">□</text:span><text:span text:style-name="T5">工廠登記證影本 </text:span></text:p>
        </text:list-item>
        <text:list-item>
          <text:p text:style-name="P13"><text:span text:style-name="T2">□</text:span><text:span text:style-name="T5">商業登記證明文件 </text:span></text:p>
        </text:list-item>
        <text:list-item>
          <text:p text:style-name="P13"><text:span text:style-name="T2">□</text:span><text:span text:style-name="T5">其他相當之證明文件：_________________________________ </text:span></text:p>
        </text:list-item>
      </text:list>
      <text:p text:style-name="P14">此致 </text:p>
      <text:p text:style-name="P5">經濟部標準檢驗局 </text:p>
      <text:p text:style-name="P5"/>
      <text:p text:style-name="P6"><text:span text:style-name="T5">報驗義務人： ___________________________________（蓋章） </text:span></text:p>
      <text:p text:style-name="P16">負責人：_______________________________________（蓋章） </text:p>
      <text:p text:style-name="P7"><text:soft-page-break/>中華民國 <text:s text:c="9"/>年 <text:s text:c="4"/><text:span text:style-name="T6"><text:s text:c="2"/></text:span><text:s text:c="2"/>月 <text:s text:c="4"/><text:span text:style-name="T6"><text:s/></text:span>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loext:contextual-spacing="false" fo:text-align="center" style:justify-single-word="false"/>
      <style:text-properties fo:color="#000000" style:font-name="標楷體" fo:font-family="標楷體" style:font-family-generic="roman" style:font-pitch="variable" fo:font-size="14pt" fo:font-style="italic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footer>
        <text:p text:style-name="MP1">313150000G-E5Z-241</text:p>
        <text:p text:style-name="MP2"><text:page-number text:select-page="current">2</text:page-number>0971120V1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自印商品檢驗標識申請</dc:title>
    <dc:subject>自印商品檢驗標識申請書(A4直印)</dc:subject>
    <meta:initial-creator>bsmi</meta:initial-creator>
    <meta:keyword>自印商品檢驗標識</meta:keyword>
    <dc:creator>張世弘</dc:creator>
    <meta:editing-cycles>2</meta:editing-cycles>
    <meta:print-date>2008-10-24T02:21:00</meta:print-date>
    <meta:creation-date>2019-01-11T07:39:00</meta:creation-date>
    <dc:date>2019-01-11T07:39:00</dc:date>
    <meta:editing-duration>P0D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23" meta:word-count="302" meta:character-count="697" meta:non-whitespace-character-count="645"/>
    <meta:user-defined meta:name="AppVersion">14.0000</meta:user-defined>
    <meta:user-defined meta:name="Company">313150000G-E5Z-2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5Z</meta:user-defined>
    <meta:template xlink:type="simple" xlink:actuate="onRequest" xlink:title="Normal.dotm" xlink:href=""/>
  </office:meta>
</office:document-meta>
</file>