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cm" fo:margin-left="-0.501cm" fo:margin-top="0cm" fo:margin-bottom="0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767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1.582cm"/>
    </style:style>
    <style:style style:name="表格1.K" style:family="table-column">
      <style:table-column-properties style:column-width="0.774cm"/>
    </style:style>
    <style:style style:name="表格1.L" style:family="table-column">
      <style:table-column-properties style:column-width="0.806cm"/>
    </style:style>
    <style:style style:name="表格1.N" style:family="table-column">
      <style:table-column-properties style:column-width="0.788cm"/>
    </style:style>
    <style:style style:name="表格1.O" style:family="table-column">
      <style:table-column-properties style:column-width="0.792cm"/>
    </style:style>
    <style:style style:name="表格1.Q" style:family="table-column">
      <style:table-column-properties style:column-width="0.8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252cm" fo:keep-together="always"/>
    </style:style>
    <style:style style:name="表格1.4" style:family="table-row">
      <style:table-row-properties style:min-row-height="0.908cm" fo:keep-together="always"/>
    </style:style>
    <style:style style:name="表格2" style:family="table">
      <style:table-properties style:width="18.503cm" fo:margin-left="-0.50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6.505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6" style:family="paragraph" style:parent-style-name="Standard">
      <style:paragraph-properties fo:margin-left="-0.002cm" fo:margin-right="0cm" fo:margin-top="0.191cm" fo:margin-bottom="0.191cm" loext:contextual-spacing="false" fo:line-height="0.353cm" fo:text-indent="-0.633cm" style:auto-text-indent="false"/>
    </style:style>
    <style:style style:name="P7" style:family="paragraph" style:parent-style-name="Standard">
      <style:paragraph-properties fo:margin-left="0cm" fo:margin-right="0cm" fo:margin-top="0.053cm" fo:margin-bottom="0.191cm" loext:contextual-spacing="false" fo:line-height="0.353cm" fo:text-indent="-0.635cm" style:auto-text-indent="false"/>
    </style:style>
    <style:style style:name="P8" style:family="paragraph" style:parent-style-name="Standard">
      <style:paragraph-properties fo:margin-left="-0.24cm" fo:margin-right="0cm" fo:margin-top="0.053cm" fo:margin-bottom="0.191cm" loext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-0.24cm" fo:margin-right="0cm" fo:margin-top="0.053cm" fo:margin-bottom="0.053cm" loext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1" style:family="paragraph" style:parent-style-name="Standard">
      <style:paragraph-properties fo:margin-left="-0.24cm" fo:margin-right="0cm" fo:margin-top="0.318cm" fo:margin-bottom="0cm" loext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-0.24cm" fo:margin-right="0cm" fo:margin-top="0.088cm" fo:margin-bottom="0cm" loext:contextual-spacing="false" fo:line-height="0.423cm" fo:text-indent="-0.395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-0.24cm" fo:margin-right="0cm" fo:margin-top="0.318cm" fo:margin-bottom="0.318cm" loext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-0.24cm" fo:margin-right="0cm" fo:margin-top="0.053cm" fo:margin-bottom="0.318cm" loext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-0.279cm" fo:margin-right="0cm" fo:margin-top="0cm" fo:margin-bottom="0.053cm" loext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-0.279cm" fo:margin-right="0cm" fo:margin-top="0.053cm" fo:margin-bottom="0.053cm" loext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-0.279cm" fo:margin-right="0cm" fo:margin-top="0.053cm" fo:margin-bottom="0cm" loext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-0.22cm" fo:margin-right="0cm" fo:margin-top="0cm" fo:margin-bottom="0.191cm" loext:contextual-spacing="false" fo:line-height="0.423cm" fo:text-indent="-0.41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2cm" fo:margin-right="0cm" fo:margin-top="0cm" fo:margin-bottom="0.191cm" loext:contextual-spacing="false" fo:line-height="0.247cm" fo:text-indent="-0.415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.127cm" fo:margin-bottom="0.127cm" loext:contextual-spacing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21" style:family="paragraph" style:parent-style-name="Standard">
      <style:paragraph-properties fo:margin-top="0.191cm" fo:margin-bottom="0cm" loext:contextual-spacing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-0.242cm" fo:margin-right="0cm" fo:text-indent="0.24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-0.242cm" fo:margin-right="0cm" fo:text-indent="1.087cm" style:auto-text-indent="false"/>
    </style:style>
    <style:style style:name="P24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1" style:font-size-asian="16pt" style:font-weight-asian="bold" style:font-weight-complex="bold"/>
    </style:style>
    <style:style style:name="P25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.078cm" fo:margin-right="0cm" fo:margin-top="0.127cm" fo:margin-bottom="0cm" loext:contextual-spacing="false" fo:line-height="0.459cm" fo:text-align="center" style:justify-single-word="false" fo:text-indent="-0.713cm" style:auto-text-indent="false">
        <style:tab-stops>
          <style:tab-stop style:position="0.501cm"/>
        </style:tab-stops>
      </style:paragraph-properties>
      <style:text-properties fo:font-size="14pt" fo:letter-spacing="0.071cm" fo:font-weight="bold" style:letter-kerning="true" style:font-name-asian="標楷體1" style:font-size-asian="14pt" style:font-weight-asian="bold" style:font-weight-complex="bold"/>
    </style:style>
    <style:style style:name="P28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-0.24cm" fo:margin-right="0cm" fo:margin-top="0.191cm" fo:margin-bottom="0.053cm" loext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0" style:family="paragraph" style:parent-style-name="Standard">
      <style:paragraph-properties fo:margin-left="-0.24cm" fo:margin-right="0cm" fo:margin-top="0.053cm" fo:margin-bottom="0.053cm" loext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1" style:family="paragraph" style:parent-style-name="Standard">
      <style:paragraph-properties fo:margin-left="-0.24cm" fo:margin-right="0cm" fo:margin-top="0cm" fo:margin-bottom="0.053cm" loext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-0.24cm" fo:margin-right="0cm" fo:margin-top="0.053cm" fo:margin-bottom="0cm" loext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3" style:family="paragraph" style:parent-style-name="Standard">
      <style:paragraph-properties fo:margin-left="-0.24cm" fo:margin-right="0cm" fo:margin-top="0cm" fo:margin-bottom="0.318cm" loext:contextual-spacing="false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4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1" style:font-size-asian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fo:margin-top="0.127cm" fo:margin-bottom="0.127cm" loext:contextual-spacing="false" fo:text-indent="0.353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9" style:family="paragraph" style:parent-style-name="Standard">
      <style:paragraph-properties fo:margin-left="0cm" fo:margin-right="0cm" fo:margin-top="0.191cm" fo:margin-bottom="0cm" loext:contextual-spacing="false" fo:text-indent="0.353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40" style:family="paragraph" style:parent-style-name="Standard">
      <style:paragraph-properties fo:margin-left="-0.242cm" fo:margin-right="0cm" fo:text-indent="1.058cm" style:auto-text-indent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1" style:font-size-asian="10pt"/>
    </style:style>
    <style:style style:name="P41" style:family="paragraph" style:parent-style-name="Standard">
      <style:paragraph-properties fo:margin-left="-0.242cm" fo:margin-right="0cm" fo:margin-top="0cm" fo:margin-bottom="0.318cm" loext:contextual-spacing="false" fo:line-height="0.988cm" fo:text-indent="0.028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fo:font-size="11pt" style:font-name-asian="標楷體1" style:font-size-asian="11pt"/>
    </style:style>
    <style:style style:name="T5" style:family="text">
      <style:text-properties fo:font-size="9pt" style:font-name-asian="標楷體1" style:font-size-asian="9pt"/>
    </style:style>
    <style:style style:name="T6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7" style:family="text">
      <style:text-properties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 <text:s/>濟 <text:s/>部 <text:s/>標 <text:s/>準 <text:s/>檢 <text:s/>驗 <text:s/>局</text:p>
      <text:p text:style-name="P25">THE BUREAU OF STANDARDS, METROLOGY AND INSPECTION</text:p>
      <text:p text:style-name="P26">MINISTRY OF ECONOMIC AFFAIRS</text:p>
      <text:p text:style-name="P27"><text:bookmark text:name="_GoBack"/>輸入商品報驗申請書</text:p>
      <text:p text:style-name="P28">APPLICATION FOR IMPORT INSPECTION</text:p>
      <text:p text:style-name="P6"><text:span text:style-name="T4">申請書號碼</text:span><text:span text:style-name="T2"> </text:span><text:span text:style-name="T3"><text:s text:c="15"/><text:tab/><text:tab/><text:tab/> <text:s text:c="2"/><text:tab/><text:tab/></text:span><text:span text:style-name="T2">報驗代理人</text:span><text:span text:style-name="T3"> <text:s text:c="6"/><text:tab/> <text:s text:c="7"/><text:tab/> <text:s text:c="3"/></text:span><text:span text:style-name="T2">代理授權書編號</text:span><text:span text:style-name="T3"> <text:s text:c="11"/></text:span></text:p>
      <text:p text:style-name="P7"><text:span text:style-name="T2">受理日期時間 </text:span><text:span text:style-name="T3"><text:s text:c="12"/><text:tab/> <text:s text:c="3"/></text:span><text:span text:style-name="T2"><text:s/>送件編號 </text:span><text:span text:style-name="T3"><text:s text:c="10"/><text:tab/><text:tab/> <text:s text:c="3"/></text:span><text:span text:style-name="T2"><text:tab/>重新報驗原申請書號碼</text:span><text:span text:style-name="T3"><text:tab/><text:tab/><text:tab/> <text:s text:c="4"/></text:span></text:p>
      <text:p text:style-name="P8"><text:span text:style-name="T2">報單號碼 </text:span><text:span text:style-name="T3"><text:s text:c="23"/></text:span><text:span text:style-name="T2"><text:s/>進口日期 </text:span><text:span text:style-name="T3"><text:tab/><text:tab/><text:tab/><text:tab/> <text:s text:c="3"/></text:span><text:span text:style-name="T2"><text:s/>國外出口日期 </text:span><text:span text:style-name="T3"><text:tab/><text:tab/><text:tab/> <text:s text:c="14"/></text:span></text:p>
      <text:p text:style-name="P29">報驗義務人（統一編號及名稱） <text:s text:c="24"/><text:tab/> <text:s text:c="18"/>蓋章</text:p>
      <text:p text:style-name="P16"><text:span text:style-name="T5">Applicant </text:span><text:span text:style-name="T6"><text:s text:c="75"/></text:span><text:span text:style-name="T5">Stamp </text:span><text:span text:style-name="T6"><text:s text:c="26"/></text:span><text:span text:style-name="T5"><text:s/></text:span></text:p>
      <text:p text:style-name="P30">報驗義務人地址 <text:s text:c="30"/><text:tab/><text:tab/>電話 <text:s text:c="15"/><text:tab/>電子信箱</text:p>
      <text:p text:style-name="P16"><text:span text:style-name="T5">Applicant Address </text:span><text:span text:style-name="T6"><text:s text:c="28"/><text:tab/> <text:tab/><text:tab/></text:span><text:span text:style-name="T5">Tel.</text:span><text:span text:style-name="T6"> <text:s text:c="17"/><text:tab/> <text:tab/></text:span><text:span text:style-name="T5">Email</text:span><text:span text:style-name="T6"> <text:s text:c="14"/><text:tab/><text:tab/><text:tab/> <text:s text:c="3"/></text:span></text:p>
      <text:p text:style-name="P11"><text:span text:style-name="T2">進口人(統一編號及名稱)</text:span><text:span text:style-name="T3"><text:tab/><text:tab/> <text:s/><text:tab/><text:tab/><text:tab/><text:tab/><text:tab/> <text:s text:c="59"/></text:span></text:p>
      <text:p text:style-name="P18"><text:span text:style-name="T7">Importer <text:s text:c="50"/></text:span><text:span text:style-name="T2">進口人電話</text:span></text:p>
      <text:p text:style-name="P12"><text:span text:style-name="T2">進口人地址</text:span><text:span text:style-name="T3"><text:tab/><text:tab/> <text:s/><text:tab/><text:tab/><text:tab/><text:tab/><text:tab/> <text:s text:c="18"/></text:span><text:span text:style-name="T5">Tel.</text:span><text:span text:style-name="T3"> <text:s text:c="41"/></text:span><text:span text:style-name="T2"><text:s/></text:span></text:p>
      <text:p text:style-name="P19"><text:span text:style-name="T7">Importer </text:span><text:span text:style-name="T5">Address <text:s text:c="52"/>.</text:span></text:p>
      <text:p text:style-name="P31">品　名 <text:s text:c="35"/><text:tab/> <text:s text:c="13"/>貨品分類號列/報單項次</text:p>
      <text:p text:style-name="P15"><text:span text:style-name="T5">Commodity </text:span><text:span text:style-name="T6"><text:s text:c="38"/><text:tab/> <text:s text:c="15"/></text:span><text:span text:style-name="T5">C.C.C. Code </text:span><text:span text:style-name="T6"><text:s text:c="22"/><text:tab/><text:tab/> <text:s text:c="5"/></text:span></text:p>
      <text:p text:style-name="P30">規　格 <text:s text:c="45"/>型　式 <text:s text:c="13"/></text:p>
      <text:p text:style-name="P16"><text:span text:style-name="T5">Specifications </text:span><text:span text:style-name="T6"><text:s text:c="30"/><text:tab/> <text:s text:c="10"/></text:span><text:span text:style-name="T5">Types <text:s/></text:span><text:span text:style-name="T6"><text:s text:c="22"/><text:tab/><text:tab/><text:tab/> <text:s text:c="3"/><text:tab/> <text:tab/> <text:s text:c="5"/></text:span></text:p>
      <text:p text:style-name="P30">厚　度 <text:s text:c="20"/>等　級<text:tab/><text:tab/> <text:s text:c="9"/>廠　牌 <text:s text:c="14"/></text:p>
      <text:p text:style-name="P9"><text:span text:style-name="T2">Thickness </text:span><text:span text:style-name="T3"><text:s text:c="18"/></text:span><text:span text:style-name="T2">Grades</text:span><text:span text:style-name="T3"> <text:s text:c="18"/></text:span><text:span text:style-name="T2">Brands</text:span><text:span text:style-name="T3"> <text:tab/><text:tab/><text:tab/><text:tab/><text:tab/><text:tab/> <text:s text:c="23"/></text:span></text:p>
      <text:p text:style-name="P30">製造廠商名稱<text:tab/><text:tab/><text:tab/><text:tab/><text:tab/><text:tab/><text:tab/><text:tab/> <text:s text:c="4"/>製造廠商代號</text:p>
      <text:p text:style-name="P16"><text:span text:style-name="T5">Name of Manufacturer</text:span><text:span text:style-name="T6"> <text:s text:c="18"/><text:tab/><text:tab/><text:tab/> <text:s text:c="5"/></text:span><text:span text:style-name="T5">Code of Manufacturer</text:span><text:span text:style-name="T6"><text:tab/><text:tab/><text:tab/><text:tab/> <text:s text:c="26"/></text:span></text:p>
      <text:p text:style-name="P30">（報驗/內裝/報單）數量 <text:s text:c="30"/>總淨重 <text:s text:c="19"/></text:p>
      <text:p text:style-name="P16"><text:span text:style-name="T5">Quantity </text:span><text:span text:style-name="T6"><text:s text:c="38"/><text:tab/><text:tab/> <text:s text:c="5"/></text:span><text:span text:style-name="T5">Total Net Weight </text:span><text:span text:style-name="T6"><text:s text:c="5"/><text:tab/><text:tab/><text:tab/> <text:s text:c="26"/></text:span></text:p>
      <text:p text:style-name="P30">起運口岸及代碼<text:tab/><text:tab/> <text:s text:c="28"/>生產國別</text:p>
      <text:p text:style-name="P16"><text:span text:style-name="T5">Port of Embarkation </text:span><text:span text:style-name="T6"><text:s text:c="29"/><text:tab/> <text:s text:c="10"/></text:span><text:span text:style-name="T5">Country of Origin </text:span><text:span text:style-name="T6"><text:s text:c="4"/><text:tab/><text:tab/><text:tab/><text:tab/><text:tab/> <text:s text:c="6"/><text:tab/> <text:s text:c="6"/></text:span></text:p>
      <text:p text:style-name="P30">檢驗登記號碼 <text:s text:c="39"/>製造日期 <text:s text:c="20"/>製造批號</text:p>
      <text:p text:style-name="P16"><text:span text:style-name="T5">Inspection Registration No. </text:span><text:span text:style-name="T6"><text:s text:c="34"/></text:span><text:span text:style-name="T5"><text:s/>Manufacturing Date</text:span><text:span text:style-name="T6"> <text:s text:c="14"/></text:span><text:span text:style-name="T5"><text:s/>Batch Nos.</text:span><text:span text:style-name="T6"> <text:s text:c="16"/></text:span></text:p>
      <text:p text:style-name="P30">商品檢驗標識號碼 <text:s text:c="32"/></text:p>
      <text:p text:style-name="P16"><text:span text:style-name="T5">Commodity Inspection Mark Nos. </text:span><text:span text:style-name="T6"><text:s text:c="57"/><text:tab/><text:tab/> <text:s text:c="2"/><text:tab/><text:tab/><text:tab/><text:tab/> <text:s/></text:span></text:p>
      <text:p text:style-name="P32">型式認可證書號碼<text:tab/><text:tab/><text:tab/><text:tab/><text:tab/><text:tab/><text:tab/><text:tab/>免經型式認可申請事由</text:p>
      <text:p text:style-name="P17"><text:span text:style-name="T5">Type Approval Certificate No. </text:span><text:span text:style-name="T6"><text:s text:c="21"/><text:tab/><text:tab/><text:tab/></text:span><text:span text:style-name="T5">Exemption from Type Approval</text:span><text:span text:style-name="T6"> <text:s text:c="16"/><text:tab/><text:tab/><text:tab/><text:tab/> <text:s/></text:span></text:p>
      <text:p text:style-name="P13"><text:span text:style-name="T2">輸入價格C.I.F. </text:span><text:span text:style-name="T3"><text:s text:c="15"/><text:tab/></text:span><text:span text:style-name="T2"> 外幣換算率 </text:span><text:span text:style-name="T3"><text:s text:c="15"/></text:span><text:span text:style-name="T2"><text:s text:c="2"/></text:span><text:span text:style-name="T1">□</text:span><text:span text:style-name="T2">申請電子收據 <text:s text:c="4"/></text:span><text:span text:style-name="T1">□</text:span><text:span text:style-name="T2">同意免發紙本證書（明） </text:span></text:p>
      <text:p text:style-name="P14"><text:span text:style-name="T2">預約取樣日期時間(上午/下午)</text:span><text:span text:style-name="T3"> <text:s text:c="23"/></text:span><text:span text:style-name="T2">貨品存置地點或代碼 </text:span><text:span text:style-name="T3"><text:s text:c="26"/><text:tab/><text:tab/> <text:s/></text:span></text:p>
      <text:p text:style-name="P14"><text:span text:style-name="T2">其他特別要求(備註)</text:span><text:span text:style-name="T3"> <text:s text:c="29"/><text:tab/> <text:s text:c="53"/></text:span></text:p>
      <text:p text:style-name="P33">經辦人<text:tab/><text:tab/><text:tab/><text:tab/><text:tab/><text:tab/><text:tab/><text:tab/><text:tab/><text:tab/> <text:s text:c="8"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rows-spanned="4" office:value-type="string">
            <text:p text:style-name="P4"/>
            <text:p text:style-name="P4">收</text:p>
            <text:p text:style-name="P4"/>
            <text:p text:style-name="P4">費</text:p>
            <text:p text:style-name="P4"/>
            <text:p text:style-name="P4">欄</text:p>
          </table:table-cell>
          <table:table-cell table:style-name="表格1.A1" table:number-columns-spanned="2" office:value-type="string">
            <text:p text:style-name="P37">收 費 類 別</text:p>
          </table:table-cell>
          <table:covered-table-cell/>
          <table:table-cell table:style-name="表格1.A1" table:number-columns-spanned="3" office:value-type="string">
            <text:p text:style-name="P38">檢 <text:s/>驗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38">臨 <text:s text:c="2"/>場 <text:s text:c="2"/>費</text:p>
          </table:table-cell>
          <table:covered-table-cell/>
          <table:covered-table-cell/>
          <table:table-cell table:style-name="表格1.A1" table:number-columns-spanned="3" office:value-type="string">
            <text:p text:style-name="P37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38">證照費（標識）</text:p>
          </table:table-cell>
          <table:covered-table-cell/>
          <table:covered-table-cell/>
          <table:table-cell table:style-name="表格1.A1" table:number-columns-spanned="2" office:value-type="string">
            <text:p text:style-name="P37">其 <text:s/>他 <text:s/>費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7">金　 <text:s text:c="4"/>額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7">收款單號碼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稽核人</text:p>
            <text:p text:style-name="P5">蓋　章</text:p>
          </table:table-cell>
          <table:table-cell table:style-name="表格1.A1" office:value-type="string">
            <text:p text:style-name="P5">收費人</text:p>
            <text:p text:style-name="P5">蓋　章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補 <text:s/>收</text:p>
            <text:p text:style-name="P39">費用欄</text:p>
          </table:table-cell>
          <table:table-cell table:style-name="表格2.A1" office:value-type="string">
            <text:p text:style-name="P21"><text:span text:style-name="T2">實際結匯金額(C.I.F.)U.S.$</text:span><text:span text:style-name="T3"> <text:s text:c="22"/></text:span><text:span text:style-name="T2">補收金額U.S.$</text:span><text:span text:style-name="T3"> <text:s text:c="27"/></text:span></text:p>
            <text:p text:style-name="P21"><text:span text:style-name="T2">應收檢驗費N.T.$</text:span><text:span text:style-name="T3"> <text:s text:c="29"/></text:span><text:span text:style-name="T2">補收檢驗費N.T.$</text:span><text:span text:style-name="T3"> <text:s text:c="25"/></text:span><text:span text:style-name="T2"><text:s text:c="4"/></text:span></text:p>
          </table:table-cell>
        </table:table-row>
      </table:table>
      <text:p text:style-name="P34"><text:s text:c="6"/></text:p>
      <text:p text:style-name="P40">包 <text:s/>商 標 <text:s text:c="12"/>重 <text:s text:c="2"/>淨 <text:s/>重 <text:s text:c="12"/>取 <text:s/>開 件 數 <text:s text:c="14"/>日 <text:s text:c="8"/></text:p>
      <text:p text:style-name="P22"><text:span text:style-name="T2">取 <text:s text:c="2"/>裝 <text:s/>數 量</text:span><text:span text:style-name="T5"> <text:s text:c="4"/></text:span><text:span text:style-name="T2"><text:s text:c="8"/>量 <text:s text:c="2"/>毛 <text:s/>重 <text:s text:c="12"/>樣 <text:s/>開件號碼 <text:s text:c="16"/></text:span></text:p>
      <text:p text:style-name="P23"><text:span text:style-name="T2">檢 <text:s/>外 觀</text:span><text:span text:style-name="T5"> <text:s/></text:span><text:span text:style-name="T2"><text:s text:c="11"/>檢 <text:s/></text:span><text:span text:style-name="T5"><text:s text:c="22"/></text:span><text:span text:style-name="T2">情 <text:s text:c="32"/>月 <text:s text:c="3"/>日 <text:s text:c="3"/>時 </text:span></text:p>
      <text:p text:style-name="P22"><text:span text:style-name="T2">樣 <text:s text:c="2"/>查 <text:s/>內 容</text:span><text:span text:style-name="T5"> <text:s text:c="13"/></text:span><text:span text:style-name="T2">查 <text:s text:c="2"/>總淨重 <text:s text:c="12"/>形 <text:s/>取樣數量 <text:s text:c="14"/>期 <text:s text:c="8"/></text:span></text:p>
      <text:p text:style-name="P41"><text:soft-page-break/>取樣員<text:tab/><text:tab/><text:tab/><text:tab/><text:tab/><text:tab/><text:tab/><text:tab/><text:tab/><text:tab/> <text:s text:c="3"/>科長（課長）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loext:contextual-spacing="false" fo:line-height="125%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41cm" fo:min-width="0.041cm"><text:p text:style-name="Frame_20_contents"/></draw:text-box></draw:frame>313150000G-E5Z-538</text:p>
        <text:p text:style-name="MP2">1</text:p>
        <text:p text:style-name="MP3">1051128V3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報驗申請書</dc:title>
    <dc:subject>報驗申請書</dc:subject>
    <meta:initial-creator>bsmi</meta:initial-creator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T1S</meta:editing-duration>
    <meta:generator>LibreOffice/6.3.2.2$Windows_X86_64 LibreOffice_project/98b30e735bda24bc04ab42594c85f7fd8be07b9c</meta:generator>
    <meta:document-statistic meta:table-count="2" meta:image-count="0" meta:object-count="0" meta:page-count="2" meta:paragraph-count="67" meta:word-count="495" meta:character-count="3269" meta:non-whitespace-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