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0.635cm"/>
      <style:text-properties style:font-name="標楷體" fo:font-size="14pt" style:letter-kerning="false" style:font-name-asian="標楷體1" style:font-size-asian="14pt" style:font-name-complex="DFKaiShu-SB-Estd-BF" style:font-size-complex="14pt"/>
    </style:style>
    <style:style style:name="P3" style:family="paragraph" style:parent-style-name="Standard">
      <style:paragraph-properties fo:line-height="0.635cm"/>
      <style:text-properties style:font-name="標楷體" fo:font-size="16pt" style:letter-kerning="false" style:font-name-asian="標楷體1" style:font-size-asian="16pt" style:font-name-complex="DFKaiShu-SB-Estd-BF" style:font-size-complex="16pt"/>
    </style:style>
    <style:style style:name="P4" style:family="paragraph" style:parent-style-name="Standard">
      <style:paragraph-properties fo:line-height="0.635cm"/>
      <style:text-properties fo:font-size="10pt" style:font-name-asian="標楷體1" style:font-size-asian="10pt"/>
    </style:style>
    <style:style style:name="P5" style:family="paragraph" style:parent-style-name="Standard">
      <style:paragraph-properties fo:line-height="0.635cm"/>
    </style:style>
    <style:style style:name="P6" style:family="paragraph" style:parent-style-name="Standard">
      <style:paragraph-properties fo:margin-left="0cm" fo:margin-right="0cm" fo:line-height="0.635cm" fo:text-align="justify" style:justify-single-word="false" fo:text-indent="0.3cm" style:auto-text-indent="false" style:punctuation-wrap="hanging" style:snap-to-layout-grid="false"/>
    </style:style>
    <style:style style:name="P7" style:family="paragraph" style:parent-style-name="Standard">
      <style:paragraph-properties fo:margin-top="0.282cm" fo:margin-bottom="0cm" loext:contextual-spacing="false" fo:line-height="0.635cm"/>
      <style:text-properties style:font-name="標楷體" fo:font-size="16pt" style:letter-kerning="false" style:font-name-asian="標楷體1" style:font-size-asian="16pt" style:font-name-complex="DFKaiShu-SB-Estd-BF" style:font-size-complex="16pt"/>
    </style:style>
    <style:style style:name="P8" style:family="paragraph" style:parent-style-name="Standard">
      <style:paragraph-properties fo:margin-top="0.353cm" fo:margin-bottom="0cm" loext:contextual-spacing="false" fo:line-height="0.635cm"/>
      <style:text-properties style:font-name="標楷體" fo:font-size="16pt" style:letter-kerning="false" style:font-name-asian="標楷體1" style:font-size-asian="16pt" style:font-name-complex="DFKaiShu-SB-Estd-BF" style:font-size-complex="16pt"/>
    </style:style>
    <style:style style:name="P9" style:family="paragraph" style:parent-style-name="Standard">
      <style:paragraph-properties fo:margin-top="0.353cm" fo:margin-bottom="0cm" loext:contextual-spacing="false" fo:line-height="0.635cm"/>
      <style:text-properties style:font-name="標楷體" fo:font-size="14pt" style:letter-kerning="false" style:font-name-asian="標楷體1" style:font-size-asian="14pt" style:font-name-complex="DFKaiShu-SB-Estd-BF" style:font-size-complex="14pt"/>
    </style:style>
    <style:style style:name="P10" style:family="paragraph" style:parent-style-name="Standard">
      <style:paragraph-properties fo:margin-top="0.494cm" fo:margin-bottom="0.494cm" loext:contextual-spacing="false" fo:line-height="0.635cm"/>
      <style:text-properties style:font-name="標楷體" fo:font-size="16pt" style:letter-kerning="false" style:font-name-asian="標楷體1" style:font-size-asian="16pt" style:font-name-complex="DFKaiShu-SB-Estd-BF" style:font-size-complex="16pt"/>
    </style:style>
    <style:style style:name="P11" style:family="paragraph" style:parent-style-name="Standard" style:master-page-name="Standard">
      <style:paragraph-properties fo:text-align="center" style:justify-single-word="false" style:page-number="auto"/>
      <style:text-properties style:font-name="標楷體" fo:font-size="16pt" fo:font-weight="bold" style:letter-kerning="false" style:font-name-asian="標楷體1" style:font-size-asian="16pt" style:font-weight-asian="bold" style:font-name-complex="DFKaiShu-SB-Estd-BF" style:font-size-complex="16pt"/>
    </style:style>
    <style:style style:name="P12" style:family="paragraph" style:parent-style-name="Standard">
      <style:paragraph-properties fo:line-height="0.635cm"/>
      <style:text-properties fo:font-size="10pt" officeooo:paragraph-rsid="00188a03" style:font-name-asian="標楷體1" style:font-size-asian="10pt"/>
    </style:style>
    <style:style style:name="T1" style:family="text">
      <style:text-properties style:font-name="標楷體" fo:font-size="14pt" style:letter-kerning="false" style:font-name-asian="標楷體1" style:font-size-asian="14pt" style:font-name-complex="DFKaiShu-SB-Estd-BF" style:font-size-complex="14pt"/>
    </style:style>
    <style:style style:name="T2" style:family="text">
      <style:text-properties style:font-name="標楷體" fo:font-size="14pt" style:letter-kerning="false" style:font-name-asian="標楷體1" style:font-size-asian="14pt" style:font-name-complex="TimesNewRomanPSMT" style:font-size-complex="14pt"/>
    </style:style>
    <style:style style:name="T3" style:family="text">
      <style:text-properties fo:color="#000000" fo:font-weight="normal" style:letter-kerning="true" style:font-weight-asian="normal" style:font-size-complex="12pt" style:font-weight-complex="normal"/>
    </style:style>
    <style:style style:name="T4" style:family="text">
      <style:text-properties style:letter-kerning="true" style:font-size-complex="12pt"/>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嬰兒揹帶商品材料確效證明聲明書</text:p>
      <text:p text:style-name="P2"/>
      <text:p text:style-name="P2">申請人： <text:s text:c="55"/></text:p>
      <text:p text:style-name="P4">Obligatory Applicant</text:p>
      <text:p text:style-name="P2">地址： <text:s text:c="57"/></text:p>
      <text:p text:style-name="P4">Address</text:p>
      <text:p text:style-name="P2">電話： <text:s text:c="57"/></text:p>
      <text:p text:style-name="P4">Telephone</text:p>
      <text:p text:style-name="P2">商品中（英）文名稱： <text:s text:c="43"/></text:p>
      <text:p text:style-name="P4">Commodity Name</text:p>
      <text:p text:style-name="P2">商品型式：主型式： <text:s text:c="45"/></text:p>
      <text:p text:style-name="P4">Commodity Type</text:p>
      <text:p text:style-name="P2">系列型式： <text:s text:c="53"/></text:p>
      <text:p text:style-name="P4">Series of the type</text:p>
      <text:p text:style-name="P5"><text:span text:style-name="T1">茲切結保證上述商品符合國家標準</text:span><text:span text:style-name="T2">CNS 16006-2</text:span><text:span text:style-name="T1">第</text:span><text:span text:style-name="T2">6</text:span><text:span text:style-name="T1">節特定元素遷移量之規定，經執行測試作業或採適當之品質管理措施，並備置前述相關證明文件，確認正確無誤，同意配合貴局執行後市場管理作業所需，依商品檢驗法第</text:span><text:span text:style-name="T2">49</text:span><text:span text:style-name="T1">條之規定，於限期</text:span><text:span text:style-name="T2">28</text:span><text:span text:style-name="T1">個工作天內提供前述相關證明文件以供審查。</text:span></text:p>
      <text:p text:style-name="P12"><text:span text:style-name="T4">I hereby ensure that “</text:span><text:span text:style-name="T3">baby carriers</text:span><text:span text:style-name="T4">”provided above has been proved by testing or appropriate quality control measures. Besides, I make sure that the relevant documents are in compliance with section 6 of CNS 16006-2, and ready kept </text:span>correctly. Also, I agree to cooperate with BSMI, as the Article 49 of the Commodity Inspection Act stipulates, to provide the relevant documents, if necessary, for verification within 28 working days when BSMI carries out the market surveillance activities.</text:p>
      <text:p text:style-name="P10">此致</text:p>
      <text:p text:style-name="P3">經濟部標準檢驗局</text:p>
      <text:p text:style-name="P4">To: Bureau of Standards, Metrology and Inspection, Ministry of Economic Affairs</text:p>
      <text:p text:style-name="P7">申請人： <text:s text:c="26"/></text:p>
      <text:p text:style-name="P4">Applicant:</text:p>
      <text:p text:style-name="P8">負責人： <text:s text:c="26"/>（簽章）</text:p>
      <text:p text:style-name="P4">Person in charge: <text:s text:c="43"/>(Signature)</text:p>
      <text:p text:style-name="P9">中　華　民　國　　　　 年　　　　 月　　　 <text:s/>日</text:p>
      <text:p text:style-name="P4"><text:s/>DATE <text:s text:c="50"/>(year) <text:s text:c="19"/>(month) <text:s text:c="15"/>(day)</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1"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loext:contextual-spacing="false" style:line-height-at-least="0.81cm"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fo:language="en" fo:country="US"/>
    </style:style>
    <style:style style:name="ListLabel_20_17" style:display-name="ListLabel 1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fo:font-size="14pt" style:font-size-asian="14pt" style:font-size-complex="14pt"/>
    </style:style>
    <style:style style:name="ListLabel_20_33" style:display-name="ListLabel 3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0.99cm" fo:page-height="29.704cm" style:num-format="1" style:print-orientation="portrait" fo:margin-top="2.469cm" fo:margin-bottom="2.117cm" fo:margin-left="1.764cm" fo:margin-right="1.764cm"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硫化橡膠管試驗報告型式試驗作業要點</dc:title>
    <meta:initial-creator>B02315</meta:initial-creator>
    <meta:editing-cycles>15</meta:editing-cycles>
    <meta:print-date>2020-06-17T16:29:52.227000000</meta:print-date>
    <meta:creation-date>2020-06-17T07:46:00</meta:creation-date>
    <dc:date>2020-12-16T11:06:00.056000000</dc:date>
    <meta:editing-duration>PT1H15M6S</meta:editing-duration>
    <meta:generator>LibreOffice/6.3.2.2$Windows_X86_64 LibreOffice_project/98b30e735bda24bc04ab42594c85f7fd8be07b9c</meta:generator>
    <meta:document-statistic meta:table-count="0" meta:image-count="0" meta:object-count="0" meta:page-count="1" meta:paragraph-count="25" meta:word-count="311" meta:character-count="1444" meta:non-whitespace-character-count="830"/>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