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45cm" fo:text-align="start" style:justify-single-word="false" fo:orphans="0" fo:widows="0" fo:text-indent="0cm" style:auto-text-indent="false" style:page-number="auto" style:writing-mode="lr-tb"/>
    </style:style>
    <style:style style:name="P6" style:family="paragraph" style:parent-style-name="Standard" style:list-style-name="WW8Num3">
      <style:paragraph-properties fo:margin-left="0.247cm" fo:margin-right="0cm" fo:margin-top="0.101cm" fo:margin-bottom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3">
      <style:paragraph-properties fo:margin-left="0.247cm" fo:margin-right="0cm" fo:margin-top="0.101cm" fo:margin-bottom="0cm" fo:text-indent="0cm" style:auto-text-indent="false">
        <style:tab-stops/>
      </style:paragraph-properties>
    </style:style>
    <style:style style:name="P8" style:family="paragraph" style:parent-style-name="Standard" style:list-style-name="WW8Num4">
      <style:paragraph-properties fo:margin-left="0.706cm" fo:margin-right="0cm" fo:margin-top="0.101cm" fo:margin-bottom="0cm" fo:text-indent="-0.205cm" style:auto-text-indent="false"/>
    </style:style>
    <style:style style:name="P9" style:family="paragraph" style:parent-style-name="Standard" style:list-style-name="WW8Num4">
      <style:paragraph-properties fo:margin-left="0.706cm" fo:margin-right="0cm" fo:margin-top="0.101cm" fo:margin-bottom="0cm" fo:text-indent="-0.205cm" style:auto-text-indent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 style:list-style-name="WW8Num4">
      <style:paragraph-properties fo:margin-left="0.706cm" fo:margin-right="0cm" fo:margin-top="0cm" fo:margin-bottom="0cm" fo:text-indent="-0.205cm" style:auto-text-indent="false"/>
    </style:style>
    <style:style style:name="P11" style:family="paragraph" style:parent-style-name="Standard" style:list-style-name="WW8Num4">
      <style:paragraph-properties fo:margin-left="0.706cm" fo:margin-right="0cm" fo:margin-top="0cm" fo:margin-bottom="0cm" fo:text-indent="-0.205cm" style:auto-text-indent="false"/>
      <style:text-properties fo:font-size="14pt" style:font-size-asian="14pt"/>
    </style:style>
    <style:style style:name="P12" style:family="paragraph" style:parent-style-name="Standard">
      <style:paragraph-properties fo:margin-top="0.101cm" fo:margin-bottom="0cm" fo:text-align="justify" style:justify-single-word="false"/>
    </style:style>
    <style:style style:name="P13" style:family="paragraph" style:parent-style-name="Standard">
      <style:paragraph-properties fo:margin-top="0.101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01cm" fo:margin-bottom="0cm" fo:line-height="0.847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01cm" fo:margin-bottom="0cm" fo:line-height="0.847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101cm" fo:margin-bottom="0cm" fo:line-height="0.847cm" style:snap-to-layout-grid="false"/>
    </style:style>
    <style:style style:name="P17" style:family="paragraph" style:parent-style-name="Standard">
      <style:paragraph-properties fo:margin-left="1.27cm" fo:margin-right="0cm" fo:margin-top="0.101cm" fo:margin-bottom="0cm" fo:text-indent="0.23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language-asian="zh" style:country-asian="TW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Arial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fo:language="en" fo:country="US" style:text-underline-style="none" style:font-name-asian="標楷體" style:font-size-asian="18pt" style:font-name-complex="標楷體"/>
    </style:style>
    <style:style style:name="T15" style:family="text">
      <style:text-properties style:font-name="標楷體" fo:font-size="18pt" style:text-underline-style="none" style:font-name-asian="標楷體" style:font-size-asian="18pt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language-asian="zh" style:country-asian="TW"/>
    </style:style>
    <style:style style:name="T19" style:family="text">
      <style:text-properties style:font-name="標楷體1" fo:font-size="14pt" style:font-name-asian="標楷體1" style:font-size-asian="14pt" style:font-size-complex="14pt"/>
    </style:style>
    <style:style style:name="T20" style:family="text">
      <style:text-properties style:font-name="Wingdings 2" fo:font-size="18pt" fo:language="en" fo:country="US" style:font-name-asian="Times New Roman" style:font-size-asian="18pt" style:font-name-complex="標楷體" style:font-size-complex="18pt"/>
    </style:style>
    <style:style style:name="T21" style:family="text">
      <style:text-properties style:font-name="Wingdings 2" fo:font-size="18pt" fo:language="en" fo:country="US" style:font-name-asian="Times New Roman" style:font-size-asian="18pt" style:font-size-complex="18pt"/>
    </style:style>
    <style:style style:name="T22" style:family="text">
      <style:text-properties style:font-name="Wingdings 2" fo:font-size="18pt" fo:language="en" fo:country="US" style:font-name-asian="Times New Roman" style:font-size-asian="18pt" style:font-name-complex="Arial" style:font-size-complex="18pt"/>
    </style:style>
    <style:style style:name="T23" style:family="text">
      <style:text-properties style:font-name="Wingdings 2" fo:font-size="12pt" fo:language="en" fo:country="US" style:font-name-asian="Times New Roman" style:font-size-asian="14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64cm" svg:y="-1.769cm" svg:width="2.604cm" svg:height="1.258cm" draw:z-index="0"><draw:text-box><text:p text:style-name="P4">表FRP-02</text:p></draw:text-box></draw:frame><text:span text:style-name="T13">應施檢驗</text:span><text:span text:style-name="T15">「調合漆</text:span><text:span text:style-name="T14">(</text:span><text:span text:style-name="T15">合成樹脂型</text:span><text:span text:style-name="T14">)</text:span><text:span text:style-name="T15">」、「瓷漆」、「水性水泥漆」及「溶劑型水泥漆」</text:span> <text:span text:style-name="T13">型式試驗型式分類表</text:span></text:p>
      <text:p text:style-name="P12"><text:span text:style-name="T7">申請者：</text:span><text:span text:style-name="T11"> <text:s text:c="20"/></text:span><text:span text:style-name="T7">申請日期： <text:s text:c="12"/></text:span></text:p>
      <text:p text:style-name="P13">聯絡人： <text:s text:c="14"/>電話： <text:s text:c="8"/>傳真： <text:s/></text:p>
      <text:list xml:id="list1842802270545348700" text:style-name="WW8Num3">
        <text:list-item>
          <text:list>
            <text:list-header>
              <text:p text:style-name="P6"><text:span text:style-name="T18">一、</text:span>型式分類：</text:p>
            </text:list-header>
          </text:list>
        </text:list-item>
      </text:list>
      <text:list xml:id="list3466367658743622974" text:style-name="WW8Num4">
        <text:list-item>
          <text:list>
            <text:list-item>
              <text:p text:style-name="P8"><text:span text:style-name="T6">商品分類號列</text:span>：</text:p>
            </text:list-item>
            <text:list-item>
              <text:p text:style-name="P9">中文名稱：</text:p>
            </text:list-item>
            <text:list-item>
              <text:p text:style-name="P9">英文名稱：</text:p>
            </text:list-item>
            <text:list-item>
              <text:p text:style-name="P9">製造廠場：</text:p>
            </text:list-item>
            <text:list-item>
              <text:p text:style-name="P9">生產國別：</text:p>
            </text:list-item>
            <text:list-item>
              <text:p text:style-name="P9">適用之國家標準：</text:p>
            </text:list-item>
            <text:list-item>
              <text:p text:style-name="P9">主要型式（商品名稱/用途<text:span text:style-name="T18">）</text:span>：</text:p>
            </text:list-item>
          </text:list>
        </text:list-item>
      </text:list>
      <text:p text:style-name="P17"><text:s text:c="55"/></text:p>
      <text:list xml:id="list29373883" text:continue-numbering="true" text:style-name="WW8Num4">
        <text:list-item>
          <text:list>
            <text:list-item>
              <text:p text:style-name="P9">系列型式（商品名稱/<text:span text:style-name="T18">用途</text:span>）：</text:p>
            </text:list-item>
          </text:list>
        </text:list-item>
      </text:list>
      <text:p text:style-name="P17"><text:s text:c="55"/></text:p>
      <text:p text:style-name="P17"><text:s text:c="55"/></text:p>
      <text:p text:style-name="P17"><text:s text:c="55"/></text:p>
      <text:p text:style-name="P14">　　　</text:p>
      <text:list xml:id="list29369847" text:continue-list="list1842802270545348700" text:style-name="WW8Num3">
        <text:list-item>
          <text:list>
            <text:list-header>
              <text:p text:style-name="P7"><text:span text:style-name="T10"/></text:p>
              <text:p text:style-name="P7"><text:soft-page-break/><text:span text:style-name="T10">二、</text:span><text:span text:style-name="T1">技術文件檢核表</text:span><text:span text:style-name="T19">（型式試驗應依試驗產品分別檢具下列文件一式3</text:span></text:p>
              <text:p text:style-name="P7"><text:span text:style-name="T19"><text:s text:c="4"/>份）</text:span></text:p>
            </text:list-header>
          </text:list>
        </text:list-item>
      </text:list>
      <text:list xml:id="list29367690" text:continue-list="list29373883" text:style-name="WW8Num4">
        <text:list-item>
          <text:list>
            <text:list-item text:start-value="1">
              <text:p text:style-name="P10"><text:span text:style-name="T21">0</text:span><text:span text:style-name="T4"> </text:span><text:span text:style-name="T1">規格一覽表【商品名稱</text:span><text:span text:style-name="T2">及用途</text:span><text:span text:style-name="T8">】。</text:span></text:p>
            </text:list-item>
            <text:list-item>
              <text:p text:style-name="P10"><text:span text:style-name="T22">0</text:span><text:span text:style-name="T8">製程概要。</text:span></text:p>
            </text:list-item>
            <text:list-item>
              <text:p text:style-name="P11"><text:span text:style-name="T21">0</text:span><text:span text:style-name="T16">中文標示樣張。</text:span></text:p>
            </text:list-item>
            <text:list-item>
              <text:p text:style-name="P10"><text:span text:style-name="T20">0</text:span><text:span text:style-name="T7">樣品：2罐，每罐體積至少1公升。</text:span></text:p>
            </text:list-item>
          </text:list>
        </text:list-item>
      </text:list>
      <text:p text:style-name="P16"><text:span text:style-name="T16"><text:s text:c="2"/></text:span><text:span text:style-name="T3">註：規格一覽表</text:span><text:span text:style-name="T9">應依據型式分類之順序排列，並註明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>
      <style:text-properties style:font-name-asian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標楷體" fo:font-size="14pt" style:font-name-asian="標楷體" style:font-size-asian="14pt" style:font-name-complex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325cm"/>
    </style:style>
    <style:style style:name="表格1.B" style:family="table-column">
      <style:table-column-properties style:column-width="5.445cm"/>
    </style:style>
    <style:style style:name="表格1.C" style:family="table-column">
      <style:table-column-properties style:column-width="5.3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page-number text:select-page="current">2</text:page-number></text:span></text:p>
            </table:table-cell>
            <table:table-cell table:style-name="表格1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合板型式試驗型式分類表</dc:title>
    <dc:subject>應施檢驗合板型式試驗型式分類表</dc:subject>
    <meta:keyword>合板</meta:keyword>
    <meta:keyword>型式試驗</meta:keyword>
    <dc:description>合板申請型式試驗，請先填寫此分類表。</dc:description>
    <meta:initial-creator>bsmi</meta:initial-creator>
    <meta:creation-date>2016-03-29T14:44:00</meta:creation-date>
    <dc:date>2018-03-15T09:17:07.48</dc:date>
    <meta:print-date>2007-05-23T09:58:00</meta:print-date>
    <meta:editing-cycles>13</meta:editing-cycles>
    <meta:generator>OpenOffice/4.1.2$Win32 OpenOffice.org_project/412m3$Build-9782</meta:generator>
    <meta:editing-duration>PT20M16S</meta:editing-duration>
    <meta:document-statistic meta:table-count="1" meta:image-count="0" meta:object-count="0" meta:page-count="2" meta:paragraph-count="26" meta:word-count="262" meta:character-count="576"/>
  </office:meta>
</office:document-meta>
</file>