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82cm" fo:margin-right="0cm" fo:line-height="0.81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line-height="0.811cm" fo:text-align="justify" style:justify-single-word="false" fo:text-indent="0.988cm" style:auto-text-indent="false">
        <style:tab-stops/>
      </style:paragraph-properties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商品義務監視員遴聘及違規舉發程序管理辦法第六條、第十條修正條文</text:p>
      <text:p text:style-name="P1"/>
      <text:p text:style-name="P2">第六條 <text:s text:c="3"/>標準檢驗局得視監視員之工作績效，依下列規定酌給獎金或獎品予以獎勵：</text:p>
      <text:p text:style-name="P3">一、反映應施檢驗商品案件經調查為有效件數者，酌給獎金。獎金之計算以年度預算除以有效件數之商數，並計算至十位數，個位數無條件捨去。計算後每件獎金如超過新臺幣三百元，以新臺幣三百元為上限，獎金總額每年每人以新臺幣一萬二千元為上限。</text:p>
      <text:p text:style-name="P3">二、反映商品標示案件經移轉成案者，酌給獎品獎勵。</text:p>
      <text:p text:style-name="P4">前項有效件數，指依商品檢驗法第五十條第二項第三款封存者。</text:p>
      <text:p text:style-name="P6">第十條 <text:s text:c="3"/>本辦法自發布日施行。</text:p>
      <text:p text:style-name="P5"><text:span text:style-name="預設段落字型"><text:span text:style-name="T1">本辦法中華民國一百零七年八月六日修正條文，自一百零七年十月一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張任宏</meta:initial-creator>
    <meta:creation-date>2018-08-01T02:25:00Z</meta:creation-date>
    <dc:date>2018-08-01T11:47:17.671000000</dc:date>
    <meta:print-date>2018-08-01T11:46:12.704000000</meta:print-date>
    <meta:editing-cycles>3</meta:editing-cycles>
    <meta:editing-duration>PT3M</meta:editing-duration>
    <meta:document-statistic meta:table-count="0" meta:image-count="0" meta:object-count="0" meta:page-count="1" meta:paragraph-count="7" meta:word-count="279" meta:character-count="287" meta:non-whitespace-character-count="279"/>
    <meta:template xlink:type="simple" xlink:actuate="onRequest" xlink:title="" xlink:href="../../../ltwei/AppData/Local/Microsoft/Windows/INetCache/Content.Outlook/07U0LMW1/「商品義務監視員遴聘及違規舉發程序管理辦法」文字檔-部.odt/Normal"/>
  </office:meta>
</office:document-meta>
</file>