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2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80.7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0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1">
            <text:p>經濟部標準檢驗局於平面媒體、網路媒體、廣播媒體及電視媒體辦理政策宣導之相關廣告截至104年第2季彙整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3">
          <table:table-cell office:value-type="string" table:style-name="ce5">
            <text:p>機關單位名稱：經濟部標準檢驗局</text:p>
          </table:table-cell>
          <table:table-cell table:number-columns-repeated="4" table:style-name="ce1"/>
          <table:table-cell table:number-columns-repeated="16379"/>
        </table:table-row>
        <table:table-row table:style-name="ro4">
          <table:table-cell office:value-type="string" table:style-name="ce6">
            <text:p>廣告項目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刊登或播出時間</text:p>
          </table:table-cell>
          <table:table-cell office:value-type="string" table:style-name="ce6">
            <text:p>刊登或託播金額</text:p>
            <text:p>(單位：新台幣元)</text:p>
          </table:table-cell>
          <table:table-cell office:value-type="string" table:style-name="ce6">
            <text:p>備註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關鍵字廣告（行動電源列屬應施檢驗商品）</text:p>
          </table:table-cell>
          <table:table-cell office:value-type="string" table:style-name="ce7">
            <text:p>Google AdWords</text:p>
          </table:table-cell>
          <table:table-cell office:value-type="string" table:style-name="ce9">
            <text:p>104.3.18-104.9.30</text:p>
          </table:table-cell>
          <table:table-cell office:value-type="float" office:value="9000" table:style-name="ce8">
            <text:p>9,000<text:s/></text:p>
          </table:table-cell>
          <table:table-cell office:value-type="string" table:style-name="ce7">
            <text:p>本案係依消費者點擊廣告次數計費，設定每日上限金額100元，辦理期間最長至104年9月30日。</text:p>
          </table:table-cell>
          <table:table-cell table:number-columns-repeated="16379"/>
        </table:table-row>
        <table:table-row table:style-name="ro6">
          <table:table-cell table:number-columns-repeated="2" table:style-name="ce7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7">
          <table:table-cell table:number-columns-repeated="2" table:style-name="ce7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">
      <number:month/>
      <number:text>月</number:text>
      <number:day/>
      <number:text>日</number:text>
    </number:date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47244094488189in" fo:margin-left="0.511811023622047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/>
        <text:p/>
        <text:p>第<text:span text:style-name="T1"><text:page-number>1</text:page-number></text:span>頁共<text:span text:style-name="T1"><text:page-count>99</text:page-count></text:span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本局及所屬政策宣導廣告102年第1季</dc:title>
    <dc:subject>宣導廣告</dc:subject>
    <meta:initial-creator>主計室第二科</meta:initial-creator>
    <dc:creator>謝慧潤</dc:creator>
    <meta:creation-date>2012-01-18T10:02:57Z</meta:creation-date>
    <dc:date>2015-07-16T06:27:15Z</dc:date>
    <meta:print-date>2015-07-13T02:03:45Z</meta:print-date>
  </office:meta>
</office:document-meta>
</file>