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2">
            <text:p>經濟部標準檢驗局（臺北總局）於平面媒體、網路媒體、廣播媒體及電視媒體辦理政策宣導之相關廣告截至104年5月明細表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主辦單位名稱：經濟部標準檢驗局（第五組）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office:value-type="string" table:style-name="ce8">
            <text:p>廣告項目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0">
            <text:p>關鍵字廣告（行動電源列屬應施檢驗商品）</text:p>
          </table:table-cell>
          <table:table-cell office:value-type="string" table:style-name="ce10">
            <text:p>Google AdWords</text:p>
          </table:table-cell>
          <table:table-cell office:value-type="string" table:style-name="ce10">
            <text:p>104.3.18-104.9.30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10">
            <text:p>本案係依消費者點擊廣告次數計費，設定每日預算金額100元，辦理期間最長至104年9月30日，倘預算用完即提早結束。</text:p>
          </table:table-cell>
          <table:table-cell table:number-columns-repeated="16379" table:style-name="ce4"/>
        </table:table-row>
        <table:table-row table:style-name="ro3">
          <table:table-cell table:number-columns-repeated="16384" table:style-name="ce4"/>
        </table:table-row>
        <table:table-row table:style-name="ro6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7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8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9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0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11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2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8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政策宣導廣告截至104年3月月報(第五組)</dc:title>
    <dc:subject>政策宣導廣告截至104年3月月報(第五組)</dc:subject>
    <meta:keyword>政策宣導廣告</meta:keyword>
    <meta:initial-creator>范文穎</meta:initial-creator>
    <dc:creator>陳幸滿</dc:creator>
    <meta:creation-date>2012-01-18T10:02:57Z</meta:creation-date>
    <dc:date>2015-06-23T03:53:29Z</dc:date>
    <meta:print-date>2012-02-16T09:20:27Z</meta:print-date>
  </office:meta>
</office:document-meta>
</file>