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經濟部標準檢驗局（臺北總局）於平面媒體、網路媒體、廣播媒體及電視媒體辦理政策宣導之相關廣告截至104年4月明細表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">
            <text:p>關鍵字廣告（行動電源列屬應施檢驗商品）</text:p>
          </table:table-cell>
          <table:table-cell office:value-type="string" table:style-name="ce10">
            <text:p>Google AdWords</text:p>
          </table:table-cell>
          <table:table-cell office:value-type="string" table:style-name="ce10">
            <text:p>104.3.18-104.9.30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10">
            <text:p>本案係依消費者點擊廣告次數計費，設定每日預算金額100元，辦理期間最長至104年9月30日，倘預算用完即提早結束。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陳幸滿</dc:creator>
    <meta:creation-date>2012-01-18T10:02:57Z</meta:creation-date>
    <dc:date>2015-06-23T03:53:00Z</dc:date>
    <meta:print-date>2012-02-16T09:20:27Z</meta:print-date>
  </office:meta>
</office:document-meta>
</file>