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3.083cm" fo:margin-left="-0.049cm" fo:margin-top="0cm" fo:margin-bottom="0cm" table:align="left" style:writing-mode="lr-tb"/>
    </style:style>
    <style:style style:name="表格1.A" style:family="table-column">
      <style:table-column-properties style:column-width="3.083cm"/>
    </style:style>
    <style:style style:name="表格1.1" style:family="table-row">
      <style:table-row-properties style:min-row-height="0.386cm" style:keep-together="true" fo:keep-together="auto"/>
    </style:style>
    <style:style style:name="表格1.A1" style:family="table-cell">
      <style:table-cell-properties fo:padding-left="0.049cm" fo:padding-right="0.049cm" fo:padding-top="0cm" fo:padding-bottom="0cm" fo:border="none"/>
    </style:style>
    <style:style style:name="P1" style:family="paragraph" style:parent-style-name="Standard">
      <style:paragraph-properties fo:line-height="0.706cm" fo:text-align="center" style:justify-single-word="false">
        <style:tab-stops>
          <style:tab-stop style:position="3.81cm"/>
          <style:tab-stop style:position="11.853cm"/>
          <style:tab-stop style:position="17.992cm"/>
        </style:tab-stops>
      </style:paragraph-properties>
    </style:style>
    <style:style style:name="P2" style:family="paragraph" style:parent-style-name="Standard">
      <style:paragraph-properties fo:line-height="0.882cm" fo:text-align="justify" style:justify-single-word="false">
        <style:tab-stops>
          <style:tab-stop style:position="5.503cm"/>
          <style:tab-stop style:position="11.853cm"/>
          <style:tab-stop style:position="17.992cm"/>
        </style:tab-stops>
      </style:paragraph-properties>
    </style:style>
    <style:style style:name="P3" style:family="paragraph" style:parent-style-name="Standard">
      <style:paragraph-properties fo:line-height="0.882cm" fo:text-align="justify" style:justify-single-word="false">
        <style:tab-stops>
          <style:tab-stop style:position="3.598cm"/>
          <style:tab-stop style:position="5.503cm"/>
          <style:tab-stop style:position="5.927cm"/>
          <style:tab-stop style:position="10.372cm"/>
          <style:tab-stop style:position="11.853cm"/>
          <style:tab-stop style:position="17.568cm"/>
          <style:tab-stop style:position="17.992cm"/>
          <style:tab-stop style:position="18.838cm"/>
          <style:tab-stop style:position="24.342cm"/>
        </style:tab-stops>
      </style:paragraph-properties>
    </style:style>
    <style:style style:name="P4" style:family="paragraph" style:parent-style-name="Standard">
      <style:text-properties fo:font-size="8pt" style:font-size-asian="8pt"/>
    </style:style>
    <style:style style:name="P5" style:family="paragraph" style:parent-style-name="Standard">
      <style:paragraph-properties fo:margin-top="0cm" fo:margin-bottom="0.318cm" fo:line-height="0.882cm" fo:text-align="justify" style:justify-single-word="false">
        <style:tab-stops>
          <style:tab-stop style:position="5.503cm"/>
          <style:tab-stop style:position="11.853cm"/>
          <style:tab-stop style:position="17.992cm"/>
        </style:tab-stops>
      </style:paragraph-properties>
    </style:style>
    <style:style style:name="P6" style:family="paragraph" style:parent-style-name="Standard">
      <style:paragraph-properties fo:margin-top="0cm" fo:margin-bottom="0.318cm" fo:line-height="0.882cm" fo:text-align="justify" style:justify-single-word="false">
        <style:tab-stops>
          <style:tab-stop style:position="3.598cm"/>
          <style:tab-stop style:position="5.503cm"/>
          <style:tab-stop style:position="5.927cm"/>
          <style:tab-stop style:position="10.372cm"/>
          <style:tab-stop style:position="11.853cm"/>
          <style:tab-stop style:position="17.568cm"/>
          <style:tab-stop style:position="17.992cm"/>
          <style:tab-stop style:position="18.838cm"/>
          <style:tab-stop style:position="24.342cm"/>
        </style:tab-stops>
      </style:paragraph-properties>
    </style:style>
    <style:style style:name="P7" style:family="paragraph" style:parent-style-name="Standard">
      <style:paragraph-properties fo:margin-top="0cm" fo:margin-bottom="0.318cm" fo:line-height="0.882cm">
        <style:tab-stops>
          <style:tab-stop style:position="3.598cm"/>
          <style:tab-stop style:position="5.927cm"/>
          <style:tab-stop style:position="6.773cm"/>
          <style:tab-stop style:position="10.372cm"/>
          <style:tab-stop style:position="16.933cm"/>
          <style:tab-stop style:position="17.568cm"/>
          <style:tab-stop style:position="18.838cm"/>
          <style:tab-stop style:position="24.342cm"/>
        </style:tab-stops>
      </style:paragraph-properties>
    </style:style>
    <style:style style:name="P8" style:family="paragraph" style:parent-style-name="Standard">
      <style:paragraph-properties fo:margin-top="0cm" fo:margin-bottom="0.318cm" fo:line-height="0.811cm" fo:text-align="justify" style:justify-single-word="false">
        <style:tab-stops>
          <style:tab-stop style:position="3.598cm"/>
          <style:tab-stop style:position="5.927cm"/>
          <style:tab-stop style:position="10.372cm"/>
          <style:tab-stop style:position="17.568cm"/>
          <style:tab-stop style:position="18.838cm"/>
          <style:tab-stop style:position="24.342cm"/>
        </style:tab-stops>
      </style:paragraph-properties>
    </style:style>
    <style:style style:name="P9" style:family="paragraph" style:parent-style-name="Standard">
      <style:paragraph-properties fo:margin-top="0cm" fo:margin-bottom="0.318cm" fo:line-height="0.811cm">
        <style:tab-stops>
          <style:tab-stop style:position="3.598cm"/>
          <style:tab-stop style:position="5.927cm"/>
          <style:tab-stop style:position="10.372cm"/>
          <style:tab-stop style:position="17.568cm"/>
          <style:tab-stop style:position="18.838cm"/>
          <style:tab-stop style:position="24.342cm"/>
        </style:tab-stops>
      </style:paragraph-properties>
    </style:style>
    <style:style style:name="P10" style:family="paragraph" style:parent-style-name="Standard">
      <style:paragraph-properties fo:margin-top="0cm" fo:margin-bottom="0.318cm" fo:line-height="0.811cm">
        <style:tab-stops>
          <style:tab-stop style:position="3.598cm"/>
          <style:tab-stop style:position="5.927cm"/>
          <style:tab-stop style:position="10.372cm"/>
          <style:tab-stop style:position="17.568cm"/>
          <style:tab-stop style:position="18.838cm"/>
          <style:tab-stop style:position="24.342cm"/>
        </style:tab-stops>
      </style:paragraph-properties>
      <style:text-properties fo:font-size="14pt" style:font-name-asian="標楷體1" style:font-size-asian="14pt"/>
    </style:style>
    <style:style style:name="P11" style:family="paragraph" style:parent-style-name="Standard" style:master-page-name="Standard">
      <style:paragraph-properties fo:margin-top="0cm" fo:margin-bottom="0.318cm" fo:line-height="0.706cm" fo:text-align="center" style:justify-single-word="false" style:page-number="auto">
        <style:tab-stops>
          <style:tab-stop style:position="3.81cm"/>
          <style:tab-stop style:position="11.853cm"/>
          <style:tab-stop style:position="17.992cm"/>
        </style:tab-stops>
      </style:paragraph-properties>
    </style:style>
    <style:style style:name="P12" style:family="paragraph" style:parent-style-name="Standard">
      <style:paragraph-properties fo:margin-left="0cm" fo:margin-right="-0.139cm" fo:line-height="0.882cm" fo:text-align="justify" style:justify-single-word="false" fo:text-indent="0.494cm" style:auto-text-indent="false">
        <style:tab-stops>
          <style:tab-stop style:position="17.145cm"/>
          <style:tab-stop style:position="17.568cm"/>
          <style:tab-stop style:position="18.838cm"/>
          <style:tab-stop style:position="24.342cm"/>
        </style:tab-stops>
      </style:paragraph-properties>
    </style:style>
    <style:style style:name="P13" style:family="paragraph" style:parent-style-name="Standard">
      <style:paragraph-properties fo:margin-left="0cm" fo:margin-right="-0.139cm" fo:line-height="0.882cm" fo:text-align="justify" style:justify-single-word="false" fo:text-indent="0.494cm" style:auto-text-indent="false">
        <style:tab-stops>
          <style:tab-stop style:position="3.598cm"/>
          <style:tab-stop style:position="5.927cm"/>
          <style:tab-stop style:position="10.372cm"/>
          <style:tab-stop style:position="17.145cm"/>
          <style:tab-stop style:position="17.568cm"/>
          <style:tab-stop style:position="18.838cm"/>
          <style:tab-stop style:position="24.342cm"/>
        </style:tab-stops>
      </style:paragraph-properties>
    </style:style>
    <style:style style:name="P14" style:family="paragraph" style:parent-style-name="Standard">
      <style:paragraph-properties fo:margin-top="0.318cm" fo:margin-bottom="0cm" fo:line-height="0.811cm">
        <style:tab-stops>
          <style:tab-stop style:position="3.598cm"/>
          <style:tab-stop style:position="5.927cm"/>
          <style:tab-stop style:position="8.467cm"/>
          <style:tab-stop style:position="10.372cm"/>
          <style:tab-stop style:position="17.568cm"/>
          <style:tab-stop style:position="18.838cm"/>
          <style:tab-stop style:position="24.342cm"/>
        </style:tab-stops>
      </style:paragraph-properties>
    </style:style>
    <style:style style:name="P15" style:family="paragraph" style:parent-style-name="Standard">
      <style:paragraph-properties fo:margin-top="0.635cm" fo:margin-bottom="0cm" fo:line-height="0.811cm" fo:text-align="justify" style:justify-single-word="false">
        <style:tab-stops>
          <style:tab-stop style:position="3.598cm"/>
          <style:tab-stop style:position="5.927cm"/>
          <style:tab-stop style:position="10.372cm"/>
          <style:tab-stop style:position="17.568cm"/>
          <style:tab-stop style:position="18.838cm"/>
          <style:tab-stop style:position="24.342cm"/>
        </style:tab-stops>
      </style:paragraph-properties>
    </style:style>
    <style:style style:name="P16" style:family="paragraph" style:parent-style-name="Block_20_Text">
      <style:paragraph-properties fo:margin-left="0.508cm" fo:margin-right="0.067cm" fo:text-indent="0cm" style:auto-text-indent="false"/>
    </style:style>
    <style:style style:name="T1" style:family="text">
      <style:text-properties fo:font-size="18pt" style:font-name-asian="標楷體1" style:font-size-asian="18pt"/>
    </style:style>
    <style:style style:name="T2" style:family="text">
      <style:text-properties fo:font-size="18pt" fo:font-weight="bold" style:font-name-asian="標楷體1" style:font-size-asian="18pt" style:font-weight-asian="bold" style:font-weight-complex="bold"/>
    </style:style>
    <style:style style:name="T3" style:family="text">
      <style:text-properties fo:color="#ff0000" fo:font-size="18pt" fo:font-weight="bold" style:font-name-asian="標楷體1" style:font-size-asian="18pt" style:font-weight-asian="bold" style:font-weight-complex="bold"/>
    </style:style>
    <style:style style:name="T4" style:family="text">
      <style:text-properties fo:color="#ff0000" fo:font-size="14pt" style:font-name-asian="標楷體1" style:font-size-asian="14pt"/>
    </style:style>
    <style:style style:name="T5" style:family="text">
      <style:text-properties fo:color="#ff0000" fo:font-size="14pt" style:text-underline-style="solid" style:text-underline-width="auto" style:text-underline-color="font-color" style:font-name-asian="標楷體1" style:font-size-asian="14pt"/>
    </style:style>
    <style:style style:name="T6" style:family="text">
      <style:text-properties fo:color="#ff0000" style:font-name="標楷體" fo:font-size="14pt" style:font-name-asian="標楷體1" style:font-size-asian="14pt"/>
    </style:style>
    <style:style style:name="T7" style:family="text">
      <style:text-properties fo:color="#ff0000" style:font-name="標楷體" fo:font-size="14pt" style:text-underline-style="solid" style:text-underline-width="auto" style:text-underline-color="font-color" style:font-name-asian="標楷體1" style:font-size-asian="14pt"/>
    </style:style>
    <style:style style:name="T8" style:family="text">
      <style:text-properties fo:font-size="14pt" style:font-name-asian="標楷體1" style:font-size-asian="14pt"/>
    </style:style>
    <style:style style:name="T9" style:family="text">
      <style:text-properties fo:font-size="14pt" fo:font-weight="bold" style:font-name-asian="標楷體1" style:font-size-asian="14pt" style:font-weight-asian="bold" style:font-weight-complex="bold"/>
    </style:style>
    <style:style style:name="T10" style:family="text">
      <style:text-properties fo:font-size="14pt" style:text-underline-style="solid" style:text-underline-width="auto" style:text-underline-color="font-color" style:font-name-asian="標楷體1" style:font-size-asian="14pt"/>
    </style:style>
    <style:style style:name="T11" style:family="text">
      <style:text-properties fo:font-size="14pt" style:text-underline-style="solid" style:text-underline-width="auto" style:text-underline-color="font-color" fo:font-weight="bold" style:font-name-asian="標楷體1" style:font-size-asian="14pt" style:font-weight-asian="bold"/>
    </style:style>
    <style:style style:name="T12" style:family="text">
      <style:text-properties style:font-name="標楷體"/>
    </style:style>
    <style:style style:name="T13" style:family="text">
      <style:text-properties style:font-name="標楷體" fo:font-size="14pt" style:font-name-asian="標楷體1" style:font-size-asian="14pt"/>
    </style:style>
    <style:style style:name="T14" style:family="text">
      <style:text-properties fo:font-size="11pt" style:font-size-asian="11pt"/>
    </style:style>
    <style:style style:name="T15" style:family="text">
      <style:text-properties fo:color="#0000ff" fo:font-size="20pt" style:font-name-asian="標楷體1" style:font-size-asian="20pt"/>
    </style:style>
    <style:style style:name="T16" style:family="text">
      <style:text-properties fo:color="#0000ff" fo:font-size="16pt" style:text-underline-style="solid" style:text-underline-width="auto" style:text-underline-color="font-color" fo:font-weight="bold" style:font-name-asian="標楷體1" style:font-size-asian="16pt" style:font-weight-asian="bold"/>
    </style:style>
    <style:style style:name="T17" style:family="text">
      <style:text-properties fo:font-size="8pt"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2">經濟部標準檢驗局</text:span></text:p>
      <text:p text:style-name="P1"><text:span text:style-name="T2">符合性聲明指定代碼申請書</text:span><text:span text:style-name="T3">(範例)</text:span></text:p>
      <text:p text:style-name="P5"><text:span text:style-name="T9">報驗義務人</text:span></text:p>
      <text:p text:style-name="P2"><text:span text:style-name="T13">□</text:span><text:span text:style-name="T8">公司名稱(簽章)：</text:span><text:span text:style-name="T10"> <text:s/>XX股份有限公司 <text:s text:c="3"/></text:span><text:span text:style-name="T8">統一編號：</text:span><text:span text:style-name="T10"> <text:s/>XXXXXXXXX <text:s text:c="5"/></text:span></text:p>
      <text:p text:style-name="P12"><text:span text:style-name="T8">負責人姓名：</text:span><text:span text:style-name="T10"> <text:s/>黃XX <text:s text:c="17"/></text:span></text:p>
      <text:p text:style-name="P12"><text:span text:style-name="T8">公司登記地址：</text:span><text:span text:style-name="T10"> <text:s/>台北市濟南路XX段XX弄XX號 <text:s text:c="20"/></text:span></text:p>
      <text:p text:style-name="P12"><text:span text:style-name="T8">檢附資料（影印本需蓋章）</text:span><text:span text:style-name="T13">□</text:span><text:span text:style-name="T8">營利事業登記資料　　</text:span><text:span text:style-name="T13">□</text:span><text:span text:style-name="T8">公司登記證明文件</text:span></text:p>
      <text:p text:style-name="P12"><text:span text:style-name="T4">公司</text:span><text:span text:style-name="T6">網址：</text:span><text:span text:style-name="T7"> <text:s text:c="23"/></text:span><text:span text:style-name="T6">　　</text:span><text:span text:style-name="T4">服務電話：</text:span><text:span text:style-name="T5"> <text:s text:c="9"/>　　 <text:s text:c="3"/></text:span></text:p>
      <text:p text:style-name="P16">符合性聲明檢驗制度之精神，係由廠商本諸誠信原則自行控管產品品質，並將貼附符合性聲明檢驗標識之商品測試報告相關技術文件及符合性聲明書負責建立檔案保存，為提供消費者向貴廠商進一步查詢相關產品名稱、型式或型號等資料之需，敬請提供貴公司可查詢該項檔案資訊之網址或服務電話，俾建置於本局網站，以應消費者查詢之需，並保障消費者權益，謝謝貴廠商之合作。（以上兩項請至少填選一項）</text:p>
      <text:p text:style-name="P3"><text:span text:style-name="T13">□</text:span><text:span text:style-name="T8">自然人姓名(簽章)：</text:span><text:span text:style-name="T10"> <text:s/>黃XX <text:s text:c="14"/></text:span><text:span text:style-name="T8">身分證號碼：</text:span><text:span text:style-name="T10"> XXXXXXXXXX</text:span></text:p>
      <text:p text:style-name="P13"><text:span text:style-name="T8">戶籍地址：</text:span><text:span text:style-name="T10"> 新北市新店區XX路XX巷XX弄XX號 <text:s text:c="19"/></text:span></text:p>
      <text:p text:style-name="P13"><text:span text:style-name="T8">檢附資料（影印本需蓋章）</text:span><text:span text:style-name="T13">□身分證影印本　　□</text:span><text:span text:style-name="T8">其他</text:span></text:p>
      <text:p text:style-name="P16">依據個人資料保護法之規定，請勾選<text:span text:style-name="T12">□</text:span>同意　<text:span text:style-name="T12">□</text:span>不同意<text:span text:style-name="T14">（若勾選此項，消費者若有查詢需求時，仍請依規定提供本局轉致查詢之消費者）</text:span>本局基於公益考量將揭露台端服務電話，刊登於本局網站，以為提供消費者進一步暸解查詢台端貼附符合性聲明檢驗標識之產品名稱、型式或型號等資料，保障消費者權益。（備註：依商品標示法第4條規定，進口商品之進口商標示應依公司法或商業登記法辦理公司或商業登記始得為之，不得逕以個人名義標示。）</text:p>
      <text:p text:style-name="P6"><text:span text:style-name="T9">通訊地址</text:span><text:span text:style-name="T8">：</text:span><text:span text:style-name="T10"> <text:s/>新北市板橋區XX路XX巷XX弄XX號 <text:s text:c="20"/></text:span></text:p>
      <text:p text:style-name="P7"><text:span text:style-name="T8">聯絡人：</text:span><text:span text:style-name="T10">李XX <text:s text:c="5"/></text:span><text:span text:style-name="T8">電話：</text:span><text:span text:style-name="T10"><text:tab/>XXXXXXXXX</text:span></text:p>
      <text:p text:style-name="P14"><text:span text:style-name="T8">傳真：</text:span><text:span text:style-name="T10">XXXXXXXXX</text:span><text:span text:style-name="T8">電子郵件：</text:span><text:span text:style-name="T10"> <text:s text:c="2"/>XXXX@gov.tw <text:s text:c="19"/></text:span></text:p>
      <text:p text:style-name="P15"><text:span text:style-name="T9">代辦人檢附資料</text:span><text:span text:style-name="T8">：■</text:span><text:span text:style-name="T13">報驗義務人代辦符合性聲明指定代碼委託書(需簽章)</text:span></text:p>
      <text:p text:style-name="P8"><text:span text:style-name="T15">------------------------------------------------------------------------</text:span></text:p>
      <text:p text:style-name="P8"><text:span text:style-name="T8">承辦人：</text:span><text:span text:style-name="T10"> <text:s text:c="15"/></text:span></text:p>
      <table:table table:name="表格1" table:style-name="表格1">
        <table:table-column table:style-name="表格1.A"/>
        <table:table-row table:style-name="表格1.1">
          <table:table-cell table:style-name="表格1.A1" office:value-type="string">
            <text:p text:style-name="Standard"><text:span text:style-name="T17">313150000G-E5Z-331</text:span></text:p>
            <text:p text:style-name="P4"/>
            <text:p text:style-name="Standard"><text:span text:style-name="T17">1030920V1</text:span></text:p>
            <text:p text:style-name="P10"/>
          </table:table-cell>
        </table:table-row>
      </table:table>
      <text:p text:style-name="P9"><text:soft-page-break/><text:span text:style-name="T8">收費員：</text:span><text:span text:style-name="T10"> <text:s text:c="15"/></text:span><text:span text:style-name="T8">　收據號碼：</text:span><text:span text:style-name="T10"> <text:s text:c="4"/>　　 <text:s text:c="3"/></text:span><text:span text:style-name="T8">登記費</text:span><text:span text:style-name="T11">新台幣壹仟元</text:span></text:p>
      <text:p text:style-name="P8"><text:span text:style-name="T8">科(課)長：</text:span><text:span text:style-name="T10"> <text:s text:c="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orphans="2" fo:widows="2"/>
      <style:text-properties fo:color="#000000" style:font-name="標楷體" style:font-name-asian="標楷體1"/>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Arial1"/>
    </style:style>
    <style:style style:name="Body_20_Text_20_2" style:display-name="Body Text 2" style:family="paragraph" style:parent-style-name="Standard" style:default-outline-level="" style:list-style-name="">
      <style:paragraph-properties fo:line-height="0.811cm" fo:text-align="justify" style:justify-single-word="false">
        <style:tab-stops>
          <style:tab-stop style:position="3.598cm"/>
          <style:tab-stop style:position="10.372cm"/>
          <style:tab-stop style:position="16.51cm"/>
          <style:tab-stop style:position="17.568cm"/>
          <style:tab-stop style:position="18.838cm"/>
          <style:tab-stop style:position="24.342cm"/>
        </style:tab-stops>
      </style:paragraph-properties>
      <style:text-properties fo:font-size="13pt" style:font-name-asian="標楷體1" style:font-size-asian="13pt"/>
    </style:style>
    <style:style style:name="Body_20_Text_20_3" style:display-name="Body Text 3" style:family="paragraph" style:parent-style-name="Standard" style:default-outline-level="" style:list-style-name="">
      <style:paragraph-properties fo:line-height="0.811cm" fo:text-align="justify" style:justify-single-word="false">
        <style:tab-stops>
          <style:tab-stop style:position="3.598cm"/>
          <style:tab-stop style:position="5.927cm"/>
          <style:tab-stop style:position="10.372cm"/>
          <style:tab-stop style:position="17.568cm"/>
          <style:tab-stop style:position="18.838cm"/>
          <style:tab-stop style:position="24.342cm"/>
        </style:tab-stops>
      </style:paragraph-properties>
      <style:text-properties fo:font-size="14pt" style:font-name-asian="標楷體1" style:font-size-asian="14pt"/>
    </style:style>
    <style:style style:name="Block_20_Text" style:display-name="Block Text" style:family="paragraph" style:parent-style-name="Standard" style:default-outline-level="" style:list-style-name="">
      <style:paragraph-properties fo:margin-left="0.847cm" fo:margin-right="0.847cm" fo:text-align="justify" style:justify-single-word="false" fo:text-indent="0cm" style:auto-text-indent="false">
        <style:tab-stops>
          <style:tab-stop style:position="3.598cm"/>
          <style:tab-stop style:position="5.927cm"/>
          <style:tab-stop style:position="10.372cm"/>
          <style:tab-stop style:position="17.568cm"/>
          <style:tab-stop style:position="18.838cm"/>
          <style:tab-stop style:position="24.342cm"/>
        </style:tab-stops>
      </style:paragraph-properties>
      <style:text-properties fo:color="#ff0000" fo:font-size="14pt" style:font-name-asian="標楷體1" style:font-size-asian="14pt"/>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font-size="20pt" style:font-name-asian="標楷體1" style:font-size-asian="20pt"/>
    </style:style>
    <style:style style:name="ListLabel_20_2" style:display-name="ListLabel 2" style:family="text">
      <style:text-properties style:text-underline-style="none" style:font-name-asian="標楷體1" style:font-name-complex="Times New Roman1"/>
    </style:style>
    <style:style style:name="ListLabel_20_3" style:display-name="ListLabel 3" style:family="text">
      <style:text-properties style:font-name-asian="標楷體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14cm" fo:text-indent="-0.714cm" fo:margin-left="0.714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經濟部標準檢驗局符合性聲明指定代碼申請書</dc:title>
    <dc:subject>DOC</dc:subject>
    <meta:initial-creator>bsmi</meta:initial-creator>
    <meta:keyword>DOC</meta:keyword>
    <dc:creator>藍蔚文</dc:creator>
    <meta:editing-cycles>2</meta:editing-cycles>
    <meta:print-date>2014-10-31T06:13:00</meta:print-date>
    <meta:creation-date>2019-01-19T07:59:00</meta:creation-date>
    <dc:date>2019-01-19T07:59:00</dc:date>
    <meta:editing-duration>P0D</meta:editing-duration>
    <meta:generator>OpenOffice/4.1.5$Win32 OpenOffice.org_project/415m1$Build-9789</meta:generator>
    <meta:document-statistic meta:table-count="1" meta:image-count="0" meta:object-count="0" meta:page-count="2" meta:paragraph-count="23" meta:word-count="663" meta:character-count="1072"/>
    <meta:user-defined meta:name="AppVersion">14.0000</meta:user-defined>
    <meta:user-defined meta:name="Company">bs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DOC</meta:user-defined>
    <meta:template xlink:type="simple" xlink:actuate="onRequest" xlink:title="Normal" xlink:href=""/>
  </office:meta>
</office:document-meta>
</file>