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75%" style:text-autospace="none" style:punctuation-wrap="simple"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75%" style:text-autospace="none" style:punctuation-wrap="simple"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fo:color="#999999" fo:font-size="10pt" style:text-underline-style="solid" style:text-underline-width="auto" style:text-underline-color="font-color" style:font-size-asian="10pt"/>
    </style:style>
    <style:style style:name="P4" style:family="paragraph" style:parent-style-name="Standard">
      <style:paragraph-properties fo:margin-left="0cm" fo:margin-right="-0.319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font-size="10pt" fo:font-weight="bold" style:font-name-asian="標楷體" style:font-size-asian="10pt" style:font-weight-asian="bold"/>
    </style:style>
    <style:style style:name="P5" style:family="paragraph" style:parent-style-name="Standard" style:master-page-name="Standard">
      <style:paragraph-properties fo:margin-left="0cm" fo:margin-right="-0.319cm" fo:line-height="75%" fo:text-align="center" style:justify-single-word="false" fo:text-indent="0cm" style:auto-text-indent="false" style:page-number="auto" style:text-autospace="none" style:punctuation-wrap="simple" style:line-break="normal" style:snap-to-layout-grid="false">
        <style:tab-stops>
          <style:tab-stop style:position="1.588cm"/>
        </style:tab-stops>
      </style:paragraph-properties>
    </style:style>
    <style:style style:name="P6" style:family="paragraph" style:parent-style-name="Standard">
      <style:paragraph-properties fo:margin-top="0.423cm" fo:margin-bottom="0cm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margin-left="1cm" fo:margin-right="0cm" fo:line-height="85%" fo:text-indent="-0.002cm" style:auto-text-indent="false" style:text-autospace="none" style:punctuation-wrap="simple" style:line-break="normal" style:snap-to-layout-grid="false"/>
    </style:style>
    <style:style style:name="P8" style:family="paragraph" style:parent-style-name="Standard">
      <style:paragraph-properties fo:margin-left="1cm" fo:margin-right="0cm" fo:line-height="85%" fo:text-indent="-0.002cm" style:auto-text-indent="false" style:text-autospace="none" style:punctuation-wrap="simple" style:line-break="normal" style:snap-to-layout-grid="false"/>
      <style:text-properties fo:font-size="10pt" style:font-size-asian="10pt"/>
    </style:style>
    <style:style style:name="P9" style:family="paragraph" style:parent-style-name="Standard">
      <style:paragraph-properties fo:margin-left="1cm" fo:margin-right="0cm" fo:line-height="85%" fo:text-indent="-0.002cm" style:auto-text-indent="false" style:text-autospace="none" style:punctuation-wrap="simple" style:line-break="normal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top="0.212cm" fo:margin-bottom="0cm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top="0.159cm" fo:margin-bottom="0cm" fo:line-height="75%" style:text-autospace="none" style:punctuation-wrap="simple" style:line-break="normal" style:snap-to-layout-grid="false">
        <style:tab-stops>
          <style:tab-stop style:position="2.501cm" style:type="center"/>
          <style:tab-stop style:position="3.501cm" style:type="center"/>
          <style:tab-stop style:position="4.251cm" style:type="center"/>
          <style:tab-stop style:position="5.001cm" style:type="center"/>
          <style:tab-stop style:position="5.752cm" style:type="center"/>
          <style:tab-stop style:position="6.752cm" style:type="center"/>
          <style:tab-stop style:position="7.752cm" style:type="center"/>
          <style:tab-stop style:position="8.752cm" style:type="center"/>
        </style:tab-stops>
      </style:paragraph-properties>
    </style:style>
    <style:style style:name="P12" style:family="paragraph" style:parent-style-name="Standard">
      <style:paragraph-properties fo:margin-top="0.159cm" fo:margin-bottom="0cm" fo:line-height="75%" style:text-autospace="none" style:punctuation-wrap="simple" style:line-break="normal" style:snap-to-layout-grid="false">
        <style:tab-stops>
          <style:tab-stop style:position="2.501cm" style:type="center"/>
          <style:tab-stop style:position="3.501cm" style:type="center"/>
          <style:tab-stop style:position="4.251cm" style:type="center"/>
          <style:tab-stop style:position="5.001cm" style:type="center"/>
          <style:tab-stop style:position="5.752cm" style:type="center"/>
          <style:tab-stop style:position="6.752cm" style:type="center"/>
          <style:tab-stop style:position="7.752cm" style:type="center"/>
          <style:tab-stop style:position="8.752cm" style:type="center"/>
        </style:tab-stops>
      </style:paragraph-properties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1cm" fo:margin-right="0cm" fo:margin-top="0.212cm" fo:margin-bottom="0cm" fo:line-height="75%" fo:text-indent="0cm" style:auto-text-indent="false" style:text-autospace="none" style:punctuation-wrap="simple" style:line-break="normal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63cm" fo:margin-right="0cm" fo:margin-top="0.212cm" fo:margin-bottom="0cm" fo:line-height="75%" fo:text-indent="0cm" style:auto-text-indent="false" style:text-autospace="none" style:punctuation-wrap="simpl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1.501cm" fo:margin-right="0cm" fo:line-height="85%" fo:text-indent="-0.002cm" style:auto-text-indent="false" style:text-autospace="none" style:punctuation-wrap="simple" style:line-break="normal" style:snap-to-layout-grid="false"/>
    </style:style>
    <style:style style:name="P16" style:family="paragraph" style:parent-style-name="Standard">
      <style:paragraph-properties fo:margin-left="1.67cm" fo:margin-right="0cm" fo:margin-top="0.212cm" fo:margin-bottom="0cm" fo:line-height="75%" fo:text-indent="-1.041cm" style:auto-text-indent="false" style:text-autospace="none" style:punctuation-wrap="simple" style:snap-to-layout-grid="false"/>
      <style:text-properties fo:font-size="14pt" style:font-name-asian="標楷體" style:font-size-asian="14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background-color="#d8d8d8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style:text-underline-style="solid" style:text-underline-width="bold" style:text-underline-color="font-color" style:font-name-asian="標楷體" style:font-size-asian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 style:font-weight-complex="bold"/>
    </style:style>
    <style:style style:name="T13" style:family="text">
      <style:text-properties fo:font-size="10pt" style:font-name-asian="標楷體" style:font-size-asian="10pt" style:font-weight-complex="bold"/>
    </style:style>
    <style:style style:name="T1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驗證登錄</text:span><draw:frame draw:style-name="fr1" draw:name="框架1" text:anchor-type="char" svg:x="-4.445cm" svg:y="-0.318cm" svg:width="1.275cm" svg:height="2.861cm" draw:z-index="0"><draw:text-box><text:p text:style-name="Standard">附錄</text:p></draw:text-box></draw:frame><text:span text:style-name="T2">授權放行通知書號碼之編碼原則</text:span></text:p>
      <text:p text:style-name="P4">Authorization Coding for the Import Release Notice of Authorization for </text:p>
      <text:p text:style-name="P4">Registration of Product Certification</text:p>
      <text:p text:style-name="P6">一、驗證登錄授權放行通知書號碼共十四碼。</text:p>
      <text:p text:style-name="P9">The import release notice of authorization number has fourteen digits.</text:p>
      <text:p text:style-name="P10"><text:span text:style-name="T3">二、授權放行通知書號碼之編碼範例如下</text:span><text:span text:style-name="T5">:</text:span></text:p>
      <text:p text:style-name="P7"><text:span text:style-name="T12">One example for coding of </text:span><text:span text:style-name="T11">the</text:span><text:span text:style-name="T12"> </text:span><text:span text:style-name="T11">authorization number</text:span><text:span text:style-name="T12"> of the import release notice of authorization is shown below:</text:span></text:p>
      <text:p text:style-name="P11"><text:span text:style-name="T4"><text:tab/></text:span><text:span text:style-name="T6">CI</text:span><text:span text:style-name="T4"><text:tab/></text:span><text:span text:style-name="T6">3</text:span><text:span text:style-name="T4"><text:tab/></text:span><text:span text:style-name="T7">A</text:span><text:span text:style-name="T5"><text:tab/></text:span><text:span text:style-name="T7">1</text:span><text:span text:style-name="T5"><text:tab/></text:span><text:span text:style-name="T7">07</text:span><text:span text:style-name="T5"><text:tab/></text:span><text:span text:style-name="T7">001</text:span><text:span text:style-name="T5"><text:tab/></text:span><text:span text:style-name="T7">001</text:span><text:span text:style-name="T5"><text:tab/></text:span><text:span text:style-name="T7">1</text:span></text:p>
      <text:p text:style-name="P12"><text:tab/>(a)<text:tab/>(b)<text:tab/>(c)<text:tab/>(d)<text:tab/>(e)<text:tab/>(f)<text:tab/>(g)<text:tab/>(h)</text:p>
      <text:p text:style-name="P13">編號(a)：與海關協定之電子公文交換之代碼。</text:p>
      <text:p text:style-name="P7"><text:span text:style-name="T9">Code (a): </text:span><text:span text:style-name="T12">official</text:span><text:span text:style-name="T9"> electronic document exchang</text:span><text:span text:style-name="T9">ing</text:span><text:span text:style-name="T9"> code agreed </text:span><text:span text:style-name="T9">by</text:span><text:span text:style-name="T9"> </text:span><text:span text:style-name="T9">the </text:span><text:span text:style-name="T9">customs.</text:span></text:p>
      <text:p text:style-name="P13">編號(b)：表轄區代碼。（3表第六組、1表花蓮分局、2表基隆分局、4表新竹分局、5表台中分局、6表台南分局、7表高雄分局）</text:p>
      <text:p text:style-name="P7"><text:span text:style-name="T9">Code (b): Jurisdiction area code. </text:span><text:span text:style-name="T9"><text:s/>(</text:span><text:span text:style-name="T9">3 representing the Sixth D</text:span><text:span text:style-name="T9">epartment</text:span><text:span text:style-name="T9">, 1 representing Hualien Branch Office,</text:span><text:span text:style-name="T9"> </text:span><text:span text:style-name="T9">2</text:span><text:span text:style-name="T9"> representing </text:span><text:span text:style-name="T9">Keel</text:span><text:span text:style-name="T9">u</text:span><text:span text:style-name="T9">ng Branch Office, 4</text:span><text:span text:style-name="T9"> representing </text:span><text:span text:style-name="T9">Hsinchu Branch Office</text:span><text:span text:style-name="T9">,</text:span><text:span text:style-name="T9"> 5</text:span><text:span text:style-name="T9"> representing </text:span><text:span text:style-name="T9">Taichung Branch Office</text:span><text:span text:style-name="T9">, </text:span><text:span text:style-name="T9">6</text:span><text:span text:style-name="T9"> representing </text:span><text:span text:style-name="T9">Tainan Branch Office</text:span><text:span text:style-name="T9">, and</text:span><text:span text:style-name="T9"> 7</text:span><text:span text:style-name="T9"> representing </text:span><text:span text:style-name="T9">Kaohsiung Branch Office</text:span><text:span text:style-name="T9">.)</text:span></text:p>
      <text:p text:style-name="P13">編號(b)(c)(f)之組合：表原證書之申請人代碼。</text:p>
      <text:p text:style-name="P8">Code (b) (c) (f): applicant code.</text:p>
      <text:p text:style-name="P13">編號(d)：授權案件序號。（首次授權之號碼為1，以此類推，第十次授權之號碼為0，並可編至英文字母Z）</text:p>
      <text:p text:style-name="P7"><text:span text:style-name="T11">Code (d): the serial number of authorized application (the number is be assigned beginning from 1 to 0 and followed by alphabets from A to Z).</text:span></text:p>
      <text:p text:style-name="P13">編號(e)：07表驗證登錄授權之商品。註:與海關傳送EDI之資料協定，使用01表進口免驗商品、02表國貨復運進口商品、03表本辦法發布前取得驗證登錄之商品及06表本辦法發布後取得驗證登錄之商品）</text:p>
      <text:p text:style-name="P7"><text:span text:style-name="T9">Code (e): </text:span><text:span text:style-name="T9">07 representing authorization issued to </text:span><text:span text:style-name="T9">certified </text:span><text:span text:style-name="T9">and </text:span><text:span text:style-name="T9">registered products</text:span><text:span text:style-name="T9"> under the Registration of Product Certification Scheme.</text:span><text:span text:style-name="T9"> (Note: In the agreement with </text:span><text:span text:style-name="T9">the </text:span><text:span text:style-name="T9">customs for </text:span><text:span text:style-name="T12">transmitting</text:span><text:span text:style-name="T9"> EDI information, </text:span><text:span text:style-name="T9">code</text:span><text:span text:style-name="T9"> 01 </text:span><text:span text:style-name="T9">represents</text:span><text:span text:style-name="T9"> </text:span><text:span text:style-name="T9">products or commodities exempted from import inspection,</text:span><text:span text:style-name="T9"> </text:span><text:span text:style-name="T9">code</text:span><text:span text:style-name="T9"> 02 </text:span><text:span text:style-name="T9">represents the transportation of domestically manufactured products back to Taiwan after they are exported,</text:span><text:span text:style-name="T9"> </text:span><text:span text:style-name="T9">code 03 represents products </text:span><text:span text:style-name="T9">certified </text:span><text:span text:style-name="T9">and </text:span><text:span text:style-name="T9">registered </text:span><text:span text:style-name="T9">under the old Registration of Product Certification Scheme</text:span><text:span text:style-name="T9"> </text:span><text:span text:style-name="T9">and code </text:span><text:span text:style-name="T9">0</text:span><text:span text:style-name="T9">6 represents</text:span><text:span text:style-name="T9"> </text:span><text:span text:style-name="T9">products </text:span><text:span text:style-name="T9">certified </text:span><text:span text:style-name="T9">and </text:span><text:span text:style-name="T9">registered products</text:span><text:span text:style-name="T9"> under the revised Registration of Product Certification Scheme.)</text:span></text:p>
      <text:p text:style-name="P13">編號(g) :表原證書之型式案件代碼。</text:p>
      <text:p text:style-name="P7"><text:span text:style-name="T9">Code (g): Product type code</text:span><text:span text:style-name="T9"> of the original certificate.</text:span></text:p>
      <text:p text:style-name="P13">編號(h) :表海關用檢查碼。</text:p>
      <text:p text:style-name="P7"><text:span text:style-name="T9">Code (h): Customs </text:span><text:span text:style-name="T12">check</text:span><text:span text:style-name="T9"> code</text:span></text:p>
      <text:p text:style-name="P2"/>
      <text:p text:style-name="P2">三、「授權放行通知書號碼」與「驗證登錄證書號碼」編碼原則之比較：</text:p>
      <text:p text:style-name="P7"><text:span text:style-name="T11">The comparison between </text:span><text:span text:style-name="T11">“</text:span><text:span text:style-name="T11">Authorization coding</text:span><text:span text:style-name="T11">”</text:span><text:span text:style-name="T11"> and </text:span><text:span text:style-name="T11">“</text:span><text:span text:style-name="T11">Certificate Coding</text:span><text:span text:style-name="T11">”</text:span><text:span text:style-name="T11"> is as follows:</text:span></text:p>
      <text:p text:style-name="P14">(一)兩種號碼之編碼原則僅編號(d)、(e)之定義不同。</text:p>
      <text:p text:style-name="P15"><text:span text:style-name="T11">There are only the </text:span><text:span text:style-name="T9">definitions</text:span><text:span text:style-name="T11"> of code (d) and (e) are different from the two kinds of coding. <text:s/></text:span></text:p>
      <text:p text:style-name="P16">(二)「授權放行通知書號碼」之編號(d)為授權案件序號；「驗證登錄證書號碼」之編號(d)為年度碼。</text:p>
      <text:p text:style-name="P15"><text:span text:style-name="T11">Code (d) of the authorization coding is </text:span><text:span text:style-name="T11">“</text:span><text:span text:style-name="T11">the serial number</text:span><text:span text:style-name="T11">”</text:span><text:span text:style-name="T11"> but that of the certificate coding is </text:span><text:span text:style-name="T11">“</text:span><text:span text:style-name="T11">the year.</text:span><text:span text:style-name="T11">”</text:span></text:p>
      <text:p text:style-name="P16">(三)「授權放行通知書號碼」之編號(e)07表驗證登錄授權之商品；「驗證登錄證書號碼」之編號(e) 03表本辦法發布前取得驗證登錄之商品及06表本辦法發布後取得驗證登錄之商品。</text:p>
      <text:p text:style-name="P15"><text:soft-page-break/><text:span text:style-name="T11">Code (e) of the authorization coding is</text:span><text:span text:style-name="T9"> </text:span><text:span text:style-name="T9">“</text:span><text:span text:style-name="T9">07,</text:span><text:span text:style-name="T9">”</text:span><text:span text:style-name="T9"> representing authorization issued to </text:span><text:span text:style-name="T9">certified </text:span><text:span text:style-name="T9">and </text:span><text:span text:style-name="T9">registered products</text:span><text:span text:style-name="T9"> under the Registration of Product Certification Scheme,</text:span><text:span text:style-name="T9">”</text:span><text:span text:style-name="T9"> but that of the </text:span><text:span text:style-name="T11">certificate coding is </text:span><text:span text:style-name="T11">“</text:span><text:span text:style-name="T9">03</text:span><text:span text:style-name="T9">,”</text:span><text:span text:style-name="T9"> representing products </text:span><text:span text:style-name="T9">certified </text:span><text:span text:style-name="T9">and </text:span><text:span text:style-name="T9">registered </text:span><text:span text:style-name="T9">under the old Registration of Product Certification Scheme,</text:span><text:span text:style-name="T9"> </text:span><text:span text:style-name="T9">or </text:span><text:span text:style-name="T9">“</text:span><text:span text:style-name="T9">06,</text:span><text:span text:style-name="T9">”</text:span><text:span text:style-name="T9">representing</text:span><text:span text:style-name="T9"> </text:span><text:span text:style-name="T9">products </text:span><text:span text:style-name="T9">certified </text:span><text:span text:style-name="T9">and </text:span><text:span text:style-name="T9">registered products</text:span><text:span text:style-name="T9"> under the revised Registration of Product Certification Scheme</text:span><text:span text:style-name="T9">.</text:span></text:p>
      <text:p text:style-name="P1"><draw:frame draw:style-name="fr2" draw:name="框架2" text:anchor-type="char" svg:x="14.233cm" svg:y="27.739cm" svg:width="2.887cm" svg:height="0.956cm" draw:z-index="1"><draw:text-box><text:p text:style-name="P3">RE-03 REV.2 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size-asian="18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size="8pt" style:font-name-asian="標楷體" style:font-size-asian="8pt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1pt" style:font-name-asian="標楷體" style:font-size-asian="11pt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標楷體" style:text-underline-style="none" style:font-name-asian="標楷體" style:font-name-complex="Times New Roman"/>
    </style:style>
    <style:style style:name="WW8Num17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Times New Roman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7z0" style:family="text">
      <style:text-properties style:font-name="Times New Roman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"/>
    </style:style>
    <style:style style:name="WW8Num29z0" style:family="text">
      <style:text-properties style:font-name="標楷體" style:font-name-asian="標楷體" style:font-name-complex="Times New Roman"/>
    </style:style>
    <style:style style:name="WW8Num30z0" style:family="text">
      <style:text-properties style:font-name="Times New Roman" style:font-name-asian="標楷體" style:font-name-complex="Times New Roman"/>
    </style:style>
    <style:style style:name="WW8Num30z1" style:family="text">
      <style:text-properties style:font-name="Wingdings" style:font-name-complex="Wingdings"/>
    </style:style>
    <style:style style:name="WW8Num31z0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>
      <style:text-properties style:font-name="Times New Roman"/>
    </style:style>
    <style:style style:name="WW8Num43z0" style:family="text">
      <style:text-properties style:font-name="標楷體" style:font-name-asian="標楷體" style:font-name-complex="Times New Roman"/>
    </style:style>
    <style:style style:name="WW8Num43z1" style:family="text">
      <style:text-properties style:font-name="Wingdings" style:font-name-complex="Wingdings"/>
    </style:style>
    <style:style style:name="WW8Num44z0" style:family="text">
      <style:text-properties style:font-name="Times New Roman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49z1" style:family="text">
      <style:text-properties style:font-name="Wingdings" style:font-name-complex="Wingdings"/>
    </style:style>
    <style:style style:name="WW8Num50z0" style:family="text"/>
    <style:style style:name="WW8Num51z0" style:family="text"/>
    <style:style style:name="WW8Num5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429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18cm" fo:text-indent="-0.466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45cm" fo:text-indent="-0.466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319cm" fo:text-indent="-0.529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298cm" fo:text-indent="-1.508cm" fo:margin-left="2.2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06cm" fo:text-indent="-0.466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．" style:num-format="1">
        <style:list-level-properties text:list-level-position-and-space-mode="label-alignment">
          <style:list-level-label-alignment text:label-followed-by="listtab" text:list-tab-stop-position="2.561cm" fo:text-indent="-0.974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312cm" fo:text-indent="-0.36cm" fo:margin-left="1.3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□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  <style:text-properties style:font-name="標楷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9.691cm" fo:text-indent="-0.847cm" fo:margin-left="9.691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10.537cm" fo:text-indent="-0.847cm" fo:margin-left="10.537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11.384cm" fo:text-indent="-0.847cm" fo:margin-left="11.384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12.231cm" fo:text-indent="-0.847cm" fo:margin-left="12.231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13.077cm" fo:text-indent="-0.847cm" fo:margin-left="13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．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49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49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49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49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49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49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49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49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9cm" fo:margin-bottom="1.75cm" fo:margin-left="2.251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2.251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驗證登錄授權放行通知書號碼之編碼原則</dc:title>
    <dc:subject>驗證登錄授權放行通知書號碼之編碼原則</dc:subject>
    <meta:initial-creator>標準檢驗局</meta:initial-creator>
    <meta:creation-date>2002-07-30T11:51:00</meta:creation-date>
    <dc:creator>b05213</dc:creator>
    <dc:date>2002-07-30T13:32:00</dc:date>
    <meta:print-date>2002-01-25T14:10:00</meta:print-date>
    <meta:editing-cycles>4</meta:editing-cycles>
    <meta:editing-duration>PT3M</meta:editing-duration>
    <meta:document-statistic meta:table-count="0" meta:image-count="0" meta:object-count="0" meta:page-count="2" meta:paragraph-count="34" meta:word-count="852" meta:character-count="2938"/>
    <meta:generator>OpenOffice/4.1.5$Win32 OpenOffice.org_project/415m1$Build-9789</meta:generator>
  </office:meta>
</office:document-meta>
</file>